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text-inden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0" style:family="table-column">
      <style:table-column-properties style:column-width="0.6861in"/>
    </style:style>
    <style:style style:name="TableColumn21" style:family="table-column">
      <style:table-column-properties style:column-width="1.4173in"/>
    </style:style>
    <style:style style:name="TableColumn22" style:family="table-column">
      <style:table-column-properties style:column-width="0.375in"/>
    </style:style>
    <style:style style:name="TableColumn23" style:family="table-column">
      <style:table-column-properties style:column-width="0.1361in"/>
    </style:style>
    <style:style style:name="TableColumn24" style:family="table-column">
      <style:table-column-properties style:column-width="1.0777in"/>
    </style:style>
    <style:style style:name="TableColumn25" style:family="table-column">
      <style:table-column-properties style:column-width="0.2694in"/>
    </style:style>
    <style:style style:name="TableColumn26" style:family="table-column">
      <style:table-column-properties style:column-width="0.1118in"/>
    </style:style>
    <style:style style:name="TableColumn27" style:family="table-column">
      <style:table-column-properties style:column-width="0.5583in"/>
    </style:style>
    <style:style style:name="TableColumn28" style:family="table-column">
      <style:table-column-properties style:column-width="1.4812in"/>
    </style:style>
    <style:style style:name="TableColumn29" style:family="table-column">
      <style:table-column-properties style:column-width="1.2708in"/>
    </style:style>
    <style:style style:name="Table19" style:family="table">
      <style:table-properties style:width="7.384in" fo:margin-left="0in" table:align="left"/>
    </style:style>
    <style:style style:name="TableRow30" style:family="table-row">
      <style:table-row-properties style:min-row-height="0.36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4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68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68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14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236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18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45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097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0979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097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097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0979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097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ableRow204" style:family="table-row">
      <style:table-row-properties style:min-row-height="0.097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0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style:snap-to-layout-grid="false" fo:line-height="0.291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P231" style:parent-style-name="內文" style:family="paragraph">
      <style:paragraph-properties fo:widows="2" fo:orphans="2" style:snap-to-layout-grid="false" fo:line-height="0.2916in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125in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91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12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12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text-indent="0.157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73" style:parent-style-name="內文" style:family="paragraph">
      <style:paragraph-properties fo:text-align="justify" fo:text-indent="0.1576in"/>
    </style:style>
    <style:style style:name="TableColumn275" style:family="table-column">
      <style:table-column-properties style:column-width="7.0833in" style:use-optimal-column-width="false"/>
    </style:style>
    <style:style style:name="Table274" style:family="table">
      <style:table-properties style:width="7.0833in" fo:margin-left="0.0194in" table:align="left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9" style:parent-style-name="內文" style:family="paragraph">
      <style:paragraph-properties style:snap-to-layout-grid="false" fo:text-align="center" fo:line-height="0.1944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8" style:family="table-row">
      <style:table-row-properties style:min-row-height="0.4722in" style:use-optimal-row-height="false"/>
    </style:style>
    <style:style style:name="TableCell3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41" style:parent-style-name="純文字" style:family="paragraph">
      <style:paragraph-properties fo:text-align="center" fo:line-height="0.3472in"/>
      <style:text-properties fo:font-size="16pt" style:font-size-asian="16pt" style:font-size-complex="16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3" style:parent-style-name="內文" style:family="paragraph">
      <style:text-properties style:font-name="標楷體" style:font-name-asian="標楷體" fo:font-size="18pt" style:font-size-asian="18pt"/>
    </style:style>
    <style:style style:name="P344" style:parent-style-name="本文" style:family="paragraph">
      <style:paragraph-properties fo:text-align="justify" fo:line-height="0.4305in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2" style:parent-style-name="本文" style:family="paragraph">
      <style:paragraph-properties fo:text-align="justify"/>
      <style:text-properties fo:font-size="22pt" style:font-size-asian="22pt"/>
    </style:style>
    <style:style style:name="P353" style:parent-style-name="內文" style:family="paragraph">
      <style:text-properties style:font-name="標楷體" style:font-name-asian="標楷體" fo:font-size="22pt" style:font-size-asian="22pt"/>
    </style:style>
    <style:style style:name="P354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55" style:parent-style-name="內文" style:family="paragraph">
      <style:paragraph-properties style:snap-to-layout-grid="false" fo:text-align="center" fo:line-height="0.3472in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8" style:parent-style-name="內文" style:family="paragraph">
      <style:paragraph-properties style:snap-to-layout-grid="false" fo:line-height="0.4444in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4" style:parent-style-name="內文" style:family="paragraph">
      <style:paragraph-properties fo:margin-right="0.375in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P382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83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84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85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86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-asian="標楷體" fo:font-size="18pt" style:font-size-asian="18pt" style:font-size-complex="18pt"/>
    </style:style>
    <style:style style:name="P402" style:parent-style-name="內文" style:family="paragraph">
      <style:text-properties style:font-name-asian="標楷體" fo:font-size="18pt" style:font-size-asian="18pt"/>
    </style:style>
    <style:style style:name="P40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8" style:parent-style-name="內文" style:family="paragraph">
      <style:paragraph-properties fo:text-align="justify" fo:text-indent="2.1666in"/>
    </style:style>
    <style:style style:name="T409" style:parent-style-name="預設段落字型" style:family="text">
      <style:text-properties style:font-name-asian="標楷體" fo:font-size="26pt" style:font-size-asian="26pt" style:text-combine="lines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P41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8" style:parent-style-name="內文" style:family="paragraph">
      <style:paragraph-properties fo:margin-right="0.375in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后里區后里國民小學總務處幹事</text:span><text:span text:style-name="T3">職務代理人</text:span><text:span text:style-name="T4"><text:s/></text:span><text:span text:style-name="T5">甄選</text:span><text:span text:style-name="T6">報名表</text:span></text:p>
      <text:p text:style-name="P7"><text:span text:style-name="T8">編號：</text:span><text:span text:style-name="T9"><text:s text:c="10"/></text:span><text:span text:style-name="T10">（編號由本校填寫）</text:span><text:span text:style-name="T11"><text:s text:c="6"/></text:span><text:span text:style-name="T12">日期：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>□男<text:s/>□女</text:p>
          </table:table-cell>
          <table:table-cell table:style-name="TableCell39" table:number-columns-spanned="2">
            <text:p text:style-name="P40">生日</text:p>
          </table:table-cell>
          <table:covered-table-cell/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table-cell table:style-name="TableCell43" table:number-rows-spanned="3">
            <text:p text:style-name="P44"/>
            <text:p text:style-name="P45"/>
            <text:p text:style-name="P46">照</text:p>
            <text:p text:style-name="P47"/>
            <text:p text:style-name="P48">片</text:p>
            <text:p text:style-name="P49"/>
          </table:table-cell>
        </table:table-row>
        <table:table-row table:style-name="TableRow50">
          <table:table-cell table:style-name="TableCell51">
            <text:p text:style-name="P52">現職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身<text:s/>份<text:s/>證<text:s/>字<text:s/>號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通訊</text:p>
            <text:p text:style-name="P63">地址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2">
            <text:p text:style-name="P69">(O)</text:p>
            <text:p text:style-name="P70">(H)</text:p>
            <text:p text:style-name="P71">手機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E - m a i l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</text:p>
            <text:p text:style-name="P82">歷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3">
            <text:p text:style-name="P86">院<text:s text:c="2"/>系<text:s text:c="2"/>所</text:p>
          </table:table-cell>
          <table:covered-table-cell/>
          <table:covered-table-cell/>
          <table:table-cell table:style-name="TableCell87" table:number-columns-spanned="2" table:number-rows-spanned="3">
            <text:p text:style-name="P88">證照</text:p>
          </table:table-cell>
          <table:covered-table-cell/>
          <table:table-cell table:style-name="TableCell89">
            <text:p text:style-name="P90">證照名稱</text:p>
          </table:table-cell>
          <table:table-cell table:style-name="TableCell91">
            <text:p text:style-name="P92">年月字號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現職</text:p>
            <text:p text:style-name="P118">機關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4"/>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6">
            <text:p text:style-name="P127">工</text:p>
            <text:p text:style-name="P128">作</text:p>
            <text:p text:style-name="P129">經</text:p>
            <text:p text:style-name="P130">驗</text:p>
          </table:table-cell>
          <table:table-cell table:style-name="TableCell131" table:number-columns-spanned="2">
            <text:p text:style-name="P132">服務機關</text:p>
          </table:table-cell>
          <table:covered-table-cell/>
          <table:table-cell table:style-name="TableCell133" table:number-columns-spanned="3">
            <text:p text:style-name="P134">職<text:s text:c="4"/>務</text:p>
          </table:table-cell>
          <table:covered-table-cell/>
          <table:covered-table-cell/>
          <table:table-cell table:style-name="TableCell135" table:number-columns-spanned="4">
            <text:p text:style-name="P136">起<text:s text:c="4"/>訖<text:s text:c="4"/>日<text:s text:c="4"/>期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身障</text:p>
            <text:p text:style-name="P180">備註</text:p>
          </table:table-cell>
          <table:table-cell table:style-name="TableCell181" table:number-columns-spanned="5">
            <text:p text:style-name="P182"><text:span text:style-name="T183">類別</text:span><text:span text:style-name="T184"><text:s text:c="9"/></text:span><text:span text:style-name="T185"><text:s text:c="5"/>(</text:span><text:span text:style-name="T186">無則免附</text:span><text:span text:style-name="T187">)</text:span></text:p>
            <text:p text:style-name="內文"><text:span text:style-name="T188">等級</text:span><text:span text:style-name="T189"><text:s text:c="9"/></text:span><text:span text:style-name="T190"><text:s/></text:span><text:span text:style-name="T191">(</text:span><text:span text:style-name="T192">請檢附殘障手冊</text:span><text:span text:style-name="T193">正反面影</text:span><text:span text:style-name="T194">影本</text:span><text:span text:style-name="T195">)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原住民</text:p>
          </table:table-cell>
          <table:covered-table-cell/>
          <table:table-cell table:style-name="TableCell198" table:number-columns-spanned="2">
            <text:p text:style-name="內文"><text:span text:style-name="T199"><text:s text:c="16"/></text:span><text:span text:style-name="T200">族</text:span><text:span text:style-name="T201"><text:s text:c="3"/>(</text:span><text:span text:style-name="T202">無則免附</text:span><text:span text:style-name="T203">)</text:span></text:p>
          </table:table-cell>
          <table:covered-table-cell/>
        </table:table-row>
        <table:table-row table:style-name="TableRow204">
          <table:table-cell table:style-name="TableCell205">
            <text:p text:style-name="P206">繳</text:p>
            <text:p text:style-name="P207">交</text:p>
            <text:p text:style-name="P208">證</text:p>
            <text:p text:style-name="P209">件</text:p>
          </table:table-cell>
          <table:table-cell table:style-name="TableCell210" table:number-columns-spanned="9">
            <text:p text:style-name="P211"><text:span text:style-name="T212">※</text:span><text:span text:style-name="T213">請依序裝訂【</text:span><text:span text:style-name="T214">一律以</text:span><text:span text:style-name="T215">A4</text:span><text:span text:style-name="T216">紙張填寫列印】</text:span></text:p>
            <text:p text:style-name="P217">1、□報名表1份。</text:p>
            <text:p text:style-name="P218">2、□國民身份證正反面影本1份。</text:p>
            <text:p text:style-name="P219">3、□最高學歷畢業證書影本1份。</text:p>
            <text:p text:style-name="P220">4、□具結書1份。</text:p>
            <text:p text:style-name="P221">5、□查閱性侵害犯罪加害人登記檔案同意書1份。</text:p>
            <text:p text:style-name="P222">6、□退伍令或免役證明文件影本。<text:s text:c="14"/>□無則免附。</text:p>
            <text:p text:style-name="P223"><text:span text:style-name="T224">7</text:span><text:span text:style-name="T225">、</text:span><text:span text:style-name="T226">□</text:span><text:span text:style-name="T227">服務經歷證明文件影本。</text:span><text:span text:style-name="T228"><text:s text:c="18"/></text:span><text:span text:style-name="T229">□</text:span><text:span text:style-name="T230">無則免附。</text:span></text:p>
            <text:p text:style-name="P231"><text:span text:style-name="T232">8</text:span><text:span text:style-name="T233">、</text:span><text:span text:style-name="T234">□</text:span><text:span text:style-name="T235">語文、專業</text:span><text:span text:style-name="T236">證照或相關檢定合格證明文件。</text:span><text:span text:style-name="T237"><text:s text:c="2"/>□</text:span><text:span text:style-name="T238">無則免附</text:span><text:span text:style-name="T239">。</text:span><text:span text:style-name="T24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<text:span text:style-name="T244">※</text:span><text:span text:style-name="T245">是否有配偶、三親等以內血親、姻親等關係人員在本校服務</text:span><text:span text:style-name="T246"><text:tab/>□</text:span><text:span text:style-name="T247">無</text:span><text:span text:style-name="T248"><text:s/>□</text:span><text:span text:style-name="T249">有（姓名：</text:span><text:span text:style-name="T250"><text:s text:c="10"/></text:span><text:span text:style-name="T2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<text:span text:style-name="T255">※</text:span><text:span text:style-name="T256">以上資料如虛報不實，願自負法律責任。</text:span><text:span text:style-name="T257"><text:s text:c="7"/></text:span><text:span text:style-name="T258">報名者簽名：</text:span><text:span text:style-name="T25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<text:span text:style-name="T263">※</text:span><text:span text:style-name="T264">審核結果：</text:span><text:span text:style-name="T265">□</text:span><text:span text:style-name="T266">合格</text:span><text:span text:style-name="T267"><text:s text:c="2"/>□</text:span><text:span text:style-name="T268">不合格</text:span><text:span text:style-name="T269"><text:s text:c="17"/></text:span><text:span text:style-name="T270">審核人簽章：</text:span><text:span text:style-name="T27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/>
      <text:p text:style-name="內文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簡要自述</text:p>
            <text:p text:style-name="P279"><text:span text:style-name="T280">（含成長歷程、學、經歷簡述、專長及興趣、服務理念、自我工作抱負期許、參加甄選原因等）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</table:table>
      <text:p text:style-name="P341">簽名:</text:p>
      <text:soft-page-break/>
      <text:p text:style-name="P342">具<text:s text:c="2"/>結<text:s text:c="2"/>書</text:p>
      <text:p text:style-name="P343"><text:s text:c="5"/></text:p>
      <text:p text:style-name="P344"><text:span text:style-name="T345">具結人</text:span><text:span text:style-name="T346"><text:s text:c="13"/></text:span><text:span text:style-name="T347">為擔任臺中市立神岡工業高級中等學校之約僱人員，茲聲明本人確無「公務人員任用法」第</text:span><text:span text:style-name="T348">26</text:span><text:span text:style-name="T349">條及第</text:span><text:span text:style-name="T350">28</text:span><text:span text:style-name="T351">條各款之情事，且無性侵害、性騷擾及性霸凌等之犯罪紀錄及行為，所附證件均屬真實，若有違反，或有不實情事者，願負法律及契約責任，特立具結書為證。</text:span></text:p>
      <text:p text:style-name="P352"/>
      <text:p text:style-name="P353"><text:s text:c="5"/>此<text:s text:c="2"/>致</text:p>
      <text:p text:style-name="P354"/>
      <text:p text:style-name="P355"><text:span text:style-name="T356">臺中市立神岡工業高級中等學校</text:span></text:p>
      <text:p text:style-name="P357"><text:s text:c="4"/></text:p>
      <text:p text:style-name="P358"><text:span text:style-name="T359"><text:s/></text:span><text:span text:style-name="T360">具</text:span><text:span text:style-name="T361"><text:s text:c="2"/></text:span><text:span text:style-name="T362">結</text:span><text:span text:style-name="T363"><text:s text:c="2"/></text:span><text:span text:style-name="T364">人：</text:span><text:span text:style-name="T365"><text:s/></text:span></text:p>
      <text:p text:style-name="P366"><text:s/>身分證字號：<text:s/></text:p>
      <text:p text:style-name="P367"><text:s/>戶<text:s/>籍<text:s/>地址：<text:s/></text:p>
      <text:p text:style-name="P368"><text:s/>聯<text:s/>絡<text:s/>電話：</text:p>
      <text:p text:style-name="P369"/>
      <text:p text:style-name="P370"/>
      <text:p text:style-name="P371"/>
      <text:p text:style-name="P372"/>
      <text:p text:style-name="P373"/>
      <text:p text:style-name="P374"><text:span text:style-name="T375">中華民國</text:span><text:span text:style-name="T376"><text:s text:c="6"/></text:span><text:span text:style-name="T377">年</text:span><text:span text:style-name="T378"><text:s text:c="4"/></text:span><text:span text:style-name="T379">月</text:span><text:span text:style-name="T380"><text:s text:c="4"/></text:span><text:span text:style-name="T381">日</text:span></text:p>
      <text:p text:style-name="P382"/>
      <text:p text:style-name="P383"/>
      <text:p text:style-name="P384"/>
      <text:soft-page-break/>
      <text:p text:style-name="P385">查閱性侵害犯罪加害人登記檔案</text:p>
      <text:p text:style-name="P386">同<text:s/>意<text:s/>書</text:p>
      <text:p text:style-name="內文"><text:span text:style-name="T387">本人（</text:span><text:span text:style-name="T388"><text:s text:c="17"/></text:span><text:span text:style-name="T389">，</text:span><text:span text:style-name="T390"><text:s text:c="4"/></text:span><text:span text:style-name="T391">年</text:span><text:span text:style-name="T392"><text:s text:c="3"/></text:span><text:span text:style-name="T393">月</text:span><text:span text:style-name="T394"><text:s text:c="3"/></text:span><text:span text:style-name="T395">日生，國民身分證統一編號：</text:span><text:span text:style-name="T396"><text:s text:c="13"/></text:span><text:span text:style-name="T397">）為應徵</text:span><text:span text:style-name="T398">臺中市立神岡工業高級中等學校圖書館助理員之</text:span><text:span text:style-name="T399">職務代理人（約僱人員）所需，同意</text:span><text:span text:style-name="T400">貴校申</text:span><text:span text:style-name="T401">請查閱本人有無性侵害犯罪登記檔案資料。</text:span></text:p>
      <text:p text:style-name="P402"><text:s text:c="4"/></text:p>
      <text:p text:style-name="P403">此致</text:p>
      <text:p text:style-name="P404"><text:span text:style-name="T405">臺中市立神岡工業高級中等學校</text:span></text:p>
      <text:p text:style-name="P406"/>
      <text:p text:style-name="P407">立同意書人：<text:s text:c="12"/>（簽名）</text:p>
      <text:p text:style-name="P408"><text:span text:style-name="T409">國民身分證統一編號</text:span><text:span text:style-name="T410">：</text:span></text:p>
      <text:p text:style-name="內文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pan text:style-name="T419">中華民國</text:span><text:span text:style-name="T420"><text:s text:c="6"/></text:span><text:span text:style-name="T421">年</text:span><text:span text:style-name="T422"><text:s text:c="4"/></text:span><text:span text:style-name="T423">月</text:span><text:span text:style-name="T424"><text:s text:c="4"/></text:span><text:span text:style-name="T42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451</meta:initial-creator>
    <dc:creator>Office5</dc:creator>
    <meta:creation-date>2024-08-29T02:58:00Z</meta:creation-date>
    <dc:date>2024-08-29T02:58:00Z</dc:date>
    <meta:print-date>2024-02-01T07:0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24" meta:row-count="10" meta:non-whitespace-character-count="1214"/>
  </office:meta>
</office:document-meta>
</file>