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569in"/>
    </style:style>
    <style:style style:name="T2" style:parent-style-name="預設段落字型" style:family="text">
      <style:text-properties style:font-name="標楷體" style:font-name-asian="標楷體" style:font-name-complex="微軟正黑體" style:text-scale="90%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text-scale="90%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9pt" style:font-size-asian="9pt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5534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1.5631in" style:use-optimal-column-width="false"/>
    </style:style>
    <style:style style:name="TableColumn16" style:family="table-column">
      <style:table-column-properties style:column-width="0.4027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9402in" style:use-optimal-column-width="false"/>
    </style:style>
    <style:style style:name="Table10" style:family="table">
      <style:table-properties style:width="7.2111in" fo:margin-left="0.0944in" table:align="left"/>
    </style:style>
    <style:style style:name="TableRow20" style:family="table-row">
      <style:table-row-properties style:min-row-height="0.6729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576in" fo:margin-left="0.0319in" fo:margin-right="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381in" fo:margin-left="0.1201in">
        <style:tab-stops>
          <style:tab-stop style:type="left" style:position="0.4069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TableParagraph" style:family="paragraph">
      <style:paragraph-properties fo:line-height="0.3208in" fo:margin-left="0.0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576in" fo:margin-left="0.0083in">
        <style:tab-stops>
          <style:tab-stop style:type="left" style:position="0.777in"/>
          <style:tab-stop style:type="left" style:position="1.3611in"/>
          <style:tab-stop style:type="left" style:position="1.9444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576in" fo:margin-left="0.1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6694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2243in" fo:margin-left="0.0354in" fo:margin-righ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3368in" fo:margin-left="0.25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50" style:parent-style-name="TableParagraph" style:family="paragraph">
      <style:paragraph-properties fo:line-height="0.3194in" fo:margin-left="0.25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381in" fo:line-height="0.297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line-height="0.2979in" fo:margin-left="0.0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7in"/>
      <style:text-properties style:font-name="標楷體" style:font-name-asian="標楷體" fo:font-size="25.5pt" style:font-size-asian="25.5pt"/>
    </style:style>
    <style:style style:name="P59" style:parent-style-name="TableParagraph" style:family="paragraph">
      <style:paragraph-properties fo:margin-left="0.4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61" style:parent-style-name="TableParagraph" style:family="paragraph">
      <style:paragraph-properties fo:margin-top="0.0347in" fo:line-height="100%" fo:margin-left="0.3902in" fo:margin-right="0.3562in" fo:text-indent="0.02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64" style:parent-style-name="預設段落字型" style:family="text">
      <style:text-properties style:font-name="標楷體" style:font-name-asian="標楷體" fo:color="#808080" fo:letter-spacing="-0.0312in"/>
    </style:style>
    <style:style style:name="T65" style:parent-style-name="預設段落字型" style:family="text">
      <style:text-properties style:font-name="標楷體" style:font-name-asian="標楷體" fo:color="#808080" fo:letter-spacing="-0.0312in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076in" fo:line-height="0.3381in" fo:margin-left="0.0319in" fo:margin-righ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P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" style:family="table-row">
      <style:table-row-properties style:min-row-height="0.482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173in" fo:line-height="0.3513in" fo:margin-left="0.0354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P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9" style:family="table-row">
      <style:table-row-properties style:min-row-height="0.716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style:font-name="標楷體" style:font-name-asian="標楷體" fo:font-size="9pt" style:font-size-asian="9pt"/>
    </style:style>
    <style:style style:name="P82" style:parent-style-name="TableParagraph" style:family="paragraph">
      <style:paragraph-properties fo:text-align="center" fo:margin-left="0.0319in" fo:margin-righ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3555in" fo:margin-left="0.026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TableParagraph" style:family="paragraph">
      <style:paragraph-properties fo:margin-top="0.0159in" fo:line-height="0.3312in" fo:margin-left="0.02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422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8pt" style:font-size-asian="18pt"/>
    </style:style>
    <style:style style:name="P93" style:parent-style-name="TableParagraph" style:family="paragraph">
      <style:paragraph-properties fo:margin-top="0.0097in"/>
      <style:text-properties style:font-name="標楷體" style:font-name-asian="標楷體" fo:font-size="13pt" style:font-size-asian="13pt"/>
    </style:style>
    <style:style style:name="P94" style:parent-style-name="TableParagraph" style:family="paragraph">
      <style:paragraph-properties fo:margin-left="0.3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277in" fo:line-height="0.2812in" fo:margin-left="0.2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277in" fo:line-height="0.2812in" fo:margin-left="0.6576in" fo:margin-right="0.6368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277in" fo:line-height="0.2812in" fo:margin-left="0.752in" fo:margin-right="0.7277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062in" style:use-optimal-row-height="false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062in" style:use-optimal-row-height="false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4993in" style:use-optimal-row-height="false"/>
    </style:style>
    <style:style style:name="P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3.017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06in" fo:margin-left="0.0319in" fo:margin-right="0.0194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P129" style:parent-style-name="TableParagraph" style:family="paragraph">
      <style:paragraph-properties fo:text-align="center" fo:margin-top="0.0006in" fo:margin-left="0.0319in" fo:margin-right="0.0194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P130" style:parent-style-name="TableParagraph" style:family="paragraph">
      <style:paragraph-properties fo:text-align="center" fo:margin-top="0.0006in" fo:margin-left="0.0319in" fo:margin-right="0.01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1.6833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/>
      <style:text-properties style:font-name="標楷體" style:font-name-asian="標楷體" fo:font-size="15.5pt" style:font-size-asian="15.5pt"/>
    </style:style>
    <style:style style:name="P140" style:parent-style-name="TableParagraph" style:family="paragraph">
      <style:paragraph-properties fo:line-height="0.2222in" fo:margin-left="0.3388in" fo:margin-right="0.1118in" fo:text-indent="-0.1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 style:text-scale="95%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TableParagraph" style:family="paragraph">
      <style:paragraph-properties fo:text-align="justify" fo:line-height="0.2222in" fo:margin-left="0.0659in" fo:margin-right="0.10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letter-spacing="-0.0006in" fo:font-size="12pt" style:font-size-asian="12pt"/>
    </style:style>
    <style:style style:name="T145" style:parent-style-name="預設段落字型" style:family="text">
      <style:text-properties style:font-name="標楷體" style:font-name-asian="標楷體" fo:color="#808080" style:text-scale="95%" fo:font-size="12pt" style:font-size-asian="12pt"/>
    </style:style>
    <style:style style:name="T146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361in" fo:margin-left="0.02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154" style:parent-style-name="TableParagraph" style:family="paragraph">
      <style:paragraph-properties fo:line-height="0.2361in" fo:margin-left="0.0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06in" style:text-scale="93%" fo:font-size="12pt" style:font-size-asian="12pt"/>
    </style:style>
    <style:style style:name="T157" style:parent-style-name="預設段落字型" style:family="text">
      <style:text-properties style:font-name="標楷體" style:font-name-asian="標楷體" style:text-scale="93%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微軟正黑體" style:text-scale="93%" fo:font-size="12pt" style:font-size-asian="12pt"/>
    </style:style>
    <style:style style:name="P159" style:parent-style-name="TableParagraph" style:family="paragraph">
      <style:paragraph-properties fo:line-height="0.2361in" fo:margin-left="0.02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06in" style:text-scale="93%" fo:font-size="12pt" style:font-size-asian="12pt"/>
    </style:style>
    <style:style style:name="T162" style:parent-style-name="預設段落字型" style:family="text">
      <style:text-properties style:font-name="標楷體" style:font-name-asian="標楷體" style:text-scale="93%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微軟正黑體" style:text-scale="93%" fo:font-size="12pt" style:font-size-asian="12pt"/>
    </style:style>
    <style:style style:name="P164" style:parent-style-name="TableParagraph" style:family="paragraph">
      <style:paragraph-properties fo:line-height="0.2361in" fo:margin-left="0.02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9" style:parent-style-name="TableParagraph" style:family="paragraph">
      <style:paragraph-properties fo:line-height="0.2361in" fo:margin-left="0.02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75" style:parent-style-name="TableParagraph" style:family="paragraph">
      <style:paragraph-properties fo:line-height="0.2361in" fo:margin-left="0.0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81" style:parent-style-name="TableParagraph" style:family="paragraph">
      <style:paragraph-properties fo:line-height="0.2361in" fo:margin-left="0.0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85" style:parent-style-name="本文" style:family="paragraph">
      <style:paragraph-properties fo:margin-top="0.0062in" fo:margin-left="0.084in">
        <style:tab-stops>
          <style:tab-stop style:type="left" style:position="3.6347in"/>
          <style:tab-stop style:type="left" style:position="5.8486in"/>
        </style:tab-stops>
      </style:paragraph-properties>
      <style:text-properties style:font-name="標楷體" style:font-name-asian="標楷體"/>
    </style:style>
    <style:style style:name="P186" style:parent-style-name="本文" style:family="paragraph">
      <style:paragraph-properties fo:margin-top="0.0062in" fo:margin-left="0.084in">
        <style:tab-stops>
          <style:tab-stop style:type="left" style:position="3.6347in"/>
          <style:tab-stop style:type="left" style:position="5.84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808080" style:text-underline-type="single" style:text-underline-style="solid" style:text-underline-width="auto" style:text-underline-mode="continuous"/>
    </style:style>
    <style:style style:name="P193" style:parent-style-name="內文" style:master-page-name="MP1" style:family="paragraph">
      <style:paragraph-properties fo:break-before="page" fo:line-height="0.6243in" fo:margin-left="0.6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text-scale="95%" fo:font-size="22pt" style:font-size-asian="22pt" style:font-size-complex="22pt"/>
    </style:style>
    <style:style style:name="T19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微軟正黑體" style:text-scale="95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微軟正黑體" style:text-scale="95%" fo:font-size="16pt" style:font-size-asian="16pt" style:font-size-complex="16pt"/>
    </style:style>
    <style:style style:name="P199" style:parent-style-name="本文" style:family="paragraph">
      <style:paragraph-properties fo:margin-top="0.002in" fo:margin-left="0in">
        <style:tab-stops/>
      </style:paragraph-properties>
      <style:text-properties style:font-name="標楷體" style:font-name-asian="標楷體" fo:font-size="28pt" style:font-size-asian="28pt"/>
    </style:style>
    <style:style style:name="P200" style:parent-style-name="標題1" style:family="paragraph">
      <style:paragraph-properties fo:line-height="145%" fo:margin-right="0.068in">
        <style:tab-stops>
          <style:tab-stop style:type="left" style:position="2.7347in"/>
          <style:tab-stop style:type="left" style:position="3.3347in"/>
          <style:tab-stop style:type="left" style:position="3.3583in"/>
          <style:tab-stop style:type="left" style:position="3.9486in"/>
          <style:tab-stop style:type="left" style:position="4.561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微軟正黑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微軟正黑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210" style:parent-style-name="預設段落字型" style:family="text">
      <style:text-properties style:font-name="標楷體" style:font-name-asian="標楷體" fo:letter-spacing="0.0006in"/>
    </style:style>
    <style:style style:name="T211" style:parent-style-name="預設段落字型" style:family="text">
      <style:text-properties style:font-name="標楷體" style:font-name-asian="標楷體" style:font-name-complex="微軟正黑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letter-spacing="-0.0006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/>
    </style:style>
    <style:style style:name="P21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222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標題1" style:family="paragraph">
      <style:paragraph-properties fo:margin-top="0.0062in" fo:margin-left="0.6069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top="0.1506in" fo:margin-left="0.10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微軟正黑體" fo:font-size="18pt" style:font-size-asian="18pt"/>
    </style:style>
    <style:style style:name="P22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24pt" style:font-size-asian="24pt"/>
    </style:style>
    <style:style style:name="P227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34pt" style:font-size-asian="34pt"/>
    </style:style>
    <style:style style:name="P228" style:parent-style-name="標題1" style:family="paragraph">
      <style:paragraph-properties fo:margin-top="0.0006in" fo:margin-left="2.2312in">
        <style:tab-stops>
          <style:tab-stop style:type="left" style:position="3.2513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top="0.0638in" fo:line-height="0.2881in" fo:margin-left="2.27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0.0076in" fo:font-size="13pt" style:font-size-asian="13pt"/>
    </style:style>
    <style:style style:name="T231" style:parent-style-name="預設段落字型" style:family="text">
      <style:text-properties style:font-name="標楷體" style:font-name-asian="標楷體" fo:letter-spacing="0.0076in" fo:font-size="13pt" style:font-size-asian="13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625in" fo:margin-left="2.27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235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236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237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238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239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240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P24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7pt" style:font-size-asian="17pt"/>
    </style:style>
    <style:style style:name="P242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243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0.042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0.0458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54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55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56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57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58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59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60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61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62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63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64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widows="2" fo:orphans="2" style:text-autospace="ideograph-alpha" fo:text-align="center" style:vertical-align="auto" fo:margin-bottom="0.0513in" fo:line-height="104%" fo:margin-left="0.1215in">
        <style:tab-stops/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true" fo:font-size="22pt" style:font-size-asian="22pt" style:font-size-complex="2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/>
    </style:style>
    <style:style style:name="P271" style:parent-style-name="內文" style:family="paragraph">
      <style:paragraph-properties fo:widows="2" fo:orphans="2" style:text-autospace="ideograph-alpha" fo:text-align="center" style:vertical-align="auto" fo:margin-bottom="0.3256in" fo:line-height="104%" fo:margin-left="0.1652in">
        <style:tab-stops/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/>
    </style:style>
    <style:style style:name="P273" style:parent-style-name="內文" style:family="paragraph">
      <style:paragraph-properties fo:widows="2" fo:orphans="2" style:text-autospace="ideograph-alpha" style:vertical-align="auto" fo:line-height="110%"/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280" style:parent-style-name="內文" style:family="paragraph">
      <style:paragraph-properties fo:widows="2" fo:orphans="2" style:text-autospace="ideograph-alpha" fo:text-align="justify" style:vertical-align="auto" fo:margin-bottom="0.0104in" fo:line-height="100%" fo:margin-left="0.0069in" fo:text-indent="-0.0069in">
        <style:tab-stops/>
      </style:paragraph-properties>
      <style:text-properties fo:hyphenate="tru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283" style:parent-style-name="內文" style:family="paragraph">
      <style:paragraph-properties fo:widows="2" fo:orphans="2" style:text-autospace="ideograph-alpha" fo:text-align="justify" style:vertical-align="auto" fo:margin-bottom="0.0083in" fo:line-height="100%" fo:text-indent="-0.5in"/>
      <style:text-properties fo:hyphenate="true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286" style:parent-style-name="內文" style:family="paragraph">
      <style:paragraph-properties fo:widows="2" fo:orphans="2" style:text-autospace="ideograph-alpha" fo:text-align="justify" style:vertical-align="auto" fo:margin-bottom="0.0104in" fo:line-height="100%" fo:text-indent="-0.5in"/>
      <style:text-properties fo:hyphenate="true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289" style:parent-style-name="內文" style:family="paragraph">
      <style:paragraph-properties fo:widows="2" fo:orphans="2" style:text-autospace="ideograph-alpha" fo:text-align="justify" style:vertical-align="auto" fo:margin-bottom="0.1284in" fo:line-height="100%" fo:text-indent="-0.5in"/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298" style:parent-style-name="內文" style:family="paragraph">
      <style:paragraph-properties fo:widows="2" fo:orphans="2" style:text-autospace="ideograph-alpha" style:vertical-align="auto" fo:margin-bottom="0.2486in" fo:line-height="104%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true" style:text-position="sub 50%" fo:font-size="18pt" style:font-size-asian="18pt"/>
    </style:style>
    <style:style style:name="P301" style:parent-style-name="內文" style:family="paragraph">
      <style:paragraph-properties fo:widows="2" fo:orphans="2" style:text-autospace="ideograph-alpha" fo:text-align="justify" style:vertical-align="auto" fo:margin-bottom="0.3562in" fo:line-height="100%" fo:margin-left="0.4965in" fo:text-indent="-0.0069in">
        <style:tab-stops/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true" style:text-position="sub 50%" fo:font-size="18pt" style:font-size-asian="18pt"/>
    </style:style>
    <style:style style:name="P304" style:parent-style-name="內文" style:family="paragraph">
      <style:paragraph-properties fo:widows="2" fo:orphans="2" style:text-autospace="ideograph-alpha" fo:text-align="justify" style:vertical-align="auto" fo:margin-bottom="0.2013in" fo:line-height="100%" fo:margin-left="0.0069in" fo:text-indent="-0.0069in">
        <style:tab-stops/>
      </style:paragraph-properties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true" style:text-position="sub 50%" fo:font-size="18pt" style:font-size-asian="18pt"/>
    </style:style>
    <style:style style:name="P307" style:parent-style-name="內文" style:family="paragraph">
      <style:paragraph-properties fo:widows="2" fo:orphans="2" style:text-autospace="ideograph-alpha" style:vertical-align="auto" fo:margin-bottom="0.3173in" fo:line-height="104%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/>
    </style:style>
    <style:style style:name="P309" style:parent-style-name="內文" style:family="paragraph">
      <style:paragraph-properties fo:keep-with-next="always" fo:keep-together="always" fo:widows="2" fo:orphans="2" style:text-autospace="ideograph-alpha" fo:text-align="justify" style:vertical-align="auto" fo:margin-bottom="0.2013in" fo:line-height="100%" fo:margin-left="0.1055in" fo:text-indent="-0.0069in">
        <style:tab-stops/>
      </style:paragraph-properties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/>
    </style:style>
    <style:style style:name="P313" style:parent-style-name="內文" style:family="paragraph">
      <style:paragraph-properties fo:widows="2" fo:orphans="2" style:text-autospace="ideograph-alpha" fo:text-align="justify" style:vertical-align="auto" fo:line-height="160%" fo:margin-left="0.1055in" fo:margin-right="2.154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8pt" style:font-size-asian="18pt" fo:hyphenate="true"/>
    </style:style>
    <style:style style:name="P314" style:parent-style-name="內文" style:family="paragraph">
      <style:paragraph-properties fo:widows="2" fo:orphans="2" style:text-autospace="ideograph-alpha" fo:text-align="justify" style:vertical-align="auto" fo:line-height="160%" fo:margin-left="0.1055in" fo:margin-right="2.1541in" fo:text-indent="-0.0069in">
        <style:tab-stops/>
      </style:paragraph-properties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317" style:parent-style-name="內文" style:family="paragraph">
      <style:paragraph-properties fo:widows="2" fo:orphans="2" style:text-autospace="ideograph-alpha" fo:text-align="justify" style:vertical-align="auto" fo:margin-bottom="0.2013in" fo:line-height="100%" fo:margin-left="0.1055in" fo:text-indent="-0.0069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320" style:parent-style-name="內文" style:family="paragraph">
      <style:paragraph-properties fo:keep-with-next="always" fo:keep-together="always" fo:widows="2" fo:orphans="2" style:text-autospace="ideograph-alpha" fo:text-align="justify" style:vertical-align="auto" fo:margin-bottom="0.0104in" fo:line-height="100%" fo:margin-left="0.1055in" fo:text-indent="-0.0069in">
        <style:tab-stops/>
      </style:paragraph-properties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335" style:parent-style-name="內文" style:family="paragraph">
      <style:paragraph-properties fo:widows="2" fo:orphans="2" style:text-autospace="ideograph-alpha" style:vertical-align="auto" fo:line-height="104%"/>
      <style:text-properties style:font-name="標楷體" style:font-name-asian="標楷體" style:font-name-complex="標楷體" fo:color="#000000" style:letter-kerning="true" fo:font-size="12pt" style:font-size-asian="12pt" fo:hyphenate="true"/>
    </style:style>
    <style:style style:name="P336" style:parent-style-name="標題1" style:family="paragraph">
      <style:paragraph-properties fo:margin-left="3.8916in">
        <style:tab-stops>
          <style:tab-stop style:type="left" style:position="2.3076in"/>
          <style:tab-stop style:type="left" style:position="3.054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臺</text:span><text:span text:style-name="T3">中市立大里幼兒園</text:span><text:span text:style-name="T4">113</text:span><text:span text:style-name="T5">學年度教助員甄選報名表</text:span><text:span text:style-name="T6">(</text:span><text:span text:style-name="T7">附件</text:span><text:span text:style-name="T8">1)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<text:tab/>生</text:p>
            <text:p text:style-name="P28"><text:span text:style-name="T29">年</text:span><text:span text:style-name="T30"><text:s/></text:span><text:span text:style-name="T31">月</text:span><text:span text:style-name="T32"><text:s/></text:span><text:span text:style-name="T33">日</text:span></text:p>
          </table:table-cell>
          <table:covered-table-cell/>
          <table:table-cell table:style-name="TableCell34" table:number-columns-spanned="3">
            <text:p text:style-name="P35">民國<text:tab/>年<text:tab/>月<text:tab/>日</text:p>
          </table:table-cell>
          <table:covered-table-cell/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聯絡</text:span></text:p>
            <text:p text:style-name="P50"><text:span text:style-name="T51">電話</text:span></text:p>
          </table:table-cell>
          <table:covered-table-cell/>
          <table:table-cell table:style-name="TableCell52" table:number-columns-spanned="2">
            <text:p text:style-name="P53">住家:</text:p>
            <text:p text:style-name="P54"><text:span text:style-name="T55">手機</text:span><text:span text:style-name="T56">:</text:span></text:p>
          </table:table-cell>
          <table:covered-table-cell/>
          <table:table-cell table:style-name="TableCell57" table:number-columns-spanned="3" table:number-rows-spanned="4">
            <text:p text:style-name="P58"/>
            <text:p text:style-name="P59"><text:span text:style-name="T60">相片黏貼處</text:span></text:p>
            <text:p text:style-name="P61"><text:span text:style-name="T62">(</text:span><text:span text:style-name="T63">最近三個月內</text:span><text:span text:style-name="T64">二吋半身正面相片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最高學歷</text:span></text:p>
          </table:table-cell>
          <table:table-cell table:style-name="TableCell84" table:number-columns-spanned="5">
            <text:p text:style-name="P85">畢(結)業學校：</text:p>
            <text:p text:style-name="P86"><text:span text:style-name="T87">科系組別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/>
            <text:p text:style-name="P93"/>
            <text:p text:style-name="P94"><text:span text:style-name="T95">經歷</text:span></text:p>
          </table:table-cell>
          <table:table-cell table:style-name="TableCell96" table:number-columns-spanned="2">
            <text:p text:style-name="P97">曾服務單位（學校、機構）</text:p>
          </table: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4">
            <text:p text:style-name="P101">起訖年月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<text:span text:style-name="T131">自我簡述</text:span><text:span text:style-name="T132">(</text:span><text:span text:style-name="T133">含簡單的自我介紹、擔任助理員的理念和期望、擔任助理員印象深刻的事等</text:span><text:span text:style-name="T134">)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<text:span text:style-name="T141">繳交證明</text:span><text:span text:style-name="T142">文件</text:span></text:p>
            <text:p text:style-name="P143"><text:span text:style-name="T144">（錄取時需</text:span><text:span text:style-name="T145">繳驗相關證</text:span><text:span text:style-name="T146">件正本）</text:span></text:p>
          </table:table-cell>
          <table:table-cell table:style-name="TableCell147" table:number-columns-spanned="8">
            <text:p text:style-name="P148"><text:span text:style-name="T149">□1.</text:span><text:span text:style-name="T150">報名表</text:span><text:span text:style-name="T151">(</text:span><text:span text:style-name="T152">附件</text:span><text:span text:style-name="T153">1)</text:span></text:p>
            <text:p text:style-name="P154"><text:span text:style-name="T155">□</text:span><text:span text:style-name="T156">2</text:span><text:span text:style-name="T157">.</text:span><text:span text:style-name="T158">國民身分證影本</text:span></text:p>
            <text:p text:style-name="P159"><text:span text:style-name="T160">□</text:span><text:span text:style-name="T161">3</text:span><text:span text:style-name="T162">.</text:span><text:span text:style-name="T163">最高學歷畢業證書影本</text:span></text:p>
            <text:p text:style-name="P164"><text:span text:style-name="T165">□</text:span><text:span text:style-name="T166">4.</text:span><text:span text:style-name="T167">其他相關經歷證明文件影本</text:span><text:span text:style-name="T168">（無則免繳交）</text:span></text:p>
            <text:p text:style-name="P169"><text:span text:style-name="T170">□5.</text:span><text:span text:style-name="T171">查閱性侵害犯罪加害人登記檔案同意書</text:span><text:span text:style-name="T172">(</text:span><text:span text:style-name="T173">附件</text:span><text:span text:style-name="T174">2)</text:span></text:p>
            <text:p text:style-name="P175"><text:span text:style-name="T176">□6.</text:span><text:span text:style-name="T177">切結書</text:span><text:span text:style-name="T178">(</text:span><text:span text:style-name="T179">附件</text:span><text:span text:style-name="T180">3)</text:span></text:p>
            <text:p text:style-name="P181"><text:span text:style-name="T182">□7.</text:span><text:span text:style-name="T183">退伍令影本</text:span><text:span text:style-name="T184">（男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7">★</text:span><text:span text:style-name="T188">以上所填資料如有虛偽不實，應負法律責任。</text:span><text:span text:style-name="T189"><text:tab/></text:span><text:span text:style-name="T190">報考人：</text:span><text:span text:style-name="T191"><text:tab/></text:span><text:span text:style-name="T192">（簽章）</text:span></text:p>
      <text:soft-page-break/>
      <text:p text:style-name="P193"><text:span text:style-name="T194">查閱性侵害犯罪加害人登記檔案同意書</text:span><text:span text:style-name="T195">(</text:span><text:span text:style-name="T196">附件</text:span><text:span text:style-name="T197">2</text:span><text:span text:style-name="T198">）</text:span></text:p>
      <text:p text:style-name="P199"/>
      <text:h text:style-name="P200" text:outline-level="1"><text:bookmark-start text:name="本人（_，_年_月_日生，國民身分證統一編號：__）為應徵東勢國民小學課後照顧班"/><text:bookmark-end text:name="本人（_，_年_月_日生，國民身分證統一編號：__）為應徵東勢國民小學課後照顧班"/><text:span text:style-name="T201">本人（</text:span><text:span text:style-name="T202"><text:tab/></text:span><text:span text:style-name="T203">，</text:span><text:span text:style-name="T204"><text:tab/></text:span><text:span text:style-name="T205">年</text:span><text:span text:style-name="T206"><text:tab/></text:span><text:span text:style-name="T207">月</text:span><text:span text:style-name="T208"><text:tab/></text:span><text:span text:style-name="T209">日生，國民身分證統一</text:span><text:span text:style-name="T210"><text:s/></text:span><text:span text:style-name="T211">編號：</text:span><text:span text:style-name="T212"><text:tab/></text:span><text:span text:style-name="T213"><text:tab/></text:span><text:span text:style-name="T214"><text:tab/></text:span><text:span text:style-name="T215">）為應徵</text:span><text:span text:style-name="T216">臺中市立大里幼兒園</text:span><text:span text:style-name="T217">教助員</text:span><text:span text:style-name="T218">所需，同意貴園申請查閱本人有無性侵害犯罪登記檔案資料。</text:span></text:h>
      <text:p text:style-name="P219"/>
      <text:p text:style-name="P220"/>
      <text:p text:style-name="P221"/>
      <text:p text:style-name="P222"/>
      <text:h text:style-name="P223" text:outline-level="1"><text:bookmark-start text:name="此致"/><text:bookmark-end text:name="此致"/>此致</text:h>
      <text:p text:style-name="P224"><text:span text:style-name="T225">臺中市立大里幼兒園</text:span></text:p>
      <text:p text:style-name="P226"/>
      <text:p text:style-name="P227"/>
      <text:h text:style-name="P228" text:outline-level="1"><text:bookmark-start text:name="立同意書人：___（簽名）"/><text:bookmark-end text:name="立同意書人：___（簽名）"/>立同意書人：<text:tab/>（簽名）</text:h>
      <text:p text:style-name="P229"><text:span text:style-name="T230">國民身分證</text:span><text:span text:style-name="T231"><text:s/></text:span><text:span text:style-name="T232">：</text:span></text:p>
      <text:p text:style-name="P233"><text:span text:style-name="T234">統</text:span><text:span text:style-name="T235"><text:s/></text:span><text:span text:style-name="T236">一</text:span><text:span text:style-name="T237"><text:s/></text:span><text:span text:style-name="T238">編</text:span><text:span text:style-name="T239"><text:s/></text:span><text:span text:style-name="T240">號</text:span></text:p>
      <text:p text:style-name="P241"/>
      <text:p text:style-name="P242"/>
      <text:h text:style-name="P243" text:outline-level="1"><text:bookmark-start text:name="中華民國_110_年_月_日"/><text:bookmark-end text:name="中華民國_110_年_月_日"/><text:span text:style-name="T244">中華民國</text:span><text:span text:style-name="T245"><text:s/></text:span><text:span text:style-name="T246">113</text:span><text:span text:style-name="T247"><text:s/></text:span><text:span text:style-name="T248">年</text:span><text:span text:style-name="T249"><text:tab/></text:span><text:span text:style-name="T250">月</text:span><text:span text:style-name="T251"><text:tab/></text:span><text:span text:style-name="T252">日</text:span></text:h>
      <text:h text:style-name="P253" text:outline-level="1"/>
      <text:h text:style-name="P254" text:outline-level="1"/>
      <text:h text:style-name="P255" text:outline-level="1"/>
      <text:h text:style-name="P256" text:outline-level="1"/>
      <text:h text:style-name="P257" text:outline-level="1"/>
      <text:h text:style-name="P258" text:outline-level="1"/>
      <text:h text:style-name="P259" text:outline-level="1"/>
      <text:h text:style-name="P260" text:outline-level="1"/>
      <text:h text:style-name="P261" text:outline-level="1"/>
      <text:h text:style-name="P262" text:outline-level="1"/>
      <text:h text:style-name="P263" text:outline-level="1"/>
      <text:h text:style-name="P264" text:outline-level="1"/>
      <text:p text:style-name="P265"><text:span text:style-name="T266">切結書</text:span><text:span text:style-name="T267">(</text:span><text:span text:style-name="T268">附件</text:span><text:span text:style-name="T269">3</text:span><text:span text:style-name="T270">）</text:span></text:p>
      <text:p text:style-name="P271"><text:span text:style-name="T272"><text:s/></text:span></text:p>
      <text:p text:style-name="P273"><text:span text:style-name="T274">立切結書人</text:span><text:span text:style-name="T275"><text:s text:c="18"/></text:span><text:span text:style-name="T276">報名</text:span><text:span text:style-name="T277">113</text:span><text:span text:style-name="T278">學年度臺中市立大里幼兒園教助員甄選</text:span><text:span text:style-name="T279">，如有下列事項發生時，</text:span></text:p>
      <text:p text:style-name="P280"><text:span text:style-name="T281">本人同意無條件放棄錄取資格。</text:span><text:span text:style-name="T282"><text:s/></text:span></text:p>
      <text:list text:style-name="LFO1" text:continue-numbering="true">
        <text:list-item>
          <text:p text:style-name="P283"><text:span text:style-name="T284">無法於規定時間內至幼兒園報到，辦理應聘手續者。</text:span><text:span text:style-name="T285"><text:s/></text:span></text:p>
        </text:list-item>
        <text:list-item>
          <text:p text:style-name="P286"><text:span text:style-name="T287">資料有不實等情事者。</text:span><text:span text:style-name="T288"><text:s/></text:span></text:p>
        </text:list-item>
        <text:list-item>
          <text:p text:style-name="P289"><text:span text:style-name="T290">經發現有教師法第</text:span><text:span text:style-name="T291">14</text:span><text:span text:style-name="T292">條及教育人員任用條例第</text:span><text:span text:style-name="T293">31</text:span><text:span text:style-name="T294">條各款及</text:span><text:span text:style-name="T295">33</text:span><text:span text:style-name="T296">條情事之一者。</text:span><text:span text:style-name="T297"><text:s/></text:span></text:p>
        </text:list-item>
      </text:list>
      <text:p text:style-name="P298"><text:span text:style-name="T299"><text:s text:c="4"/></text:span><text:span text:style-name="T300"><text:s/></text:span></text:p>
      <text:p text:style-name="P301"><text:span text:style-name="T302">此致</text:span><text:span text:style-name="T303"><text:s/></text:span></text:p>
      <text:p text:style-name="P304"><text:span text:style-name="T305">臺中市立大里幼兒園</text:span><text:span text:style-name="T306"><text:s/></text:span></text:p>
      <text:p text:style-name="P307"><text:span text:style-name="T308"><text:s/></text:span></text:p>
      <text:p text:style-name="P309"><text:span text:style-name="T310">立切結書人：</text:span><text:span text:style-name="T311">（簽名）</text:span><text:span text:style-name="T312"><text:s/></text:span></text:p>
      <text:p text:style-name="P313">國民身分證統一編號：</text:p>
      <text:p text:style-name="P314"><text:span text:style-name="T315">通訊處</text:span><text:span text:style-name="T316">:<text:s/></text:span></text:p>
      <text:p text:style-name="P317"><text:span text:style-name="T318">電話</text:span><text:span text:style-name="T319">:<text:s/></text:span></text:p>
      <text:p text:style-name="P320"><text:span text:style-name="T321">中</text:span><text:span text:style-name="T322"><text:s text:c="2"/></text:span><text:span text:style-name="T323">華</text:span><text:span text:style-name="T324"><text:s text:c="2"/></text:span><text:span text:style-name="T325">民</text:span><text:span text:style-name="T326"><text:s text:c="2"/></text:span><text:span text:style-name="T327">國</text:span><text:span text:style-name="T328"><text:s text:c="4"/>113 <text:s text:c="4"/></text:span><text:span text:style-name="T329">年</text:span><text:span text:style-name="T330"><text:s text:c="5"/></text:span><text:span text:style-name="T331">月</text:span><text:span text:style-name="T332"><text:s text:c="4"/></text:span><text:span text:style-name="T333">日</text:span><text:span text:style-name="T334"><text:s/></text:span></text:p>
      <text:p text:style-name="P335"><text:s/></text:p>
      <text:h text:style-name="P33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69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243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388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4-08-19T01:28:00Z</meta:creation-date>
    <dc:date>2024-08-30T01:37:00Z</dc:date>
    <meta:print-date>2023-08-15T00:42:00Z</meta:print-date>
    <meta:template xlink:href="Normal" xlink:type="simple"/>
    <meta:editing-cycles>61</meta:editing-cycles>
    <meta:editing-duration>PT1860S</meta:editing-duration>
    <meta:user-defined meta:name="Created" meta:value-type="date">2021-08-09T00:00:00Z</meta:user-defined>
    <meta:user-defined meta:name="Creator">Microsoft® Word 2016</meta:user-defined>
    <meta:user-defined meta:name="LastSaved" meta:value-type="date">2023-08-13T00:00:00Z</meta:user-defined>
    <meta:document-statistic meta:page-count="3" meta:paragraph-count="1" meta:word-count="123" meta:character-count="824" meta:row-count="5" meta:non-whitespace-character-count="702"/>
  </office:meta>
</office:document-meta>
</file>