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style:snap-to-layout-grid="false" style:vertical-align="baselin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7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125%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25%" fo:text-indent="0.8333in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text-indent="1.263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 fo:text-indent="1.3611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style:snap-to-layout-grid="false" fo:line-height="125%" fo:margin-left="0.8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3學年度第5次職員甄選簡章</text:p>
      <text:list text:style-name="LFO1" text:continue-numbering="true">
        <text:list-item>
          <text:p text:style-name="P2">甄選職員項目：語言中心約聘人員</text:p>
        </text:list-item>
        <text:list-item>
          <text:p text:style-name="P3">職稱：<text:s/>約聘人員1名</text:p>
        </text:list-item>
        <text:list-item>
          <text:p text:style-name="P4">學歷：<text:s/>高中職畢業以上</text:p>
        </text:list-item>
      </text:list>
      <text:p text:style-name="內文"><text:span text:style-name="T5">四</text:span><text:span text:style-name="T6">、</text:span><text:span text:style-name="T7">資</text:span><text:span text:style-name="T8">格：</text:span><text:span text:style-name="T9">1.<text:s/></text:span><text:span text:style-name="T10">英檢中級或多益對照中</text:span><text:span text:style-name="T11">級</text:span></text:p>
      <text:p text:style-name="P12"><text:s/>2. 英語文相關科系畢業者佳, 具備英語聽說讀寫能力</text:p>
      <text:p text:style-name="P13">3. 具備word、excel等文書能力</text:p>
      <text:p text:style-name="P14">4. 能夠協助帳務處理</text:p>
      <text:p text:style-name="P15">5. 具備資料蒐集整理能力</text:p>
      <text:list text:style-name="LFO9" text:continue-numbering="true">
        <text:list-item>
          <text:p text:style-name="P16">甄選日期：個別通知<text:s/></text:p>
        </text:list-item>
      </text:list>
      <text:p text:style-name="P17">電腦實作能力上機檢定：</text:p>
      <text:p text:style-name="P18">(電腦能力含文書處理、網頁設計、英打、中打等操作）</text:p>
      <text:p text:style-name="P19">電腦實作能力檢定操作範例連結</text:p>
      <text:p text:style-name="P20"><text:a xlink:href="https://tweb.ctas.tc.edu.tw/etest/Staff/" office:target-frame-name="_top" xlink:show="replace"><text:span text:style-name="T21">https://tweb.ctas.tc.edu.tw/etest/Staff/</text:span></text:a></text:p>
      <text:p text:style-name="P22"><text:s/>六.<text:s/><text:s/>有下列情事之一者不得參與甄試，若經甄試錄取後發現下列情事者，取消錄</text:p>
      <text:p text:style-name="P23">用資格：</text:p>
      <text:p text:style-name="P24">1.受有期徒刑一年以上判決確定，未獲宣告緩刑者。</text:p>
      <text:p text:style-name="P25">2.曾服公務，因貪污瀆職經判刑確定或通緝有案尚未結案者。</text:p>
      <text:p text:style-name="P26">3.依法停止任用或受休職處分尚未期滿或因案停止職務，其原因尚未</text:p>
      <text:p text:style-name="P27">消滅者。</text:p>
      <text:p text:style-name="P28">4.褫奪公權尚未復權者。</text:p>
      <text:p text:style-name="P29">5.受禁治產之宣告，尚未撤銷者。</text:p>
      <text:p text:style-name="P30">6.有妨害風化或犯罪前科者。</text:p>
      <text:p text:style-name="P31">7.有吸毒、酗酒、賭博等不良嗜好者。</text:p>
      <text:p text:style-name="P32">8.行為不檢，查證屬實者。</text:p>
      <text:p text:style-name="P33">9.經合格醫師證明有精神疾病者。</text:p>
      <text:p text:style-name="P34">10.未具或喪失中華民國國籍者。</text:p>
      <text:p text:style-name="P35">11.違反校園霸凌防治準則第6條至第9條者。</text:p>
      <text:p text:style-name="P36">七、<text:s/>待遇：27,470-32,000元。</text:p>
      <text:p text:style-name="P37">享有勞保、健保、勞退、教師節禮金、年終工作獎金</text:p>
      <text:soft-page-break/>
      <text:p text:style-name="P38">八、<text:s/>上班時間：113年10月1日起聘</text:p>
      <text:p text:style-name="P39">上午07:50至下午16：30(含中午休息時間)</text:p>
      <text:p text:style-name="P40"><text:s text:c="9"/>週休二日</text:p>
      <text:p text:style-name="P41">九、<text:s/>報名手續：採通訊報名(412臺中市大里區樹王路342號 僑泰高中人事室)</text:p>
      <text:list text:style-name="LFO3" text:continue-numbering="true">
        <text:list-item>
          <text:p text:style-name="P42">檢附資料：</text:p>
        </text:list-item>
      </text:list>
      <text:list text:style-name="LFO4" text:continue-numbering="true">
        <text:list-item>
          <text:p text:style-name="P43">填妥之報名表及切結書1份(請於本校網頁下載)。</text:p>
        </text:list-item>
        <text:list-item>
          <text:p text:style-name="P44">身份證影本</text:p>
        </text:list-item>
        <text:list-item>
          <text:p text:style-name="P45">畢業證書影本</text:p>
        </text:list-item>
        <text:list-item>
          <text:p text:style-name="P46">相關工作證明影本。</text:p>
        </text:list-item>
      </text:list>
      <text:p text:style-name="P47">十、<text:s/>甄選方式：</text:p>
      <text:p text:style-name="P48">採資料審查方式辦理，經本校初核通過後，以電話通知參加甄選，未錄取者</text:p>
      <text:p text:style-name="P49">應徵資料恕不退件。</text:p>
      <text:p text:style-name="P50">十一、報名日期：自即日起至9月22日止</text:p>
      <text:p text:style-name="P51">十一、錄取人員名單以電話個別聯絡通知。</text:p>
      <text:p text:style-name="P52">十二、本校地址：412臺中市大里區樹王路342號，有任何疑義請撥人事室電話：</text:p>
      <text:p text:style-name="P53"><text:s text:c="4"/><text:s text:c="7"/><text:s text:c="5"/>04-24063936#185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4-09-02T00:44:00Z</meta:creation-date>
    <dc:date>2024-09-02T00:44:00Z</dc:date>
    <meta:print-date>2024-09-02T0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