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3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yuyun</meta:initial-creator>
    <dc:creator>陳姝融</dc:creator>
    <meta:creation-date>2007-08-06T02:09:55Z</meta:creation-date>
    <dc:date>2024-09-02T08:18:18Z</dc:date>
    <meta:print-date>2024-09-02T08:18:07Z</meta:print-date>
    <meta:editing-cycles>3</meta:editing-cycles>
    <meta:editing-duration>PT150S</meta:editing-duration>
  </office:meta>
</office:document-meta>
</file>