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top="0.125in" fo:line-height="0.2777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" style:parent-style-name="純文字" style:family="paragraph">
      <style:paragraph-properties fo:text-align="center" fo:line-height="0.2777in"/>
      <style:text-properties style:font-name="Times New Roman" style:font-name-asian="標楷體" style:text-position="7.1% 100%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2777in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25in" style:line-height-at-least="0.2777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 style:line-height-at-least="0.2777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.2777in" fo:text-indent="0.3055in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2777in" fo:margin-left="0.7173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.2777in" fo:margin-left="0.7173in" fo:text-indent="-0.413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2777in" fo:margin-left="0.6881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2777in" fo:margin-left="0.6881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125in" style:line-height-at-least="0.2777i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.2777in" fo:margin-left="0.5826in" fo:text-indent="-0.336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2777in" fo:margin-left="0.6312in" fo:text-indent="-0.3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2777in" fo:margin-left="0.6284in" fo:text-indent="-0.3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.2777in" fo:margin-left="0.6284in" fo:text-indent="-0.3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2777in" fo:margin-left="0.6166in" fo:text-indent="-0.38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2777in" fo:margin-left="0.6166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2777in" fo:margin-left="0.6166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2777in" fo:text-indent="0.2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top="0.125in" style:line-height-at-least="0.2777in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2777in" fo:margin-left="0.5638in" fo:text-indent="-0.330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style:line-height-at-least="0.2777in" fo:margin-left="0.5638in" fo:text-indent="-0.33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line-height-at-least="0.2777in" fo:text-indent="1.6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margin-top="0.125in" style:line-height-at-least="0.2777in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margin-top="0.125in" style:line-height-at-least="0.2777in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style:line-height-at-least="0.2777in" fo:margin-left="0.6326in" fo:text-indent="-0.40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style:line-height-at-least="0.2777in" fo:margin-left="0.6326in" fo:text-indent="-0.4027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2777in" fo:text-indent="0.6416in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style:line-height-at-least="0.2777in" fo:margin-left="0.8138in" fo:text-indent="-0.155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.2777in" fo:margin-left="0.8138in" fo:text-indent="-0.1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style:line-height-at-least="0.2777in" fo:margin-left="0.8138in" fo:text-indent="-0.1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style:line-height-at-least="0.2777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style:line-height-at-least="0.2777in" fo:margin-left="1.1798in" fo:text-indent="-0.9798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style:line-height-at-least="0.2777in" fo:margin-left="0.5409in" fo:text-indent="-0.3423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style:line-height-at-least="0.2777in" fo:margin-left="0.5409in" fo:text-indent="-0.3423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style:line-height-at-least="0.2777in" fo:margin-left="1.477in" fo:text-indent="-1.2486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style:line-height-at-least="0.2777in" fo:margin-left="1.477in" fo:text-indent="-1.2486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style:line-height-at-least="0.2777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style:line-height-at-least="0.2777in" fo:margin-left="0.5895in" fo:text-indent="-0.393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style:line-height-at-least="0.2777in" fo:margin-left="0.6006in" fo:text-indent="-0.4041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style:line-height-at-least="0.2777in" fo:margin-left="0.6006in" fo:text-indent="-0.4041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8" style:parent-style-name="純文字" style:family="paragraph">
      <style:paragraph-properties style:snap-to-layout-grid="false" fo:text-align="justify" style:line-height-at-least="0.2777in" fo:margin-left="0.5895in" fo:text-indent="-0.393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17" style:parent-style-name="純文字" style:family="paragraph">
      <style:paragraph-properties style:snap-to-layout-grid="false" fo:text-align="justify" style:line-height-at-least="0.2777in" fo:margin-left="0.5895in" fo:text-indent="-0.39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18" style:parent-style-name="純文字" style:family="paragraph">
      <style:paragraph-properties style:snap-to-layout-grid="false" fo:text-align="justify" style:line-height-at-least="0.2777in" fo:margin-left="0.5895in" fo:text-indent="-0.393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widows="2" fo:orphans="2" fo:break-before="page" style:snap-to-layout-grid="false" fo:text-align="justify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start" fo:margin-top="0.125in" fo:line-height="0.2777in"/>
    </style:style>
    <style:style style:name="T428" style:parent-style-name="預設段落字型" style:family="text">
      <style:text-properties style:font-name="Times New Roman" style:font-name-asian="標楷體" fo:font-size="14pt" style:font-size-asian="14pt"/>
    </style:style>
    <style:style style:name="P429" style:parent-style-name="內文" style:family="paragraph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38" style:parent-style-name="純文字" style:family="paragraph">
      <style:paragraph-properties fo:text-align="end" fo:margin-top="0.125in" fo:margin-bottom="0.125in" fo:line-height="0.2777in" fo:margin-right="0.0159in">
        <style:tab-stops>
          <style:tab-stop style:type="right" style:position="7.2506in"/>
        </style:tab-stops>
      </style:paragraph-properties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443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444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ableColumn446" style:family="table-column">
      <style:table-column-properties style:column-width="0.3284in"/>
    </style:style>
    <style:style style:name="TableColumn447" style:family="table-column">
      <style:table-column-properties style:column-width="1.4659in"/>
    </style:style>
    <style:style style:name="TableColumn448" style:family="table-column">
      <style:table-column-properties style:column-width="1.0229in"/>
    </style:style>
    <style:style style:name="TableColumn449" style:family="table-column">
      <style:table-column-properties style:column-width="0.4673in"/>
    </style:style>
    <style:style style:name="TableColumn450" style:family="table-column">
      <style:table-column-properties style:column-width="1.3201in"/>
    </style:style>
    <style:style style:name="TableColumn451" style:family="table-column">
      <style:table-column-properties style:column-width="0.543in"/>
    </style:style>
    <style:style style:name="TableColumn452" style:family="table-column">
      <style:table-column-properties style:column-width="0.1145in"/>
    </style:style>
    <style:style style:name="TableColumn453" style:family="table-column">
      <style:table-column-properties style:column-width="1.3368in"/>
    </style:style>
    <style:style style:name="Table445" style:family="table">
      <style:table-properties style:width="6.5993in" fo:margin-left="0.0312in" table:align="left"/>
    </style:style>
    <style:style style:name="TableRow454" style:family="table-row">
      <style:table-row-properties style:min-row-height="0.0381in" fo:keep-together="always"/>
    </style:style>
    <style:style style:name="TableCell4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4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46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46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Row470" style:family="table-row">
      <style:table-row-properties style:min-row-height="0.0138in" fo:keep-together="always"/>
    </style:style>
    <style:style style:name="P47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76" style:family="table-row">
      <style:table-row-properties style:min-row-height="0.0138in" fo:keep-together="always"/>
    </style:style>
    <style:style style:name="P47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82" style:family="table-row">
      <style:table-row-properties style:min-row-height="0.0138in" fo:keep-together="always"/>
    </style:style>
    <style:style style:name="P48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font-size="14pt" style:font-size-asian="14pt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488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48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4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92" style:family="table-row">
      <style:table-row-properties style:min-row-height="0.0486in" fo:keep-together="always"/>
    </style:style>
    <style:style style:name="TableCell4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97" style:family="table-row">
      <style:table-row-properties style:min-row-height="0.4215in" fo:keep-together="always"/>
    </style:style>
    <style:style style:name="TableCell4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02" style:family="table-row">
      <style:table-row-properties style:min-row-height="0.4215in" fo:keep-together="always"/>
    </style:style>
    <style:style style:name="TableCell5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07" style:family="table-row">
      <style:table-row-properties style:min-row-height="0.4215in" fo:keep-together="always"/>
    </style:style>
    <style:style style:name="TableCell5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12" style:family="table-row">
      <style:table-row-properties style:min-row-height="0.3409in" fo:keep-together="always"/>
    </style:style>
    <style:style style:name="TableCell5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4" style:family="table-row">
      <style:table-row-properties style:min-row-height="0.5138in" fo:keep-together="always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4" style:family="table-row">
      <style:table-row-properties style:min-row-height="0.4909in" fo:keep-together="always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4" style:family="table-row">
      <style:table-row-properties style:min-row-height="0.5138in" fo:keep-together="always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4" style:family="table-row">
      <style:table-row-properties style:min-row-height="2.0361in" fo:keep-together="always"/>
    </style:style>
    <style:style style:name="TableCell5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5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5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61" style:family="table-row">
      <style:table-row-properties style:min-row-height="0.6548in" fo:keep-together="always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566" style:parent-style-name="純文字" style:family="paragraph">
      <style:paragraph-properties fo:text-align="start" fo:margin-top="0.125in" fo:line-height="0.4166in"/>
    </style:style>
    <style:style style:name="T56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68" style:parent-style-name="內文" style:family="paragraph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7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7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77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78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580" style:family="table-column">
      <style:table-column-properties style:column-width="1.5472in" style:use-optimal-column-width="false"/>
    </style:style>
    <style:style style:name="TableColumn581" style:family="table-column">
      <style:table-column-properties style:column-width="1.8916in" style:use-optimal-column-width="false"/>
    </style:style>
    <style:style style:name="TableColumn582" style:family="table-column">
      <style:table-column-properties style:column-width="0.7659in" style:use-optimal-column-width="false"/>
    </style:style>
    <style:style style:name="TableColumn583" style:family="table-column">
      <style:table-column-properties style:column-width="1.7715in" style:use-optimal-column-width="false"/>
    </style:style>
    <style:style style:name="TableColumn584" style:family="table-column">
      <style:table-column-properties style:column-width="0.8569in" style:use-optimal-column-width="false"/>
    </style:style>
    <style:style style:name="Table579" style:family="table">
      <style:table-properties style:width="6.8333in" fo:margin-left="0in" table:align="center"/>
    </style:style>
    <style:style style:name="TableRow585" style:family="table-row">
      <style:table-row-properties style:min-row-height="3.8791in" style:use-optimal-row-height="false"/>
    </style:style>
    <style:style style:name="TableCell5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8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9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90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9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08" style:family="table-row">
      <style:table-row-properties style:min-row-height="3.3861in" style:use-optimal-row-height="false"/>
    </style:style>
    <style:style style:name="TableCell609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justify" fo:line-height="0.3472in" fo:margin-left="0.5236in" fo:text-indent="-0.5236in">
        <style:tab-stops/>
      </style:paragraph-properties>
    </style:style>
    <style:style style:name="T61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15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620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25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36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44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53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58" style:parent-style-name="內文" style:family="paragraph">
      <style:paragraph-properties style:snap-to-layout-grid="false" style:line-height-at-least="0.2777in" fo:text-indent="0.2923in"/>
    </style:style>
    <style:style style:name="T65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662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68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77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83" style:family="table-row">
      <style:table-row-properties style:min-row-height="0.0243in" style:use-optimal-row-height="false"/>
    </style:style>
    <style:style style:name="TableCell68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start"/>
    </style:style>
    <style:style style:name="T6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69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margin-left="0.4486in" fo:text-indent="-0.44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9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left="0.5229in" fo:text-indent="-0.522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indent="0.0902in"/>
    </style:style>
    <style:style style:name="T69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9" style:parent-style-name="內文" style:family="paragraph">
      <style:paragraph-properties fo:text-indent="0.0902in"/>
    </style:style>
    <style:style style:name="T70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7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02" style:parent-style-name="內文" style:family="paragraph">
      <style:text-properties style:font-name="Times New Roman" style:font-name-asian="標楷體" style:font-name-complex="Times New Roman"/>
    </style:style>
    <style:style style:name="P70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7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05" style:parent-style-name="內文" style:family="paragraph">
      <style:text-properties style:font-name="Times New Roman" style:font-name-asian="標楷體" style:font-name-complex="Times New Roman"/>
    </style:style>
    <style:style style:name="TableColumn707" style:family="table-column">
      <style:table-column-properties style:column-width="1.5083in" style:use-optimal-column-width="false"/>
    </style:style>
    <style:style style:name="TableColumn708" style:family="table-column">
      <style:table-column-properties style:column-width="0.984in" style:use-optimal-column-width="false"/>
    </style:style>
    <style:style style:name="TableColumn709" style:family="table-column">
      <style:table-column-properties style:column-width="1.2888in" style:use-optimal-column-width="false"/>
    </style:style>
    <style:style style:name="TableColumn710" style:family="table-column">
      <style:table-column-properties style:column-width="1.375in" style:use-optimal-column-width="false"/>
    </style:style>
    <style:style style:name="TableColumn711" style:family="table-column">
      <style:table-column-properties style:column-width="2.177in" style:use-optimal-column-width="false"/>
    </style:style>
    <style:style style:name="Table706" style:family="table">
      <style:table-properties style:width="7.3333in" fo:margin-left="0in" table:align="left"/>
    </style:style>
    <style:style style:name="TableRow712" style:family="table-row">
      <style:table-row-properties style:min-row-height="0.8111in" style:use-optimal-row-height="false" fo:keep-together="always"/>
    </style:style>
    <style:style style:name="TableCell7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7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72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23" style:parent-style-name="內文" style:family="paragraph">
      <style:paragraph-properties fo:text-align="center" fo:line-height="0.2777in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T727" style:parent-style-name="預設段落字型" style:family="text">
      <style:text-properties style:font-name="Times New Roman" style:font-name-asian="標楷體" style:font-name-complex="Times New Roman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ableRow729" style:family="table-row">
      <style:table-row-properties style:min-row-height="1.5215in" style:use-optimal-row-height="false" fo:keep-together="always"/>
    </style:style>
    <style:style style:name="TableCell7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39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740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741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ableCell74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746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48" style:family="table-row">
      <style:table-row-properties style:min-row-height="1.4465in" style:use-optimal-row-height="false" fo:keep-together="always"/>
    </style:style>
    <style:style style:name="P749" style:parent-style-name="內文" style:family="paragraph">
      <style:text-properties style:font-name="Times New Roman" style:font-name-asian="標楷體" style:font-name-complex="Times New Roman"/>
    </style:style>
    <style:style style:name="TableCell7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ableCell7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756" style:family="table-cell">
      <style:table-cell-properties fo:border-top="0.0069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20pt" style:font-size-asian="20pt"/>
    </style:style>
    <style:style style:name="P758" style:parent-style-name="內文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59" style:parent-style-name="內文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60" style:parent-style-name="內文" style:family="paragraph">
      <style:paragraph-properties style:snap-to-layout-grid="false" fo:text-align="justify" fo:margin-top="0.125in" style:line-height-at-least="0.2777in"/>
    </style:style>
    <style:style style:name="T761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63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7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0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7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6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7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20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1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2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8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2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30" style:parent-style-name="內文" style:family="paragraph">
      <style:text-properties style:font-name="Times New Roman" style:font-name-asian="標楷體" style:font-name-complex="Times New Roman"/>
    </style:style>
    <style:style style:name="T83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832" style:parent-style-name="內文" style:family="paragraph">
      <style:text-properties style:font-name="Times New Roman" style:font-name-asian="標楷體" style:font-name-complex="Times New Roman"/>
    </style:style>
    <style:style style:name="P8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34" style:parent-style-name="內文" style:family="paragraph">
      <style:paragraph-properties fo:text-align="justify" fo:line-height="0.5in"/>
      <style:text-properties style:font-name="Times New Roman" style:font-name-asian="標楷體" style:font-name-complex="Times New Roman" fo:font-size="20pt" style:font-size-asian="20pt" style:font-size-complex="20pt"/>
    </style:style>
    <style:style style:name="P835" style:parent-style-name="內文" style:family="paragraph">
      <style:paragraph-properties fo:text-align="justify" fo:line-height="0.5in"/>
    </style:style>
    <style:style style:name="T83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850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8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853" style:parent-style-name="內文" style:family="paragraph">
      <style:paragraph-properties fo:text-align="justify" fo:line-height="0.5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854" style:parent-style-name="內文" style:family="paragraph">
      <style:paragraph-properties fo:text-align="justify" fo:line-height="0.5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85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5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5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5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5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6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6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6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63" style:parent-style-name="內文" style:family="paragraph">
      <style:paragraph-properties>
        <style:tab-stops>
          <style:tab-stop style:type="left" style:position="2.1659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6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65" style:parent-style-name="內文" style:family="paragraph">
      <style:paragraph-properties fo:text-align="start" fo:margin-top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866" style:parent-style-name="內文" style:family="paragraph">
      <style:paragraph-properties fo:break-before="page" fo:text-align="start" fo:margin-top="0.125in"/>
    </style:style>
    <style:style style:name="T867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868" style:parent-style-name="內文" style:family="paragraph">
      <style:text-properties style:font-name="Times New Roman" style:font-name-asian="標楷體" style:font-name-complex="Times New Roman"/>
    </style:style>
    <style:style style:name="P869" style:parent-style-name="內文" style:family="paragraph">
      <style:paragraph-properties fo:text-align="start" fo:margin-top="0.125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70" style:parent-style-name="內文" style:family="paragraph">
      <style:text-properties style:font-name="Times New Roman" style:font-name-asian="標楷體" style:font-name-complex="Times New Roman" fo:font-size="18pt" style:font-size-asian="18pt"/>
    </style:style>
    <style:style style:name="T87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8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9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9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98" style:parent-style-name="內文" style:family="paragraph">
      <style:paragraph-properties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89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90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90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902" style:parent-style-name="內文" style:family="paragraph">
      <style:paragraph-properties fo:text-align="justify" fo:text-indent="1.8888in"/>
      <style:text-properties style:font-name="Times New Roman" style:font-name-asian="標楷體" style:font-name-complex="Times New Roman" fo:font-size="16pt" style:font-size-asian="16pt" style:font-size-complex="16pt"/>
    </style:style>
    <style:style style:name="P903" style:parent-style-name="內文" style:family="paragraph">
      <style:paragraph-properties fo:text-align="justify" fo:text-indent="1.8687in"/>
      <style:text-properties style:font-name="Times New Roman" style:font-name-asian="標楷體" style:font-name-complex="Times New Roman" fo:font-size="16pt" style:font-size-asian="16pt" style:font-size-complex="16pt"/>
    </style:style>
    <style:style style:name="P904" style:parent-style-name="內文" style:family="paragraph">
      <style:paragraph-properties fo:text-align="justify" fo:text-indent="1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905" style:parent-style-name="內文" style:family="paragraph">
      <style:paragraph-properties fo:text-align="justify" fo:text-indent="1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906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907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P90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6pt"/>
    </style:style>
    <style:style style:name="P909" style:parent-style-name="內文" style:family="paragraph">
      <style:paragraph-properties fo:text-align="start"/>
    </style:style>
    <style:style style:name="T9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911" style:parent-style-name="內文" style:family="paragraph">
      <style:text-properties style:font-name="Times New Roman" style:font-name-asian="標楷體" style:font-name-complex="Times New Roman"/>
    </style:style>
    <style:style style:name="P9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913" style:parent-style-name="內文" style:family="paragraph">
      <style:paragraph-properties fo:margin-top="0.125in" fo:margin-right="0.325in"/>
      <style:text-properties style:font-name="Times New Roman" style:font-name-asian="標楷體" style:font-name-complex="Times New Roman" fo:font-size="10pt" style:font-size-asian="10pt" style:font-size-complex="14pt"/>
    </style:style>
    <style:style style:name="P914" style:parent-style-name="內文" style:family="paragraph">
      <style:paragraph-properties fo:text-align="justify" fo:margin-top="0.125in" fo:margin-right="0.325in"/>
    </style:style>
    <style:style style:name="T9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9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9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9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9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9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9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9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9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9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9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P932" style:parent-style-name="內文" style:family="paragraph">
      <style:paragraph-properties fo:text-align="justify" fo:margin-right="0.325in"/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P933" style:parent-style-name="內文" style:family="paragraph">
      <style:paragraph-properties fo:margin-top="0.125in" fo:margin-right="0.325in"/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P93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93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936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7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8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9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40" style:parent-style-name="內文" style:family="paragraph">
      <style:paragraph-properties fo:text-align="justify" fo:margin-top="0.25in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41" style:parent-style-name="內文" style:family="paragraph">
      <style:paragraph-properties fo:text-align="justify" style:line-height-at-least="0.1666in" fo:margin-left="2.3347in" fo:text-indent="0.334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94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4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4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45" style:parent-style-name="內文" style:family="paragraph">
      <style:paragraph-properties style:snap-to-layout-grid="false" fo:text-align="center" style:line-height-at-least="0.1666in" fo:margin-right="-0.0006in"/>
    </style:style>
    <style:style style:name="T9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3" style:parent-style-name="內文" style:family="paragraph">
      <style:paragraph-properties fo:text-align="start" fo:margin-top="0.125in"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954" style:parent-style-name="內文" style:family="paragraph">
      <style:paragraph-properties fo:text-align="start" fo:margin-top="0.125in"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956" style:family="table-column">
      <style:table-column-properties style:column-width="1.0798in"/>
    </style:style>
    <style:style style:name="TableColumn957" style:family="table-column">
      <style:table-column-properties style:column-width="2.3145in"/>
    </style:style>
    <style:style style:name="TableColumn958" style:family="table-column">
      <style:table-column-properties style:column-width="1.2291in"/>
    </style:style>
    <style:style style:name="TableColumn959" style:family="table-column">
      <style:table-column-properties style:column-width="2.3958in"/>
    </style:style>
    <style:style style:name="Table955" style:family="table">
      <style:table-properties style:width="7.0194in" fo:margin-left="0in" table:align="left"/>
    </style:style>
    <style:style style:name="TableRow960" style:family="table-row">
      <style:table-row-properties fo:keep-together="always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4861in"/>
      <style:text-properties style:font-name="Times New Roman" style:font-name-asian="標楷體" style:font-name-complex="Times New Roman" fo:font-size="16pt" style:font-size-asian="16pt" style:font-size-complex="16pt"/>
    </style:style>
    <style:style style:name="P963" style:parent-style-name="內文" style:family="paragraph">
      <style:paragraph-properties fo:text-align="center" fo:line-height="0.4861in"/>
      <style:text-properties style:font-name="Times New Roman" style:font-name-asian="標楷體" style:font-name-complex="Times New Roman" fo:font-size="16pt" style:font-size-asian="16pt" style:font-size-complex="16pt"/>
    </style:style>
    <style:style style:name="P96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96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margin-top="0.125in" fo:line-height="125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margin-top="0.125in" fo:line-height="125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top="0.125in" fo:line-height="125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line-break="normal" style:snap-to-layout-grid="false" fo:text-align="end" fo:margin-top="0.125in" fo:line-height="125%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margin-top="0.125in" fo:line-height="125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margin-top="0.125in" fo:line-height="125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margin-top="0.125in" fo:line-height="125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margin-top="0.125in" fo:line-height="125%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fo:margin-top="0.125in" fo:line-height="125%"/>
    </style:style>
    <style:style style:name="T987" style:parent-style-name="預設段落字型" style:family="text">
      <style:text-properties style:font-name="Times New Roman" style:font-name-asian="標楷體" style:font-name-complex="Times New Roman"/>
    </style:style>
    <style:style style:name="TableCell9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justify" fo:margin-top="0.125in" fo:line-height="125%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9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00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00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0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06" style:parent-style-name="內文" style:family="paragraph">
      <style:paragraph-properties fo:margin-top="0.125in" fo:line-height="0.3472in"/>
    </style:style>
    <style:style style:name="T100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008" style:parent-style-name="內文" style:family="paragraph">
      <style:text-properties style:font-name="Times New Roman" style:font-name-asian="標楷體" style:font-name-complex="Times New Roma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臺中市立善水國民中小學</text:span><text:span text:style-name="T9">113</text:span><text:span text:style-name="T10">年</text:span><text:span text:style-name="T11">行政助理</text:span><text:span text:style-name="T12">（</text:span><text:span text:style-name="T13">廚工</text:span><text:span text:style-name="T14">）</text:span><text:span text:style-name="T15">甄選簡章</text:span></text:p>
      <text:p text:style-name="P16"/>
      <text:p text:style-name="P17">壹、依據：</text:p>
      <text:p text:style-name="P18">一、臺中市政府及所屬各機關學校行政助理進用及管理要點。</text:p>
      <text:p text:style-name="P19">二、臺中市高級中等以下學校辦理午餐廚房工作人員管理要點。</text:p>
      <text:p text:style-name="P20">三、臺中市政府113年8月27日府授秘總字第1130243913號函。</text:p>
      <text:p text:style-name="P21"><text:span text:style-name="T22">貳</text:span><text:span text:style-name="T23">、甄選類別及名額</text:span><text:span text:style-name="T24">：</text:span></text:p>
      <text:p text:style-name="P25"><text:s text:c="4"/>正取廚工1名，備取若干名，具身心障礙手冊者尤佳。</text:p>
      <text:p text:style-name="P26"><text:span text:style-name="T27">參</text:span><text:span text:style-name="T28">、工作內容</text:span><text:span text:style-name="T29">：</text:span></text:p>
      <text:p text:style-name="P30">一、本校為住宿型學校，每日輪流處理早餐、午餐及晚餐事宜。</text:p>
      <text:p text:style-name="P31">二、擔任廚房各項工作之輪值及表件填報。</text:p>
      <text:p text:style-name="P32"><text:span text:style-name="T33">三</text:span><text:span text:style-name="T34">、</text:span><text:span text:style-name="T35">食材與食物品質之檢查與驗收工作</text:span><text:span text:style-name="T36">。</text:span></text:p>
      <text:p text:style-name="P37">四、菜餚清洗、處理及烹飪、調理作業。</text:p>
      <text:p text:style-name="P38">五、每日例行工作：主、副食、湯類、水果之之撿、洗、切、煮、分發及分置至供餐處。</text:p>
      <text:p text:style-name="P39"><text:span text:style-name="T40">六</text:span><text:span text:style-name="T41">、</text:span><text:span text:style-name="T42">學生用餐完畢，清洗廚房、餐具、湯桶、飯盆，並分類烘乾殺菌、清除垃圾與廚餘。</text:span></text:p>
      <text:p text:style-name="P43">七、保持廚房內外環境與設備的清潔工作</text:p>
      <text:p text:style-name="P44">八、廚房及廚具設備器材用具之衛生、安全檢查、維護與整理處置。</text:p>
      <text:p text:style-name="P45">九、廚具、餐具之洗滌與消毒工作。</text:p>
      <text:p text:style-name="P46">十、其他廚房相關工作及由學校臨時指派之工作。</text:p>
      <text:p text:style-name="P47"><text:span text:style-name="T48">肆、工作時間</text:span><text:span text:style-name="T49">：</text:span></text:p>
      <text:p text:style-name="P50">　　採二班輪班制。供餐日之6：00～14：30、10：30～19：00(用餐時間休息30分鐘)。每日應完成所分配或臨時指派工作，以完成工作的時間為退勤時間，並確實完成簽到簽退紀錄。另學校因辦理活動或特殊情形要求上班時須配合。</text:p>
      <text:p text:style-name="P51">伍、僱用期間：</text:p>
      <text:p text:style-name="P52"><text:span text:style-name="T53">一、</text:span><text:span text:style-name="T54">自</text:span><text:span text:style-name="T55">1</text:span><text:span text:style-name="T56">13</text:span><text:span text:style-name="T57">年</text:span><text:span text:style-name="T58">9</text:span><text:span text:style-name="T59">月</text:span><text:span text:style-name="T60">30</text:span><text:span text:style-name="T61">日</text:span><text:span text:style-name="T62">起</text:span><text:span text:style-name="T63">至</text:span><text:span text:style-name="T64">113</text:span><text:span text:style-name="T65">年</text:span><text:span text:style-name="T66">12</text:span><text:span text:style-name="T67">月</text:span><text:span text:style-name="T68">31</text:span><text:span text:style-name="T69">日</text:span><text:span text:style-name="T70">止</text:span><text:span text:style-name="T71">。</text:span></text:p>
      <text:p text:style-name="P72">二、錄取人員依據勞動基準法之規定，簽訂不定期契約進用，並自實際工作日起聘。</text:p>
      <text:p text:style-name="P73">三、合約期滿後視工作表現及經費許可，經本校考核通過後，績優者得予以續聘，不另甄選，未通過者則不予續聘，本校有續約與解約決定權。若此約僱計畫終止或預算（經費）無法支應，則雙方之契約自然終止。</text:p>
      <text:p text:style-name="P74"/>
      <text:soft-page-break/>
      <text:p text:style-name="P75">陸、僱用報酬：</text:p>
      <text:p text:style-name="P76"><text:span text:style-name="T77">一、採月薪支給，每月支給</text:span><text:span text:style-name="T78">新</text:span><text:span text:style-name="T79">臺幣</text:span><text:span text:style-name="T80">2</text:span><text:span text:style-name="T81">7</text:span><text:span text:style-name="T82">,</text:span><text:span text:style-name="T83">976</text:span><text:span text:style-name="T84">元整</text:span><text:span text:style-name="T85">。</text:span></text:p>
      <text:p text:style-name="P86">二、如遇臺中市政府預算調整時，均依臺中市政府相關規定辦理。</text:p>
      <text:p text:style-name="P87">三、享有勞保、健保、勞退及年終獎金，給假方式依勞動基準法及性別工作平等法之規定。</text:p>
      <text:p text:style-name="P88">柒、工作地點：</text:p>
      <text:p text:style-name="P89"><text:s text:c="4"/>臺中市立善水國民中小學（臺中市梧棲區草湳里梧南路50號）。</text:p>
      <text:p text:style-name="P90">捌、資格條件：</text:p>
      <text:p text:style-name="P91"><text:span text:style-name="T92">一、</text:span><text:span text:style-name="T93">須</text:span><text:span text:style-name="T94">具公立或立案之私立高級中學以上學校畢業資格，或</text:span><text:span text:style-name="T95">未具高中以上學歷，但</text:span><text:span text:style-name="T96">具有三年以上之工作經驗者</text:span><text:span text:style-name="T97">（</text:span><text:span text:style-name="T98">請</text:span><text:span text:style-name="T99">檢附廚事相關</text:span><text:span text:style-name="T100">工作之</text:span><text:span text:style-name="T101">證明文件）</text:span><text:span text:style-name="T102">。</text:span></text:p>
      <text:p text:style-name="P103">二、能刻苦耐勞且品行端正者，男女皆可，男性須役畢或無須兵役（應具備完整證件）。</text:p>
      <text:p text:style-name="P104"><text:span text:style-name="T105">三、</text:span><text:span text:style-name="T106">領有中餐烹調技術士丙級以上及格證書者優先錄用。</text:span></text:p>
      <text:p text:style-name="P107"><text:span text:style-name="T108">四、</text:span><text:span text:style-name="T109">具備</text:span><text:span text:style-name="T110">團膳烹調經驗者尤佳</text:span><text:span text:style-name="T111">。</text:span></text:p>
      <text:p text:style-name="P112"><text:span text:style-name="T113">五、</text:span><text:span text:style-name="T114">經公立醫院或勞保指定醫院</text:span><text:span text:style-name="T115">供膳作業人員體檢</text:span><text:span text:style-name="T116">合格證明</text:span><text:span text:style-name="T117">（</text:span><text:span text:style-name="T118">含</text:span><text:span text:style-name="T119">A</text:span><text:span text:style-name="T120">型肝炎、傷寒、梅毒及胸部</text:span><text:span text:style-name="T121">X</text:span><text:span text:style-name="T122">光檢測</text:span><text:span text:style-name="T123">）</text:span><text:span text:style-name="T124">，體力足以勝任所指派之工作，沒有法定傳染性疾病，如肺結核、皮膚病、呼吸道疾病及其他傳染帶原者或精神方面異常等疾病。</text:span></text:p>
      <text:p text:style-name="P125">六、無曾犯性侵害犯罪防治法第二條第一項所定之罪，經有罪判決確定。</text:p>
      <text:p text:style-name="P126"><text:span text:style-name="T127">玖</text:span><text:span text:style-name="T128">、報名日期</text:span><text:span text:style-name="T129">與地點</text:span><text:span text:style-name="T130">：</text:span><text:span text:style-name="T131"><text:s text:c="2"/></text:span></text:p>
      <text:p text:style-name="P132"><text:span text:style-name="T133">一、</text:span><text:span text:style-name="T134">報名日期：</text:span><text:span text:style-name="T135">自</text:span><text:span text:style-name="T136">113</text:span><text:span text:style-name="T137">年</text:span><text:span text:style-name="T138">9</text:span><text:span text:style-name="T139">月</text:span><text:span text:style-name="T140">4</text:span><text:span text:style-name="T141">日（星期</text:span><text:span text:style-name="T142">三</text:span><text:span text:style-name="T143">）</text:span><text:span text:style-name="T144">起至</text:span><text:span text:style-name="T145">113</text:span><text:span text:style-name="T146">年</text:span><text:span text:style-name="T147">9</text:span><text:span text:style-name="T148">月</text:span><text:span text:style-name="T149">1</text:span><text:span text:style-name="T150">0</text:span><text:span text:style-name="T151">日（星期</text:span><text:span text:style-name="T152">二</text:span><text:span text:style-name="T153">）</text:span><text:span text:style-name="T154">8</text:span><text:span text:style-name="T155">：</text:span><text:span text:style-name="T156">00</text:span><text:span text:style-name="T157">～</text:span><text:span text:style-name="T158">12</text:span><text:span text:style-name="T159">：</text:span><text:span text:style-name="T160">00</text:span><text:span text:style-name="T161">及</text:span><text:span text:style-name="T162">13</text:span><text:span text:style-name="T163">：</text:span><text:span text:style-name="T164">00</text:span><text:span text:style-name="T165">～</text:span><text:span text:style-name="T166">17</text:span><text:span text:style-name="T167">：</text:span><text:span text:style-name="T168">00</text:span><text:span text:style-name="T169">（例假日及逾期均不受理</text:span><text:span text:style-name="T170">）</text:span><text:span text:style-name="T171">。</text:span><text:span text:style-name="T172"><text:s/></text:span></text:p>
      <text:p text:style-name="P173">二、報名地點：臺中市立善水國民中小學北棟校舍一樓總務處。</text:p>
      <text:p text:style-name="P174">臺中市梧棲區草湳里梧南路50號　電話04-26396160轉731。</text:p>
      <text:p text:style-name="P175"><text:span text:style-name="T176">拾、</text:span><text:span text:style-name="T177">報名</text:span><text:span text:style-name="T178">方式</text:span><text:span text:style-name="T179">：</text:span></text:p>
      <text:p text:style-name="P180">　　限親自或委託報名（免報名費），請於報名時間內至報名地點報名，不受理通訊報名。</text:p>
      <text:p text:style-name="P181"><text:span text:style-name="T182">拾壹、</text:span><text:span text:style-name="T183">應繳交表格</text:span><text:span text:style-name="T184">及證</text:span><text:span text:style-name="T185">件</text:span><text:span text:style-name="T186">：</text:span></text:p>
      <text:p text:style-name="P187">一、所繳交證件一律繳驗正本，查驗完畢當場歸還，並請自行影印各乙份依序裝訂成冊留校備查。</text:p>
      <text:p text:style-name="P188"><text:span text:style-name="T189">二、</text:span><text:span text:style-name="T190">請</text:span><text:span text:style-name="T191">填具</text:span><text:span text:style-name="T192">報名表</text:span><text:span text:style-name="T193">、</text:span><text:span text:style-name="T194">准考證</text:span><text:span text:style-name="T195">、</text:span><text:span text:style-name="T196">具結書</text:span><text:span text:style-name="T197">、</text:span><text:span text:style-name="T198">查閱性侵害犯罪加害人登記檔案同意書</text:span><text:span text:style-name="T199">（附件</text:span><text:span text:style-name="T200">1</text:span><text:span text:style-name="T201">、</text:span><text:span text:style-name="T202">2</text:span><text:span text:style-name="T203">、</text:span><text:span text:style-name="T204">3</text:span><text:span text:style-name="T205">、</text:span><text:span text:style-name="T206">4</text:span><text:span text:style-name="T207">、</text:span><text:span text:style-name="T208">5</text:span><text:span text:style-name="T209">）。</text:span><text:span text:style-name="T210">並請備妥以下文件，若未備齊核驗資料或僅持影印本而未繳驗正本，均不受理。</text:span></text:p>
      <text:p text:style-name="P211"><text:span text:style-name="T212">1.</text:span><text:span text:style-name="T213">國民身分證</text:span><text:span text:style-name="T214">。</text:span></text:p>
      <text:soft-page-break/>
      <text:p text:style-name="P215">2.男性應徵者應繳驗退伍令或免役證明。</text:p>
      <text:p text:style-name="P216">3.最近二吋半身照片二張（黏貼報名表及准考證）。</text:p>
      <text:p text:style-name="P217">4.中餐烹調技術士丙級以上及格證書（無則免附）。</text:p>
      <text:p text:style-name="P218">5.中華民國身心障礙證明(有則檢附)。</text:p>
      <text:p text:style-name="P219"><text:span text:style-name="T220">6</text:span><text:span text:style-name="T221">.</text:span><text:span text:style-name="T222">最高學歷畢業證書</text:span><text:span text:style-name="T223">（</text:span><text:span text:style-name="T224">若未具高中以上學歷，請檢附</text:span><text:span text:style-name="T225">三年以上廚事</text:span><text:span text:style-name="T226">相關</text:span><text:span text:style-name="T227">工作經驗</text:span><text:span text:style-name="T228">之證明文件</text:span><text:span text:style-name="T229">）</text:span><text:span text:style-name="T230">。</text:span></text:p>
      <text:p text:style-name="P231">7.公立醫院或勞保指定醫院供膳作業人員體檢合格證明（可於錄取報到時繳交）。</text:p>
      <text:p text:style-name="P232">8.委託報名者須繳委託書（附件6）。</text:p>
      <text:p text:style-name="P233">拾貳、簡章公告：</text:p>
      <text:p text:style-name="P234">可於臺中市政府教育局網站（http://www.tc.edu.tw/）、臺中市立善水國民中小學網站（http://www.ssjhs.tc.edu.tw/）自行上網下載或至本校北棟校舍1樓總務處領取，其內容不得變更，請使用A4紙張列印。</text:p>
      <text:p text:style-name="P235">拾參、甄選日期及地點：</text:p>
      <text:p text:style-name="P236"><text:span text:style-name="T237">一、</text:span><text:span text:style-name="T238">日期</text:span><text:span text:style-name="T239">：</text:span><text:span text:style-name="T240">113</text:span><text:span text:style-name="T241">年</text:span><text:span text:style-name="T242">9</text:span><text:span text:style-name="T243">月</text:span><text:span text:style-name="T244">1</text:span><text:span text:style-name="T245">1</text:span><text:span text:style-name="T246">日</text:span><text:span text:style-name="T247">（</text:span><text:span text:style-name="T248">星期</text:span><text:span text:style-name="T249">三</text:span><text:span text:style-name="T250">）</text:span><text:span text:style-name="T251">9</text:span><text:span text:style-name="T252">：</text:span><text:span text:style-name="T253">3</text:span><text:span text:style-name="T254">0</text:span><text:span text:style-name="T255">開始。口試時間表於</text:span><text:span text:style-name="T256">113</text:span><text:span text:style-name="T257">年</text:span><text:span text:style-name="T258">9</text:span><text:span text:style-name="T259">月</text:span><text:span text:style-name="T260">1</text:span><text:span text:style-name="T261">0</text:span><text:span text:style-name="T262">日</text:span><text:span text:style-name="T263">（星期</text:span><text:span text:style-name="T264">二</text:span><text:span text:style-name="T265">）</text:span><text:span text:style-name="T266">1</text:span><text:span text:style-name="T267">8</text:span><text:span text:style-name="T268">：</text:span><text:span text:style-name="T269">00</text:span><text:span text:style-name="T270">前公告於臺中市立</text:span><text:span text:style-name="T271">善</text:span><text:span text:style-name="T272">水國</text:span><text:span text:style-name="T273">民中</text:span><text:span text:style-name="T274">小</text:span><text:span text:style-name="T275">學</text:span><text:span text:style-name="T276">網站</text:span><text:span text:style-name="T277">。</text:span></text:p>
      <text:p text:style-name="P278"><text:span text:style-name="T279">二、地點：</text:span><text:span text:style-name="T280">臺中市立</text:span><text:span text:style-name="T281">善</text:span><text:span text:style-name="T282">水國民中小學</text:span><text:span text:style-name="T283">。</text:span></text:p>
      <text:p text:style-name="P284"><text:span text:style-name="T285">三、攜帶物品</text:span><text:span text:style-name="T286">：</text:span><text:span text:style-name="T287">身分證</text:span><text:span text:style-name="T288">、</text:span><text:span text:style-name="T289">准考證</text:span><text:span text:style-name="T290">。</text:span></text:p>
      <text:p text:style-name="P291">拾肆、甄選方式：</text:p>
      <text:p text:style-name="P292"><text:span text:style-name="T293">一、</text:span><text:span text:style-name="T294">書面審查</text:span><text:span text:style-name="T295">：與</text:span><text:span text:style-name="T296">廚事相關工作經驗</text:span><text:span text:style-name="T297">，如學歷、證照、研習、廚工經歷</text:span><text:span text:style-name="T298">等</text:span><text:span text:style-name="T299">，佔總成績之</text:span><text:span text:style-name="T300">4</text:span><text:span text:style-name="T301">0</text:span><text:span text:style-name="T302">%</text:span><text:span text:style-name="T303">。</text:span></text:p>
      <text:p text:style-name="P304"><text:span text:style-name="T305">二、</text:span><text:span text:style-name="T306">口試內容</text:span><text:span text:style-name="T307">：餐飲專業知識與素養、衛生常識與態度、廚</text:span><text:span text:style-name="T308">事</text:span><text:span text:style-name="T309">相關經驗、配合工作能力及意願等</text:span><text:span text:style-name="T310">，</text:span><text:span text:style-name="T311">佔總成績之</text:span><text:span text:style-name="T312">6</text:span><text:span text:style-name="T313">0%</text:span><text:span text:style-name="T314">。</text:span></text:p>
      <text:p text:style-name="P315">拾伍、甄選成績計算方式：</text:p>
      <text:p text:style-name="P316">一、錄取總成績計算基準：書面審查40%、口試60%，總分100%，總分低於70分者不予錄取。</text:p>
      <text:p text:style-name="P317"><text:span text:style-name="T318">二、</text:span><text:span text:style-name="T319">甄選成績相同時，依</text:span><text:span text:style-name="T320">現場</text:span><text:span text:style-name="T321">分數高低依序錄取，如錄取不足額時，另辦甄選</text:span><text:span text:style-name="T322">。</text:span></text:p>
      <text:p text:style-name="P323">拾陸、錄取公告及成績複查：</text:p>
      <text:p text:style-name="P324"><text:span text:style-name="T325">一</text:span><text:span text:style-name="T326">、</text:span><text:span text:style-name="T327">錄取公告時間於</text:span><text:span text:style-name="T328">113</text:span><text:span text:style-name="T329">年</text:span><text:span text:style-name="T330">9</text:span><text:span text:style-name="T331">月</text:span><text:span text:style-name="T332">1</text:span><text:span text:style-name="T333">1</text:span><text:span text:style-name="T334">日（星期</text:span><text:span text:style-name="T335">三</text:span><text:span text:style-name="T336">）</text:span><text:span text:style-name="T337">20</text:span><text:span text:style-name="T338">：</text:span><text:span text:style-name="T339">00</text:span><text:span text:style-name="T340">前</text:span><text:span text:style-name="T341">於臺中市政府教育局網站及</text:span><text:span text:style-name="T342">臺中市立</text:span><text:span text:style-name="T343">善水國民中小學</text:span><text:span text:style-name="T344">網</text:span><text:span text:style-name="T345">站</text:span><text:span text:style-name="T346">公告，並以電話通知錄取人</text:span><text:span text:style-name="T347">員</text:span><text:span text:style-name="T348">辦理報到手續</text:span><text:span text:style-name="T349">。</text:span></text:p>
      <text:p text:style-name="P350"><text:span text:style-name="T351">二</text:span><text:span text:style-name="T352">、成績複查請於</text:span><text:span text:style-name="T353">113</text:span><text:span text:style-name="T354">年</text:span><text:span text:style-name="T355">9</text:span><text:span text:style-name="T356">月</text:span><text:span text:style-name="T357">1</text:span><text:span text:style-name="T358">3</text:span><text:span text:style-name="T359">日（星期</text:span><text:span text:style-name="T360">五</text:span><text:span text:style-name="T361">）</text:span><text:span text:style-name="T362">10</text:span><text:span text:style-name="T363">：</text:span><text:span text:style-name="T364">00</text:span><text:span text:style-name="T365">前</text:span><text:span text:style-name="T366">，</text:span><text:span text:style-name="T367">親自持准考證及身</text:span><text:span text:style-name="T368">分</text:span><text:span text:style-name="T369">證向本校</text:span><text:span text:style-name="T370">提出書面申請，複查免費，逾時不予</text:span><text:span text:style-name="T371">受</text:span><text:span text:style-name="T372">理。</text:span></text:p>
      <text:soft-page-break/>
      <text:p text:style-name="P373">拾柒、報到日期：</text:p>
      <text:p text:style-name="P374"><text:span text:style-name="T375">一、</text:span><text:span text:style-name="T376">經本次甄選之正取人員，請於民國</text:span><text:span text:style-name="T377">113</text:span><text:span text:style-name="T378">年</text:span><text:span text:style-name="T379">9</text:span><text:span text:style-name="T380">月</text:span><text:span text:style-name="T381">30</text:span><text:span text:style-name="T382">日（星期</text:span><text:span text:style-name="T383">一</text:span><text:span text:style-name="T384">）</text:span><text:span text:style-name="T385">9</text:span><text:span text:style-name="T386">：</text:span><text:span text:style-name="T387">00</text:span><text:span text:style-name="T388">至本校</text:span><text:span text:style-name="T389">總務處</text:span><text:span text:style-name="T390">報到</text:span><text:span text:style-name="T391">。</text:span></text:p>
      <text:p text:style-name="P392">二、請攜帶國民身分證正本。</text:p>
      <text:p text:style-name="P393">三、中餐烹調技術士丙級以上及格證書正本（倘若錄取者倘未具備中餐烹調技術士丙級證照，需於錄取六個月內取得，若未取得，則無條件解聘，錄取人不得提出異議）。</text:p>
      <text:p text:style-name="P394"><text:span text:style-name="T395">四、</text:span><text:span text:style-name="T396">報到日前一個月內</text:span><text:span text:style-name="T397">經</text:span><text:span text:style-name="T398">公立醫院或勞保指定醫院供膳作業人員體檢合格證明</text:span><text:span text:style-name="T399">（含</text:span><text:span text:style-name="T400">A</text:span><text:span text:style-name="T401">型肝炎、傷寒、梅毒及胸部</text:span><text:span text:style-name="T402">X</text:span><text:span text:style-name="T403">光檢測）</text:span><text:span text:style-name="T404">。</text:span></text:p>
      <text:p text:style-name="P405">五、逾期未辦理報到或無法於規定時間內繳交有關證件，視同放棄，並依序通知備取人員遞補聘用。備取人員，其候用資格保留三個月。</text:p>
      <text:p text:style-name="P406">六、繳交證件、體檢表不合格者，取消錄取資格，不得異議。</text:p>
      <text:p text:style-name="P407">拾捌、補充規定：</text:p>
      <text:p text:style-name="P408"><text:span text:style-name="T409">一、</text:span><text:span text:style-name="T410">甄選當日如遇天然災害或其他不可抗拒之因素而無法進行時，考試得延後舉行，相關訊息公告</text:span><text:span text:style-name="T411">於</text:span><text:span text:style-name="T412">臺中市政府教育局網站及</text:span><text:span text:style-name="T413">臺中市立</text:span><text:span text:style-name="T414">善水國民中小學</text:span><text:span text:style-name="T415">網站</text:span><text:span text:style-name="T416">。</text:span></text:p>
      <text:p text:style-name="P417">二、應考人之基本條件、報考資格、證明文件，如於錄取聘用後發現偽造不實者，均註銷應聘資格及無條件解聘，並應負法律責任。</text:p>
      <text:p text:style-name="P418"><text:span text:style-name="T419">三、</text:span><text:span text:style-name="T420">本簡章未盡事宜處，悉依相關法令辦理；如有補充事項另公布</text:span><text:span text:style-name="T421">於臺中市立</text:span><text:span text:style-name="T422">善水國民中小學</text:span><text:span text:style-name="T423">網站</text:span><text:span text:style-name="T424">。</text:span></text:p>
      <text:p text:style-name="P425">拾玖、本簡章經本校審查通過後辦理，修正時亦同，如有未盡事宜悉依有關法令規定辦理。</text:p>
      <text:p text:style-name="P426"/>
      <text:soft-page-break/>
      <text:p text:style-name="P427"><text:span text:style-name="T428"><draw:frame draw:z-index="251659264" draw:id="id0" draw:style-name="a0" draw:name="文字方塊 6" text:anchor-type="paragraph" svg:x="-0.23958in" svg:y="-0.41528in" svg:width="0.75in" svg:height="0.375in" style:rel-width="scale" style:rel-height="scale"><draw:text-box><text:p text:style-name="P429">附件1</text:p></draw:text-box><svg:title/><svg:desc/></draw:frame></text:span><text:span text:style-name="T430">臺中市立善水國民中小學</text:span><text:span text:style-name="T431">113</text:span><text:span text:style-name="T432">年行政助理</text:span><text:span text:style-name="T433">（</text:span><text:span text:style-name="T434">廚工</text:span><text:span text:style-name="T435">）</text:span><text:span text:style-name="T436">甄選</text:span><text:span text:style-name="T437">報名表</text:span></text:p>
      <text:p text:style-name="P438"><text:span text:style-name="T439">編號</text:span><text:span text:style-name="T440">：</text:span><text:span text:style-name="T441">___________</text:span><text:span text:style-name="T442">（</text:span><text:span text:style-name="T443">由甄選單位填寫</text:span><text:span text:style-name="T444">）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2" table:number-rows-spanned="4">
            <text:p text:style-name="P456">二吋照片<text:line-break/>黏貼處</text:p>
          </table:table-cell>
          <table:covered-table-cell/>
          <table:table-cell table:style-name="TableCell457">
            <text:p text:style-name="P458">姓名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>性別</text:p>
          </table:table-cell>
          <table:covered-table-cell/>
          <table:table-cell table:style-name="TableCell463">
            <text:p text:style-name="P464"><text:span text:style-name="T465">□</text:span><text:span text:style-name="T466">男</text:span><text:span text:style-name="T467"><text:s text:c="2"/></text:span><text:span text:style-name="T468">□</text:span><text:span text:style-name="T469">女</text:span></text:p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 table:number-columns-spanned="2">
            <text:p text:style-name="P473">身分證統一編號</text:p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 table:number-columns-spanned="2">
            <text:p text:style-name="P479">出生年月日</text:p>
          </table:table-cell>
          <table:covered-table-cell/>
          <table:table-cell table:style-name="TableCell480" table:number-columns-spanned="4">
            <text:p text:style-name="P481">民國<text:s text:c="6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 table:number-columns-spanned="2">
            <text:p text:style-name="P485">最高學歷</text:p>
            <text:p text:style-name="P486"><text:span text:style-name="T487">（</text:span><text:span text:style-name="T488">學校全銜</text:span><text:span text:style-name="T489">）</text:span></text:p>
          </table:table-cell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戶籍地址</text:p>
          </table:table-cell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通訊地址</text:p>
          </table:table-cell>
          <table:covered-table-cell/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電<text:s/><text:s text:c="2"/><text:s/>話</text:p>
          </table:table-cell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手機號碼</text:p>
          </table:table-cell>
          <table:covered-table-cell/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rows-spanned="4">
            <text:p text:style-name="P514">經</text:p>
            <text:p text:style-name="P515">歷</text:p>
          </table:table-cell>
          <table:table-cell table:style-name="TableCell516">
            <text:p text:style-name="P517">服務單位名稱</text:p>
          </table:table-cell>
          <table:table-cell table:style-name="TableCell518">
            <text:p text:style-name="P519">職稱</text:p>
          </table:table-cell>
          <table:table-cell table:style-name="TableCell520" table:number-columns-spanned="3">
            <text:p text:style-name="P521">工作內容簡述</text:p>
          </table:table-cell>
          <table:covered-table-cell/>
          <table:covered-table-cell/>
          <table:table-cell table:style-name="TableCell522" table:number-columns-spanned="2">
            <text:p text:style-name="P523">任職起迄期間</text:p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2">
            <text:p text:style-name="P556">專長項目</text:p>
            <text:p text:style-name="P557">與</text:p>
            <text:p text:style-name="P558">個人簡歷</text:p>
          </table:table-cell>
          <table:covered-table-cell/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應考人簽名</text:p>
          </table:table-cell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6"><text:span text:style-name="T567"><draw:frame draw:z-index="251660288" draw:id="id1" draw:style-name="a1" draw:name="文字方塊 5" text:anchor-type="paragraph" svg:x="-0.30208in" svg:y="-0.42569in" svg:width="0.75in" svg:height="0.375in" style:rel-width="scale" style:rel-height="scale"><draw:text-box><text:p text:style-name="P568">附件2</text:p></draw:text-box><svg:title/><svg:desc/></draw:frame></text:span><text:span text:style-name="T569">臺中市立善水國民中小學</text:span><text:span text:style-name="T570">113</text:span><text:span text:style-name="T571">年行政助理</text:span><text:span text:style-name="T572">（</text:span><text:span text:style-name="T573">廚工</text:span><text:span text:style-name="T574">）</text:span><text:span text:style-name="T575">甄選</text:span><text:span text:style-name="T576">報名表</text:span></text:p>
      <text:p text:style-name="P577">甄選基本資料影本黏貼單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2">
            <text:p text:style-name="P587"/>
            <text:p text:style-name="P588"/>
            <text:p text:style-name="P589"/>
            <text:p text:style-name="P590"/>
            <text:p text:style-name="P591"><text:span text:style-name="T592">國民</text:span><text:span text:style-name="T593">身分證</text:span><text:span text:style-name="T594"><text:line-break/></text:span><text:span text:style-name="T595">正反面黏貼處</text:span></text:p>
            <text:p text:style-name="P596">（請浮貼）</text:p>
          </table:table-cell>
          <table:covered-table-cell/>
          <table:table-cell table:style-name="TableCell597" table:number-columns-spanned="3">
            <text:p text:style-name="P598"/>
            <text:p text:style-name="P599"/>
            <text:p text:style-name="P600"/>
            <text:p text:style-name="P601"/>
            <text:p text:style-name="P602"><text:span text:style-name="T603">中餐烹調技術士丙級以上及格證書</text:span><text:span text:style-name="T604"><text:line-break/></text:span><text:span text:style-name="T605">正反面黏貼處</text:span><text:span text:style-name="T606"><text:line-break/></text:span><text:span text:style-name="T607">（請浮貼）</text:span></text:p>
          </table:table-cell>
          <table:covered-table-cell/>
          <table:covered-table-cell/>
        </table:table-row>
        <table:table-row table:style-name="TableRow608">
          <table:table-cell table:style-name="TableCell609" table:number-columns-spanned="5">
            <text:p text:style-name="P610"><text:span text:style-name="T611">◎</text:span><text:span text:style-name="T612">以下</text:span><text:span text:style-name="T613">證件審查</text:span><text:span text:style-name="T614">項目，由甄選單位勾選：</text:span></text:p>
            <text:p text:style-name="P615"><text:span text:style-name="T616">1.</text:span><text:span text:style-name="T617">□</text:span><text:span text:style-name="T618">報名表、准考證、具結書、查閱性侵害犯罪加害人登記檔案同意書</text:span><text:span text:style-name="T619">。</text:span></text:p>
            <text:p text:style-name="P620"><text:span text:style-name="T621">2</text:span><text:span text:style-name="T622">.</text:span><text:span text:style-name="T623">□</text:span><text:span text:style-name="T624">國民身分證。</text:span></text:p>
            <text:p text:style-name="P625"><text:span text:style-name="T626">3</text:span><text:span text:style-name="T627">.</text:span><text:span text:style-name="T628">□</text:span><text:span text:style-name="T629">退伍</text:span><text:span text:style-name="T630">令</text:span><text:span text:style-name="T631">或</text:span><text:span text:style-name="T632">免役</text:span><text:span text:style-name="T633">證明（男性</text:span><text:span text:style-name="T634">應徵</text:span><text:span text:style-name="T635">者須繳驗）。</text:span></text:p>
            <text:p text:style-name="P636"><text:span text:style-name="T637">4</text:span><text:span text:style-name="T638">.</text:span><text:span text:style-name="T639">□</text:span><text:span text:style-name="T640">二吋半身照片二張（</text:span><text:span text:style-name="T641">黏</text:span><text:span text:style-name="T642">貼報名表及准考證）</text:span><text:span text:style-name="T643">。</text:span></text:p>
            <text:p text:style-name="P644"><text:span text:style-name="T645">5</text:span><text:span text:style-name="T646">.</text:span><text:span text:style-name="T647">□</text:span><text:span text:style-name="T648">中餐烹調丙級技術士以上及格證書</text:span><text:span text:style-name="T649">（</text:span><text:span text:style-name="T650">無則免附</text:span><text:span text:style-name="T651">）</text:span><text:span text:style-name="T652">。</text:span></text:p>
            <text:p text:style-name="P653"><text:span text:style-name="T654">6</text:span><text:span text:style-name="T655">.</text:span><text:span text:style-name="T656">□</text:span><text:span text:style-name="T657">最高學歷畢業證書。</text:span></text:p>
            <text:p text:style-name="P658"><text:span text:style-name="T659">□</text:span><text:span text:style-name="T660">或未具高中以上學歷，檢附三年以上廚事相關工作經驗之證明文件</text:span><text:span text:style-name="T661">。</text:span></text:p>
            <text:p text:style-name="P662"><text:span text:style-name="T663">7</text:span><text:span text:style-name="T664">.</text:span><text:span text:style-name="T665">□</text:span><text:span text:style-name="T666">公立醫院或勞保指定醫院供膳作業人員體檢合格證明（可於錄取報到時繳交）</text:span><text:span text:style-name="T667">。</text:span></text:p>
            <text:p text:style-name="P668"><text:span text:style-name="T669">8</text:span><text:span text:style-name="T670">.</text:span><text:span text:style-name="T671">□</text:span><text:span text:style-name="T672">報名委託書</text:span><text:span text:style-name="T673">（</text:span><text:span text:style-name="T674">請受委託人攜帶個人國民身分證正本核驗</text:span><text:span text:style-name="T675">）</text:span><text:span text:style-name="T676">。</text:span></text:p>
            <text:p text:style-name="P677"><text:span text:style-name="T678">9</text:span><text:span text:style-name="T679">.</text:span><text:span text:style-name="T680">□</text:span><text:span text:style-name="T681">其他</text:span><text:span text:style-name="T682">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<text:span text:style-name="T686">審核人員簽章</text:span><text:span text:style-name="T687"><text:line-break/></text:span><text:span text:style-name="T688">（</text:span><text:span text:style-name="T689">「不符合」須加註原因</text:span><text:span text:style-name="T690">）</text:span>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>是否符合甄選資格</text:p>
          </table:table-cell>
          <table:table-cell table:style-name="TableCell695">
            <text:p text:style-name="P696"><text:span text:style-name="T697">□</text:span><text:span text:style-name="T698">是</text:span></text:p>
            <text:p text:style-name="P699"><text:span text:style-name="T700">□</text:span><text:span text:style-name="T701">否</text:span></text:p>
          </table:table-cell>
        </table:table-row>
      </table:table>
      <text:p text:style-name="P702"/>
      <text:p text:style-name="P703"/>
      <text:soft-page-break/>
      <text:p text:style-name="內文"><text:span text:style-name="T704"><draw:frame draw:z-index="251663360" draw:id="id2" draw:style-name="a2" draw:name="文字方塊 4" text:anchor-type="paragraph" svg:x="-0.26042in" svg:y="-0.38056in" svg:width="0.75in" svg:height="0.375in" style:rel-width="scale" style:rel-height="scale"><draw:text-box><text:p text:style-name="P705">附件3</text:p></draw:text-box><svg:title/><svg:desc/></draw:frame>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3">
            <text:p text:style-name="P714">臺中市立善水國民中小學<text:line-break/>113年行政助理（廚工）甄選</text:p>
            <text:p text:style-name="P715"><text:span text:style-name="T716">准考證</text:span></text:p>
          </table:table-cell>
          <table:covered-table-cell/>
          <table:covered-table-cell/>
          <table:table-cell table:style-name="TableCell717">
            <text:p text:style-name="P718"><text:span text:style-name="T719">測驗項目</text:span></text:p>
          </table:table-cell>
          <table:table-cell table:style-name="TableCell720">
            <text:p text:style-name="P721">備<text:s text:c="2"/>註</text:p>
            <text:p text:style-name="P722">唱名三次未到試場</text:p>
            <text:p text:style-name="P723"><text:span text:style-name="T724">視同放棄應考</text:span><text:span text:style-name="T725"><text:line-break/></text:span><text:span text:style-name="T726">（</text:span><text:span text:style-name="T727">主試人員簽名</text:span><text:span text:style-name="T728">）</text:span></text:p>
          </table:table-cell>
        </table:table-row>
        <table:table-row table:style-name="TableRow729">
          <table:table-cell table:style-name="TableCell730" table:number-rows-spanned="2">
            <text:p text:style-name="P731"><text:span text:style-name="T732">二吋照片</text:span><text:span text:style-name="T733"><text:line-break/></text:span><text:span text:style-name="T734">黏貼處</text:span></text:p>
          </table:table-cell>
          <table:table-cell table:style-name="TableCell735">
            <text:p text:style-name="P736"><text:span text:style-name="T737">編號</text:span><text:span text:style-name="T738"><text:line-break/></text:span><text:span text:style-name="T739">（由甄選單位</text:span><text:span text:style-name="T740"><text:line-break/></text:span><text:span text:style-name="T741">填寫）</text:span></text:p>
          </table:table-cell>
          <table:table-cell table:style-name="TableCell742">
            <text:p text:style-name="P743">___________</text:p>
          </table:table-cell>
          <table:table-cell table:style-name="TableCell744" table:number-rows-spanned="2">
            <text:p text:style-name="P745">口試</text:p>
          </table:table-cell>
          <table:table-cell table:style-name="TableCell746">
            <text:p text:style-name="P747">113年9月11日<text:line-break/>（星期三）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姓名</text:p>
            <text:p text:style-name="P752">（考生填寫）</text:p>
          </table:table-cell>
          <table:table-cell table:style-name="TableCell753">
            <text:p text:style-name="P754">___________</text:p>
          </table:table-cell>
          <table:covered-table-cell>
            <text:p text:style-name="P755"/>
          </table:covered-table-cell>
          <table:table-cell table:style-name="TableCell756">
            <text:p text:style-name="P757"/>
          </table:table-cell>
        </table:table-row>
      </table:table>
      <text:p text:style-name="P758"/>
      <text:p text:style-name="P759"/>
      <text:p text:style-name="P760"><text:span text:style-name="T761">◎</text:span><text:span text:style-name="T762">應考注意事項，務請詳加閱悉配合，以免影響個人權益：</text:span></text:p>
      <text:p text:style-name="P763"><text:span text:style-name="T764">1.</text:span><text:span text:style-name="T765">應試人員務必攜帶</text:span><text:span text:style-name="T766">准考證</text:span><text:span text:style-name="T767">、</text:span><text:span text:style-name="T768">身份證</text:span><text:span text:style-name="T769">或貼有本人相片之身分證明文件應試備查，若有不齊者，取消應試資格。</text:span></text:p>
      <text:p text:style-name="P770"><text:span text:style-name="T771">2.</text:span><text:span text:style-name="T772">口試時間表於</text:span><text:span text:style-name="T773">113</text:span><text:span text:style-name="T774">年</text:span><text:span text:style-name="T775">0</text:span><text:span text:style-name="T776">9</text:span><text:span text:style-name="T777">月</text:span><text:span text:style-name="T778">1</text:span><text:span text:style-name="T779">0</text:span><text:span text:style-name="T780">日（星期</text:span><text:span text:style-name="T781">三</text:span><text:span text:style-name="T782">）</text:span><text:span text:style-name="T783">1</text:span><text:span text:style-name="T784">8</text:span><text:span text:style-name="T785">：</text:span><text:span text:style-name="T786">00</text:span><text:span text:style-name="T787">前</text:span><text:span text:style-name="T788">公告</text:span><text:span text:style-name="T789">於臺中市立</text:span><text:span text:style-name="T790">善水國民中小學</text:span><text:span text:style-name="T791">網站</text:span><text:span text:style-name="T792">（</text:span><text:span text:style-name="T793">http://www.wcjs.tc.edu.tw/wuchi/index.php/</text:span><text:span text:style-name="T794">）</text:span><text:span text:style-name="T795">。</text:span></text:p>
      <text:p text:style-name="P796"><text:span text:style-name="T797">3.</text:span><text:span text:style-name="T798">應試人員請</text:span><text:span text:style-name="T799">於</text:span><text:span text:style-name="T800">113</text:span><text:span text:style-name="T801">年</text:span><text:span text:style-name="T802">9</text:span><text:span text:style-name="T803">月</text:span><text:span text:style-name="T804">1</text:span><text:span text:style-name="T805">1</text:span><text:span text:style-name="T806">（星期</text:span><text:span text:style-name="T807">三</text:span><text:span text:style-name="T808">）</text:span><text:span text:style-name="T809">9</text:span><text:span text:style-name="T810">：</text:span><text:span text:style-name="T811">3</text:span><text:span text:style-name="T812">0</text:span><text:span text:style-name="T813">前</text:span><text:span text:style-name="T814">至</text:span><text:span text:style-name="T815">臺中市立</text:span><text:span text:style-name="T816">善水國民中小學</text:span><text:span text:style-name="T817">總</text:span><text:span text:style-name="T818">務處</text:span><text:span text:style-name="T819">完成報到手續，逾期或未報到者視同棄權。</text:span></text:p>
      <text:p text:style-name="P820">4.口試現場經試務人員唱名3次未到場者，視同放棄應考，該項成績以零分計算。</text:p>
      <text:p text:style-name="P821">5.行動電話及其他電子通訊器材，一律不准攜帶入場。</text:p>
      <text:p text:style-name="P822"><text:span text:style-name="T823">6.</text:span><text:span text:style-name="T824">未盡事宜處，悉依相關法令辦理；如有補充事項另</text:span><text:span text:style-name="T825">於</text:span><text:span text:style-name="T826">臺中市立</text:span><text:span text:style-name="T827">善水國民中小學</text:span><text:span text:style-name="T828">網站公告。</text:span></text:p>
      <text:p text:style-name="P829"/>
      <text:p text:style-name="P830"/>
      <text:p text:style-name="內文"><text:span text:style-name="T831"><draw:frame draw:z-index="251661312" draw:id="id3" draw:style-name="a3" draw:name="文字方塊 3" text:anchor-type="paragraph" svg:x="0in" svg:y="-0.29167in" svg:width="0.75in" svg:height="0.375in" style:rel-width="scale" style:rel-height="scale"><draw:text-box><text:p text:style-name="P832">附件4</text:p></draw:text-box><svg:title/><svg:desc/></draw:frame></text:span></text:p>
      <text:p text:style-name="P833">具結書</text:p>
      <text:p text:style-name="P834"/>
      <text:p text:style-name="P835"><text:span text:style-name="T836">　　</text:span><text:span text:style-name="T837">立具結人</text:span><text:span text:style-name="T838"><text:s text:c="16"/></text:span><text:span text:style-name="T839">參加臺中市善水國民中小學</text:span><text:span text:style-name="T840">113</text:span><text:span text:style-name="T841">年行政助理</text:span><text:span text:style-name="T842">（</text:span><text:span text:style-name="T843">廚工</text:span><text:span text:style-name="T844">）</text:span><text:span text:style-name="T845">甄選</text:span><text:span text:style-name="T846">，如有下列情事之ㄧ，</text:span><text:span text:style-name="T847">除無異議放棄報考錄取資格外，</text:span><text:span text:style-name="T848">如有刑責，並願意負相關法律責任暨放棄先訴抗辯權</text:span><text:span text:style-name="T849">。</text:span></text:p>
      <text:p text:style-name="P850"><text:span text:style-name="T851">一、無法於規定時間內繳</text:span><text:span text:style-name="T852">交有關證件。</text:span></text:p>
      <text:p text:style-name="P853">二、資料偽造不實情事。</text:p>
      <text:p text:style-name="P854">三、經錄取後，未於規定時間報到。</text:p>
      <text:p text:style-name="P855"/>
      <text:p text:style-name="P856"/>
      <text:p text:style-name="P857">　　此致</text:p>
      <text:p text:style-name="P858">臺中市立善水國民中小學</text:p>
      <text:p text:style-name="P859"/>
      <text:p text:style-name="P860"><text:s text:c="13"/>　　　切結人：<text:s text:c="22"/>（簽章）</text:p>
      <text:p text:style-name="P861"><text:s text:c="13"/>　　　身分證統一編號：</text:p>
      <text:p text:style-name="P862"><text:s text:c="13"/>　　　通訊地址：</text:p>
      <text:p text:style-name="P863"><text:s text:c="13"/>　　　電話號碼：</text:p>
      <text:p text:style-name="P864"/>
      <text:p text:style-name="P865">中華民國113年<text:s text:c="3"/>月<text:s text:c="4"/>日</text:p>
      <text:soft-page-break/>
      <text:p text:style-name="P866"><text:span text:style-name="T867"><draw:frame draw:z-index="251664384" draw:id="id4" draw:style-name="a4" draw:name="文字方塊 2" text:anchor-type="paragraph" svg:x="-0.23958in" svg:y="-0.13056in" svg:width="0.75in" svg:height="0.375in" style:rel-width="scale" style:rel-height="scale"><draw:text-box><text:p text:style-name="P868">附件5</text:p></draw:text-box><svg:title/><svg:desc/></draw:frame></text:span></text:p>
      <text:p text:style-name="P869">查閱性侵害犯罪加害人登記檔案同意書</text:p>
      <text:p text:style-name="P870"/>
      <text:p text:style-name="內文"><text:span text:style-name="T871">　　</text:span><text:span text:style-name="T872">本人</text:span><text:span text:style-name="T873"><text:s text:c="14"/></text:span><text:span text:style-name="T874">（生日：</text:span><text:span text:style-name="T875"><text:s text:c="5"/></text:span><text:span text:style-name="T876">年</text:span><text:span text:style-name="T877"><text:s text:c="5"/></text:span><text:span text:style-name="T878">月</text:span><text:span text:style-name="T879"><text:s text:c="5"/></text:span><text:span text:style-name="T880">日生，身分證</text:span><text:span text:style-name="T881">統一編號</text:span><text:span text:style-name="T882">：</text:span><text:span text:style-name="T883"><text:s text:c="13"/></text:span><text:span text:style-name="T884"><text:s text:c="4"/></text:span><text:span text:style-name="T885"><text:s/></text:span><text:span text:style-name="T886">）為應徵臺中市立善水國民中小學</text:span><text:span text:style-name="T887">113</text:span><text:span text:style-name="T888">年行政助理</text:span><text:span text:style-name="T889">（</text:span><text:span text:style-name="T890">廚工</text:span><text:span text:style-name="T891">）</text:span><text:span text:style-name="T892">甄選</text:span><text:span text:style-name="T893">所需，同意</text:span><text:span text:style-name="T894"><text:s text:c="2"/></text:span><text:span text:style-name="T895">貴校申請查閱本人有無性侵害犯罪登記檔案資料。</text:span></text:p>
      <text:p text:style-name="P896"><text:s text:c="4"/></text:p>
      <text:p text:style-name="P897"/>
      <text:p text:style-name="P898">此致</text:p>
      <text:p text:style-name="P899">臺中市立善水國民中小學</text:p>
      <text:p text:style-name="P900"/>
      <text:p text:style-name="P901"/>
      <text:p text:style-name="P902">　立同意書人：<text:s text:c="12"/>　　　（簽章）</text:p>
      <text:p text:style-name="P903">　身分證統一編號：</text:p>
      <text:p text:style-name="P904"><text:s text:c="4"/>　<text:s/>通訊地址：</text:p>
      <text:p text:style-name="P905"><text:s text:c="5"/>　電話號碼：</text:p>
      <text:p text:style-name="P906"/>
      <text:p text:style-name="P907">中華民國<text:s/>113年<text:s text:c="4"/>月<text:s text:c="4"/>日</text:p>
      <text:p text:style-name="P908"/>
      <text:soft-page-break/>
      <text:p text:style-name="P909"><text:span text:style-name="T910"><draw:frame draw:z-index="251662336" draw:id="id5" draw:style-name="a5" draw:name="文字方塊 1" text:anchor-type="paragraph" svg:x="-0.09375in" svg:y="-0.02639in" svg:width="0.75in" svg:height="0.375in" style:rel-width="scale" style:rel-height="scale"><draw:text-box><text:p text:style-name="P911">附件6</text:p></draw:text-box><svg:title/><svg:desc/></draw:frame></text:span></text:p>
      <text:p text:style-name="P912">委<text:s text:c="2"/>託<text:s text:c="2"/>書</text:p>
      <text:p text:style-name="P913">　　　</text:p>
      <text:p text:style-name="P914"><text:span text:style-name="T915">　　　</text:span><text:span text:style-name="T916">立委託書人</text:span><text:span text:style-name="T917">＿＿＿＿＿＿＿＿</text:span><text:span text:style-name="T918">茲因本人目前＿</text:span><text:span text:style-name="T919">＿</text:span><text:span text:style-name="T920">＿＿＿＿＿＿＿＿＿＿＿＿＿＿＿＿＿。確實無法親自報名</text:span><text:span text:style-name="T921"><text:s/></text:span><text:span text:style-name="T922">貴校</text:span><text:span text:style-name="T923">113</text:span><text:span text:style-name="T924">年行政助理</text:span><text:span text:style-name="T925">（</text:span><text:span text:style-name="T926">廚工</text:span><text:span text:style-name="T927">）</text:span><text:span text:style-name="T928">甄選</text:span><text:span text:style-name="T929">，特委託</text:span><text:span text:style-name="T930">＿＿＿＿＿＿＿＿</text:span><text:span text:style-name="T931">君代為辦理報名手續，如有不實虛偽致使不實登載之情事者，願負法律責任。　　</text:span></text:p>
      <text:p text:style-name="P932"/>
      <text:p text:style-name="P933">　　此致</text:p>
      <text:p text:style-name="P934">臺中市立善水國民中小學</text:p>
      <text:p text:style-name="P935"/>
      <text:p text:style-name="P936">委託人：　　　　<text:s text:c="2"/>　　　<text:s text:c="4"/>（簽章）</text:p>
      <text:p text:style-name="P937">身分證統一編號：</text:p>
      <text:p text:style-name="P938">通訊地址：</text:p>
      <text:p text:style-name="P939">電話號碼：</text:p>
      <text:p text:style-name="P940">受委託人：<text:tab/><text:s text:c="14"/><text:s/>　　（簽章）</text:p>
      <text:p text:style-name="P941">（應為成年人且具行為能力）</text:p>
      <text:p text:style-name="P942">身分證統一編號：</text:p>
      <text:p text:style-name="P943">通訊地址：</text:p>
      <text:p text:style-name="P944">電話號碼：</text:p>
      <text:p text:style-name="P945"><text:span text:style-name="T946">（附註：</text:span><text:span text:style-name="T947">請</text:span><text:span text:style-name="T948">受委託人攜帶</text:span><text:span text:style-name="T949">個人</text:span><text:span text:style-name="T950">及委託人雙方之國民身分證正本</text:span><text:span text:style-name="T951">核驗</text:span><text:span text:style-name="T952">）</text:span></text:p>
      <text:p text:style-name="P953">中華民國113年<text:s text:c="3"/>月<text:s text:c="4"/>日</text:p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4">
            <text:soft-page-break/>
            <text:p text:style-name="P962">臺中市立善水國民中小學</text:p>
            <text:p text:style-name="P963">113年行政助理（廚工）甄選應考人申請複查成績申請書</text:p>
            <text:p text:style-name="P964">　　　　　　　　　　　　　　　　　　　　　　　　　　　　　　　　　　　　　　<text:s text:c="10"/>收件編號：<text:s/></text:p>
            <text:p text:style-name="P965"/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應考人姓名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出生年月日</text:p>
          </table:table-cell>
          <table:table-cell table:style-name="TableCell973">
            <text:p text:style-name="P974">年<text:s/><text:s text:c="4"/>月<text:s/><text:s text:c="4"/>日<text:s/></text:p>
          </table:table-cell>
        </table:table-row>
        <table:table-row table:style-name="TableRow975">
          <table:table-cell table:style-name="TableCell976">
            <text:p text:style-name="P977">准考證編號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身分證字號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申請複查項目</text:span></text:p>
          </table:table-cell>
          <table:table-cell table:style-name="TableCell988" table:number-columns-spanned="3">
            <text:p text:style-name="P989">□口試</text:p>
          </table:table-cell>
          <table:covered-table-cell/>
          <table:covered-table-cell/>
        </table:table-row>
        <table:table-row table:style-name="TableRow990">
          <table:table-cell table:style-name="TableCell991">
            <text:p text:style-name="P992">申請人簽章</text:p>
          </table:table-cell>
          <table:table-cell table:style-name="TableCell993">
            <text:p text:style-name="P994"/>
            <text:p text:style-name="P995"/>
          </table:table-cell>
          <table:table-cell table:style-name="TableCell996">
            <text:p text:style-name="P997">申請日期</text:p>
          </table:table-cell>
          <table:table-cell table:style-name="TableCell998">
            <text:p text:style-name="P999"><text:s text:c="7"/>年<text:s text:c="5"/>月<text:s text:c="5"/>日</text:p>
          </table:table-cell>
        </table:table-row>
        <table:table-row table:style-name="TableRow1000">
          <table:table-cell table:style-name="TableCell1001" table:number-columns-spanned="4">
            <text:p text:style-name="P1002">注意事項：</text:p>
            <text:p text:style-name="P1003">一、申請複查考試成績，應提示身分證及准考證。</text:p>
            <text:p text:style-name="P1004">二、申請複查考試成績，應於該考試規定複查成績之期限內，以書面向本校學務處提出，逾期不予受理，並以1次為限。</text:p>
            <text:p text:style-name="P1005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1006"><text:span text:style-name="T1007"><draw:frame draw:z-index="251666432" draw:id="id6" draw:style-name="a6" draw:name="文字方塊 7" text:anchor-type="paragraph" svg:x="0in" svg:y="-0.12569in" svg:width="0.75in" svg:height="0.375in" style:rel-width="scale" style:rel-height="scale"><draw:text-box><text:p text:style-name="P1008">附件7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8</text:page-number></text:span><text:span text:style-name="T5">頁，共</text:span><text:span text:style-name="T6">10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9-03T01:14:00Z</meta:creation-date>
    <dc:date>2024-09-03T01:14:00Z</dc:date>
    <meta:print-date>2024-09-03T01:12:00Z</meta:print-date>
    <meta:template xlink:href="Normal" xlink:type="simple"/>
    <meta:editing-cycles>2</meta:editing-cycles>
    <meta:editing-duration>PT60S</meta:editing-duration>
    <meta:document-statistic meta:page-count="11" meta:paragraph-count="10" meta:word-count="766" meta:character-count="5128" meta:row-count="36" meta:non-whitespace-character-count="4372"/>
  </office:meta>
</office:document-meta>
</file>