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modern" style:font-pitch="fixed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end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055in" fo:margin-left="0.6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055in" fo:margin-left="0.7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055in" fo:margin-left="0.7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055in" fo:margin-left="0.5in" fo:text-indent="-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line-height="0.3055in" fo:margin-left="0.6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3055in"/>
      <style:text-properties fo:font-size="14pt" style:font-size-asian="14pt" style:font-size-complex="14pt"/>
    </style:style>
    <style:style style:name="P49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純文字" style:family="paragraph">
      <style:paragraph-properties fo:text-align="justify" fo:line-height="0.3055in" fo:margin-left="0.6888in" fo:text-indent="-0.4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純文字" style:family="paragraph">
      <style:paragraph-properties fo:text-align="justify" fo:line-height="0.3055in" fo:margin-left="0.6888in" fo:text-indent="-0.49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純文字" style:family="paragraph">
      <style:paragraph-properties fo:text-align="justify" fo:line-height="0.305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純文字" style:family="paragraph">
      <style:paragraph-properties fo:text-align="justify" fo:line-height="0.3055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0F0F0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0F0F0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0F0F0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fo:text-align="justify" fo:line-height="0.3055in" fo:margin-left="0.6888in" fo:text-indent="-0.49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8" style:parent-style-name="純文字" style:family="paragraph">
      <style:paragraph-properties fo:text-align="justify" fo:line-height="0.3055in" fo:margin-left="0.6888in" fo:text-indent="-0.49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8" style:parent-style-name="純文字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9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純文字" style:family="paragraph">
      <style:paragraph-properties fo:line-height="0.3055in" fo:margin-left="0.6888in" fo:text-indent="-0.4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" style:parent-style-name="超連結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1" style:parent-style-name="超連結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超連結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純文字" style:family="paragraph">
      <style:paragraph-properties fo:text-align="justify" fo:line-height="0.3055in" fo:margin-left="0.6888in" fo:text-indent="-0.49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5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純文字" style:family="paragraph">
      <style:paragraph-properties fo:text-align="justify" fo:line-height="0.3055in" fo:margin-left="0.8861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純文字" style:family="paragraph">
      <style:paragraph-properties fo:text-align="justify" fo:line-height="0.3055in" fo:margin-left="0.8861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純文字" style:family="paragraph">
      <style:paragraph-properties fo:text-align="justify" fo:line-height="0.3055in" fo:margin-left="0.8861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純文字" style:family="paragraph">
      <style:paragraph-properties fo:text-align="justify" fo:line-height="0.3055in" fo:margin-left="0.8861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純文字" style:family="paragraph">
      <style:paragraph-properties fo:text-align="justify" fo:line-height="0.3055in" fo:margin-left="0.8861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4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justify" fo:line-height="0.305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1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2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5" style:parent-style-name="Standard" style:family="paragraph">
      <style:paragraph-properties fo:text-align="justify" fo:line-height="0.3055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fo:text-align="justify" fo:line-height="0.3055in" fo:margin-left="0.7875in" fo:text-indent="-0.194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3055in" fo:margin-left="0.7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text-align="justify" fo:line-height="0.3055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Standard" style:family="paragraph">
      <style:paragraph-properties fo:text-align="justify" fo:line-height="0.3055in" fo:margin-left="0.787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Standard" style:family="paragraph">
      <style:paragraph-properties fo:text-align="justify" fo:line-height="0.3055in" fo:margin-left="0.7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055in" fo:text-indent="0.1666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新細明體" fo:font-size="14pt" style:font-size-asian="14pt" style:font-size-complex="14pt"/>
    </style:style>
    <style:style style:name="P229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30" style:parent-style-name="Standard" style:family="paragraph">
      <style:paragraph-properties fo:text-align="justify" fo:line-height="0.3055in" fo:margin-left="0.4916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Standard" style:family="paragraph">
      <style:paragraph-properties fo:text-align="justify" fo:line-height="0.3055in" fo:margin-left="0.4916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paragraph-properties fo:break-before="page" fo:text-align="center" fo:line-height="0.3055in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38" style:parent-style-name="Standard" style:family="paragraph">
      <style:paragraph-properties style:snap-to-layout-grid="false" fo:text-align="end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Standard" style:family="paragraph">
      <style:paragraph-properties style:snap-to-layout-grid="false" fo:line-height="0.3055in" fo:margin-right="0.7777in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olumn252" style:family="table-column">
      <style:table-column-properties style:column-width="0.4715in" style:use-optimal-column-width="false"/>
    </style:style>
    <style:style style:name="TableColumn253" style:family="table-column">
      <style:table-column-properties style:column-width="0.8527in" style:use-optimal-column-width="false"/>
    </style:style>
    <style:style style:name="TableColumn254" style:family="table-column">
      <style:table-column-properties style:column-width="3.125in" style:use-optimal-column-width="false"/>
    </style:style>
    <style:style style:name="TableColumn255" style:family="table-column">
      <style:table-column-properties style:column-width="2.1465in" style:use-optimal-column-width="false"/>
    </style:style>
    <style:style style:name="TableColumn256" style:family="table-column">
      <style:table-column-properties style:column-width="0.0368in" style:use-optimal-column-width="false"/>
    </style:style>
    <style:style style:name="TableColumn257" style:family="table-column">
      <style:table-column-properties style:column-width="0.0277in" style:use-optimal-column-width="false"/>
    </style:style>
    <style:style style:name="TableColumn258" style:family="table-column">
      <style:table-column-properties style:column-width="0.0277in" style:use-optimal-column-width="false"/>
    </style:style>
    <style:style style:name="Table251" style:family="table">
      <style:table-properties style:width="6.6881in" style:rel-width="99.98%" fo:margin-left="0in" table:align="center"/>
    </style:style>
    <style:style style:name="TableRow259" style:family="table-row">
      <style:table-row-properties style:min-row-height="0.511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1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3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5" style:parent-style-name="Standard" style:family="paragraph">
      <style:paragraph-properties fo:text-align="center" fo:line-height="0.305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66" style:parent-style-name="Standard" style:family="paragraph">
      <style:paragraph-properties fo:text-align="center" fo:line-height="0.305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67" style:parent-style-name="Standard" style:family="paragraph">
      <style:paragraph-properties fo:text-align="center" fo:line-height="0.305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center" fo:line-height="0.305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center" fo:line-height="0.305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text-align="center" fo:line-height="0.305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274" style:family="table-row">
      <style:table-row-properties style:min-row-height="0.511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6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8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79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286" style:family="table-row">
      <style:table-row-properties style:min-row-height="0.511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8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0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91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298" style:family="table-row">
      <style:table-row-properties style:min-row-height="0.511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0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2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03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310" style:family="table-row">
      <style:table-row-properties style:min-row-height="0.511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2" style:parent-style-name="Standard" style:family="paragraph">
      <style:paragraph-properties fo:text-align="center" fo:line-height="0.305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4" style:parent-style-name="Standard" style:family="paragraph">
      <style:paragraph-properties style:snap-to-layout-grid="false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15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322" style:family="table-row">
      <style:table-row-properties style:min-row-height="0.511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4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6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333" style:family="table-row">
      <style:table-row-properties style:min-row-height="0.511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5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7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344" style:family="table-row">
      <style:table-row-properties style:min-row-height="0.708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6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8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355" style:family="table-row">
      <style:table-row-properties style:min-row-height="0.708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7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58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0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367" style:family="table-row">
      <style:table-row-properties style:min-row-height="0.472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9" style:parent-style-name="Standard" style:family="paragraph">
      <style:paragraph-properties style:snap-to-layout-grid="false" fo:text-align="center" fo:line-height="0.3055in" fo:margin-right="0.0513in"/>
    </style:style>
    <style:style style:name="T37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7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center" fo:line-height="0.3055in" fo:margin-right="0.0513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center" fo:line-height="0.3055in" fo:margin-right="0.0513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 fo:text-align="center" fo:line-height="0.3055in" fo:margin-right="0.0513in"/>
    </style:style>
    <style:style style:name="TableRow381" style:family="table-row">
      <style:table-row-properties style:min-row-height="0.5388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3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84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85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86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87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88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0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新細明體" style:font-name-complex="¼Ð·¢Åé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95" style:parent-style-name="Standard" style:family="paragraph">
      <style:paragraph-properties fo:text-align="justify" fo:line-height="0.3055in" fo:margin-left="0.2326in" fo:text-indent="-0.194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新細明體" style:font-name-complex="¼Ð·¢Åé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02" style:parent-style-name="Standard" style:family="paragraph">
      <style:paragraph-properties fo:text-align="justify" fo:line-height="0.3055in" fo:margin-left="0.2326in" fo:text-indent="-0.194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新細明體" style:font-name-complex="¼Ð·¢Åé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410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新細明體" style:font-name-complex="¼Ð·¢Åé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415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新細明體" style:font-name-complex="¼Ð·¢Åé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423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新細明體" style:font-name-complex="¼Ð·¢Åé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431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新細明體" style:font-name-complex="¼Ð·¢Åé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440" style:parent-style-name="Standard" style:family="paragraph">
      <style:paragraph-properties fo:text-align="justify" fo:line-height="0.3055in" fo:margin-left="0.0381in">
        <style:tab-stops/>
      </style:paragraph-properties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441" style:parent-style-name="Standard" style:family="paragraph">
      <style:paragraph-properties fo:text-align="justify" fo:line-height="0.3055in" fo:margin-left="0.2326in" fo:text-indent="-0.194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新細明體" style:font-name-complex="¼Ð·¢Åé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446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新細明體" style:font-name-complex="¼Ð·¢Åé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55" style:family="table-row">
      <style:table-row-properties style:min-row-height="0.5388in" style:use-optimal-row-height="false"/>
    </style:style>
    <style:style style:name="P456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57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62" style:family="table-row">
      <style:table-row-properties style:min-row-height="0.5388in" style:use-optimal-row-height="false"/>
    </style:style>
    <style:style style:name="P463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64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69" style:family="table-row">
      <style:table-row-properties style:min-row-height="0.5388in" style:use-optimal-row-height="false"/>
    </style:style>
    <style:style style:name="P470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71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76" style:family="table-row">
      <style:table-row-properties style:min-row-height="0.5388in" style:use-optimal-row-height="false"/>
    </style:style>
    <style:style style:name="P477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78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fo:color="#FF0000" style:letter-kerning="false" fo:font-size="14pt" style:font-size-asian="14pt" style:font-size-complex="14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83" style:parent-style-name="Standard" style:family="paragraph">
      <style:paragraph-properties fo:text-align="center" fo:line-height="0.3055in" fo:margin-right="-0.0604in"/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484" style:parent-style-name="Standard" style:family="paragraph">
      <style:paragraph-properties fo:text-align="center" fo:line-height="0.3055in" fo:margin-right="-0.0604in"/>
      <style:text-properties fo:font-size="14pt" style:font-size-asian="14pt" style:font-size-complex="14pt"/>
    </style:style>
    <style:style style:name="TableColumn486" style:family="table-column">
      <style:table-column-properties style:column-width="2.2916in" style:use-optimal-column-width="false"/>
    </style:style>
    <style:style style:name="TableColumn487" style:family="table-column">
      <style:table-column-properties style:column-width="2.2916in" style:use-optimal-column-width="false"/>
    </style:style>
    <style:style style:name="TableColumn488" style:family="table-column">
      <style:table-column-properties style:column-width="2.2916in" style:use-optimal-column-width="false"/>
    </style:style>
    <style:style style:name="Table485" style:family="table">
      <style:table-properties style:width="6.875in" fo:margin-left="0in" table:align="center"/>
    </style:style>
    <style:style style:name="TableRow489" style:family="table-row">
      <style:table-row-properties style:min-row-height="0.5118in" style:use-optimal-row-height="false" fo:keep-together="always"/>
    </style:style>
    <style:style style:name="TableCell490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fo:line-height="0.3055in"/>
    </style:style>
    <style:style style:name="T492" style:parent-style-name="預設段落字型" style:family="text">
      <style:text-properties style:font-name="標楷體" style:font-name-asian="標楷體" style:text-scale="90%" fo:font-size="20pt" style:font-size-asian="20pt" style:font-size-complex="20pt"/>
    </style:style>
    <style:style style:name="T493" style:parent-style-name="預設段落字型" style:family="text">
      <style:text-properties style:font-name="標楷體" style:font-name-asian="標楷體" fo:color="#000000" style:text-scale="90%" fo:font-size="20pt" style:font-size-asian="20pt" style:font-size-complex="20pt"/>
    </style:style>
    <style:style style:name="T494" style:parent-style-name="預設段落字型" style:family="text">
      <style:text-properties style:font-name="標楷體" style:font-name-asian="標楷體" fo:color="#000000" style:text-scale="90%" fo:font-size="20pt" style:font-size-asian="20pt" style:font-size-complex="20pt"/>
    </style:style>
    <style:style style:name="T495" style:parent-style-name="預設段落字型" style:family="text">
      <style:text-properties style:font-name="標楷體" style:font-name-asian="標楷體" style:text-scale="90%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style:font-weight-complex="bold" style:text-scale="90%" fo:font-size="20pt" style:font-size-asian="20pt" style:font-size-complex="20pt"/>
    </style:style>
    <style:style style:name="TableRow497" style:family="table-row">
      <style:table-row-properties style:min-row-height="0.9812in" style:use-optimal-row-height="false" fo:keep-together="always"/>
    </style:style>
    <style:style style:name="TableCell49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503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506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507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50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509" style:family="table-row">
      <style:table-row-properties style:min-row-height="1.1458in" style:use-optimal-row-height="false" fo:keep-together="always"/>
    </style:style>
    <style:style style:name="TableCell510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515" style:parent-style-name="Standard" style:family="paragraph">
      <style:paragraph-properties fo:margin-top="0.25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516" style:parent-style-name="Standard" style:family="paragraph">
      <style:paragraph-properties fo:line-height="0.3055in"/>
    </style:style>
    <style:style style:name="T5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9" style:parent-style-name="Standard" style:family="paragraph">
      <style:paragraph-properties fo:line-height="0.3055in"/>
    </style:style>
    <style:style style:name="T5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26" style:parent-style-name="Standard" style:family="paragraph">
      <style:paragraph-properties fo:line-height="0.3055in"/>
      <style:text-properties fo:font-size="14pt" style:font-size-asian="14pt" style:font-size-complex="14pt"/>
    </style:style>
    <style:style style:name="P527" style:parent-style-name="Standard" style:family="paragraph">
      <style:paragraph-properties fo:line-height="0.3055in"/>
    </style:style>
    <style:style style:name="T5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0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41" style:parent-style-name="Standard" style:family="paragraph">
      <style:paragraph-properties fo:line-height="0.3055in"/>
      <style:text-properties fo:font-size="14pt" style:font-size-asian="14pt" style:font-size-complex="14pt"/>
    </style:style>
    <style:style style:name="P542" style:parent-style-name="Standard" style:family="paragraph">
      <style:paragraph-properties fo:line-height="0.3055in"/>
    </style:style>
    <style:style style:name="T5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6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7" style:parent-style-name="Standard" style:family="paragraph">
      <style:paragraph-properties fo:line-height="0.3055in"/>
    </style:style>
    <style:style style:name="T5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0" style:parent-style-name="Standard" style:family="paragraph">
      <style:paragraph-properties fo:line-height="0.3055in"/>
      <style:text-properties fo:font-size="14pt" style:font-size-asian="14pt" style:font-size-complex="14pt"/>
    </style:style>
    <style:style style:name="P551" style:parent-style-name="Standard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552" style:parent-style-name="Standard" style:family="paragraph">
      <style:paragraph-properties fo:line-height="0.3055in"/>
    </style:style>
    <style:style style:name="T5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57" style:parent-style-name="Standard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558" style:parent-style-name="Standard" style:family="paragraph">
      <style:paragraph-properties fo:widows="2" fo:orphans="2"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559" style:parent-style-name="Standard" style:family="paragraph">
      <style:paragraph-properties fo:widows="2" fo:orphans="2" fo:text-align="center" fo:line-height="0.3055in"/>
      <style:text-properties style:font-name="標楷體" style:font-name-asian="標楷體" fo:font-size="18pt" style:font-size-asian="18pt" style:font-size-complex="18pt"/>
    </style:style>
    <style:style style:name="TableColumn561" style:family="table-column">
      <style:table-column-properties style:column-width="1.2763in" style:use-optimal-column-width="false"/>
    </style:style>
    <style:style style:name="TableColumn562" style:family="table-column">
      <style:table-column-properties style:column-width="1.5694in" style:use-optimal-column-width="false"/>
    </style:style>
    <style:style style:name="TableColumn563" style:family="table-column">
      <style:table-column-properties style:column-width="0.7326in" style:use-optimal-column-width="false"/>
    </style:style>
    <style:style style:name="TableColumn564" style:family="table-column">
      <style:table-column-properties style:column-width="1.4388in" style:use-optimal-column-width="false"/>
    </style:style>
    <style:style style:name="TableColumn565" style:family="table-column">
      <style:table-column-properties style:column-width="1.9006in" style:use-optimal-column-width="false"/>
    </style:style>
    <style:style style:name="Table560" style:family="table">
      <style:table-properties style:width="6.918in" fo:margin-left="0in" table:align="cente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margin-top="0.1083in" fo:margin-bottom="0.1083in" fo:line-height="0.3055in" fo:margin-right="0.8506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595" style:family="table-row">
      <style:table-row-properties style:min-row-height="0.6111in" style:use-optimal-row-height="false"/>
    </style:style>
    <style:style style:name="TableCell5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1.3048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top="0.1083in" fo:margin-bottom="0.1083in" fo:line-height="0.3055in" fo:margin-left="0.0729in" fo:margin-right="0.8506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P621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P625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2.4291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Standard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634" style:parent-style-name="Standard" style:family="paragraph">
      <style:paragraph-properties fo:widows="2" fo:orphans="2" fo:text-align="center" fo:line-height="0.3055in"/>
      <style:text-properties style:font-name="標楷體" style:font-name-asian="標楷體" fo:font-size="18pt" style:font-size-asian="18pt" style:font-size-complex="18pt"/>
    </style:style>
    <style:style style:name="P635" style:parent-style-name="Standard" style:family="paragraph">
      <style:paragraph-properties fo:widows="2" fo:orphans="2" fo:text-align="center" fo:line-height="0.3055in"/>
      <style:text-properties style:font-name="標楷體" style:font-name-asian="標楷體" fo:font-size="20pt" style:font-size-asian="20pt" style:font-size-complex="20pt"/>
    </style:style>
    <style:style style:name="P636" style:parent-style-name="Standard" style:family="paragraph">
      <style:paragraph-properties fo:line-height="0.3055in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9" style:family="table-column">
      <style:table-column-properties style:column-width="3.4625in" style:use-optimal-column-width="false"/>
    </style:style>
    <style:style style:name="TableColumn640" style:family="table-column">
      <style:table-column-properties style:column-width="3.4631in" style:use-optimal-column-width="false"/>
    </style:style>
    <style:style style:name="Table638" style:family="table">
      <style:table-properties style:width="6.9256in" fo:margin-left="0in" table:align="center"/>
    </style:style>
    <style:style style:name="TableRow641" style:family="table-row">
      <style:table-row-properties style:min-row-height="2.3625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46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7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9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0" style:parent-style-name="Standard" style:family="paragraph">
      <style:paragraph-properties fo:break-before="page" style:snap-to-layout-grid="false" fo:text-align="center" fo:margin-bottom="0.0833in" fo:line-height="0.3055in"/>
      <style:text-properties style:font-name-asian="標楷體" style:font-weight-complex="bold" fo:font-size="20pt" style:font-size-asian="20pt" style:font-size-complex="20pt"/>
    </style:style>
    <style:style style:name="P651" style:parent-style-name="Standard" style:family="paragraph">
      <style:paragraph-properties style:snap-to-layout-grid="false" fo:line-height="0.3055in"/>
      <style:text-properties style:font-name="標楷體" style:font-name-asian="標楷體" fo:font-size="20pt" style:font-size-asian="20pt" style:font-size-complex="20pt"/>
    </style:style>
    <style:style style:name="P652" style:parent-style-name="Standard" style:family="paragraph">
      <style:paragraph-properties style:snap-to-layout-grid="false" fo:text-align="justify" fo:line-height="0.4166in" fo:margin-left="0.444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5" style:parent-style-name="Standard" style:family="paragraph">
      <style:paragraph-properties style:snap-to-layout-grid="false" fo:text-align="justify" fo:line-height="0.4166in" fo:margin-left="0.444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Standard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Standard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Standard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Standard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Standard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Standard" style:family="paragraph">
      <style:paragraph-properties style:snap-to-layout-grid="false" fo:text-align="justify" fo:margin-left="0.8902in" fo:text-indent="-0.4451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7" style:parent-style-name="Standard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Standard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Standard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Standard" style:family="paragraph">
      <style:paragraph-properties style:snap-to-layout-grid="false" fo:text-align="justify" fo:line-height="0.4166in" fo:margin-left="0.8888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72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73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74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675" style:parent-style-name="Standard" style:family="paragraph">
      <style:paragraph-properties style:snap-to-layout-grid="false" fo:line-height="0.4166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85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86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87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88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89" style:parent-style-name="Standard" style:family="paragraph">
      <style:paragraph-properties fo:widows="2" fo:orphans="2" fo:line-height="0.4166in"/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fo:break-before="page"/>
      <style:text-properties fo:hyphenate="true"/>
    </style:style>
    <style:style style:name="P691" style:parent-style-name="Standard" style:family="paragraph">
      <style:paragraph-properties fo:widows="2" fo:orphans="2" fo:text-align="center" fo:line-height="0.4166in"/>
      <style:text-properties style:font-name-asian="標楷體" fo:font-size="20pt" style:font-size-asian="20pt" style:font-size-complex="20pt"/>
    </style:style>
    <style:style style:name="P692" style:parent-style-name="Standard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693" style:parent-style-name="Standard" style:family="paragraph">
      <style:paragraph-properties fo:text-align="justify" fo:line-height="0.4166in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P707" style:parent-style-name="Standard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708" style:parent-style-name="Standard" style:family="paragraph">
      <style:paragraph-properties fo:text-align="justify" fo:line-height="0.4166in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3" style:parent-style-name="Standard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714" style:parent-style-name="Standard" style:family="paragraph">
      <style:paragraph-properties fo:text-align="justify" fo:line-height="0.4166in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P719" style:parent-style-name="Standard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720" style:parent-style-name="Standard" style:family="paragraph">
      <style:paragraph-properties fo:text-align="justify" fo:line-height="0.4166in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P723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24" style:parent-style-name="Standard" style:family="paragraph">
      <style:paragraph-properties fo:line-height="0.4166in" fo:text-indent="0.8888in"/>
      <style:text-properties style:font-name-asian="標楷體" fo:font-size="14pt" style:font-size-asian="14pt" style:font-size-complex="14pt"/>
    </style:style>
    <style:style style:name="P725" style:parent-style-name="Standard" style:family="paragraph">
      <style:paragraph-properties style:snap-to-layout-grid="false" fo:line-height="0.4166in" fo:text-indent="0.4208in"/>
      <style:text-properties style:font-name="標楷體" style:font-name-asian="標楷體" fo:font-size="14pt" style:font-size-asian="14pt" style:font-size-complex="14pt"/>
    </style:style>
    <style:style style:name="P726" style:parent-style-name="Standard" style:family="paragraph">
      <style:paragraph-properties style:snap-to-layout-grid="false" fo:line-height="0.4166in" fo:text-indent="0.4208in"/>
      <style:text-properties style:font-name="標楷體" style:font-name-asian="標楷體" fo:font-size="14pt" style:font-size-asian="14pt" style:font-size-complex="14pt"/>
    </style:style>
    <style:style style:name="P727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28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29" style:parent-style-name="Standard" style:family="paragraph">
      <style:paragraph-properties fo:text-align="justify" fo:line-height="0.4166in" fo:text-indent="1.8888in"/>
      <style:text-properties style:font-name-asian="標楷體" fo:font-size="14pt" style:font-size-asian="14pt" style:font-size-complex="14pt"/>
    </style:style>
    <style:style style:name="P730" style:parent-style-name="Standard" style:family="paragraph">
      <style:paragraph-properties fo:text-align="end" fo:line-height="0.4166in"/>
      <style:text-properties fo:font-size="14pt" style:font-size-asian="14pt" style:font-size-complex="14pt"/>
    </style:style>
    <style:style style:name="P731" style:parent-style-name="Standard" style:family="paragraph">
      <style:paragraph-properties fo:text-align="end" fo:line-height="0.4166in"/>
      <style:text-properties fo:font-size="14pt" style:font-size-asian="14pt" style:font-size-complex="14pt"/>
    </style:style>
    <style:style style:name="P732" style:parent-style-name="Standard" style:family="paragraph">
      <style:paragraph-properties fo:text-align="end" fo:line-height="0.4166in"/>
      <style:text-properties fo:font-size="14pt" style:font-size-asian="14pt" style:font-size-complex="14pt"/>
    </style:style>
    <style:style style:name="P733" style:parent-style-name="Standard" style:family="paragraph">
      <style:paragraph-properties fo:text-align="end" fo:line-height="0.4166in"/>
      <style:text-properties fo:font-size="14pt" style:font-size-asian="14pt" style:font-size-complex="14pt"/>
    </style:style>
    <style:style style:name="P734" style:parent-style-name="Standard" style:family="paragraph">
      <style:paragraph-properties fo:text-align="end" fo:line-height="0.4166in"/>
      <style:text-properties fo:font-size="14pt" style:font-size-asian="14pt" style:font-size-complex="14pt"/>
    </style:style>
    <style:style style:name="P735" style:parent-style-name="Standard" style:family="paragraph">
      <style:paragraph-properties fo:text-align="end" fo:line-height="0.4166in"/>
      <style:text-properties fo:font-size="14pt" style:font-size-asian="14pt" style:font-size-complex="14pt"/>
    </style:style>
    <style:style style:name="P736" style:parent-style-name="Standard" style:family="paragraph">
      <style:paragraph-properties fo:widows="2" fo:orphans="2" fo:line-height="0.4166in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中市霧峰區光正國民小學</text:span><text:span text:style-name="T3">113</text:span><text:span text:style-name="T4">年</text:span><text:span text:style-name="T5">度進用行政助理</text:span></text:p>
      <text:p text:style-name="P6"><text:span text:style-name="T7">(</text:span><text:span text:style-name="T8">工友人力替代方案</text:span><text:span text:style-name="T9">)</text:span><text:span text:style-name="T10">甄選簡章</text:span></text:p>
      <text:p text:style-name="P11"><text:span text:style-name="T12">113</text:span><text:span text:style-name="T13">年</text:span><text:span text:style-name="T14">9</text:span><text:span text:style-name="T15">月</text:span><text:span text:style-name="T16">5</text:span><text:span text:style-name="T17">日</text:span></text:p>
      <text:p text:style-name="P18">一、甄選資格</text:p>
      <text:p text:style-name="P19">　(一)基本資格</text:p>
      <text:p text:style-name="P20">1.具中華民國國民身分，年滿20歲以上，65歲以下，體能狀況良好，且能勝任學校簡易設備修繕、校園環境整理、園藝及臨時交辦事項等工作者。</text:p>
      <text:p text:style-name="P21">2.男女均可，惟男性須檢附役畢或無需服兵役證明。</text:p>
      <text:p text:style-name="P22">3.品行端正、操守廉潔、身心健康、無不良紀錄及嗜好者。</text:p>
      <text:p text:style-name="P23">4.具應對能力足以勝任所指派之工作者為限。</text:p>
      <text:p text:style-name="P24"><text:span text:style-name="T25">　</text:span><text:span text:style-name="T26">(</text:span><text:span text:style-name="T27">二</text:span><text:span text:style-name="T28">)</text:span><text:span text:style-name="T29">有下列事情之一者不得參與甄試，若經甄試錄取後發現下列情事者，取消錄用資格：</text:span></text:p>
      <text:p text:style-name="P30">1.受有期徒刑一年以上判決確定，未獲宣告緩刑者。</text:p>
      <text:p text:style-name="P31">2.曾服公職，因貪污瀆職經判刑確定或通緝有案尚未結案者。</text:p>
      <text:p text:style-name="P32">3.依法停止任用，或受休職處分尚未期滿，或因案停止職務，其原因尚未消滅者。</text:p>
      <text:p text:style-name="P33">4.褫奪公權尚未復權者。</text:p>
      <text:p text:style-name="P34">5.受禁治產之宣告，尚未撤銷者。</text:p>
      <text:p text:style-name="P35">6.有妨害風化、性侵害犯罪事實或犯罪前科者。</text:p>
      <text:p text:style-name="P36">7.有吸毒、酗酒、賭博等不良嗜好者。</text:p>
      <text:p text:style-name="P37">8.患有精神官能方面之疾病者。</text:p>
      <text:p text:style-name="P38">9.嗜酒及服用麻醉性藥物之惡習者。</text:p>
      <text:p text:style-name="P39"/>
      <text:p text:style-name="P40"><text:span text:style-name="T41">二、甄選名額：</text:span><text:span text:style-name="T42">正取</text:span><text:span text:style-name="T43">1</text:span><text:span text:style-name="T44">名</text:span><text:span text:style-name="T45">，備取</text:span><text:span text:style-name="T46">1</text:span><text:span text:style-name="T47">名。</text:span></text:p>
      <text:p text:style-name="P48"/>
      <text:p text:style-name="P49">三、工作時間：</text:p>
      <text:p text:style-name="P50"><text:span text:style-name="T51"><text:s/>(</text:span><text:span text:style-name="T52">一</text:span><text:span text:style-name="T53">)</text:span><text:span text:style-name="T54">每日正常工作時間為</text:span><text:span text:style-name="T55">8</text:span><text:span text:style-name="T56">小時，每週以</text:span><text:span text:style-name="T57">40</text:span><text:span text:style-name="T58">小時計，如需配合學校作息及需求，適時調整時，</text:span><text:span text:style-name="T59">依《勞動基準法》及《</text:span><text:span text:style-name="T60">臺中市政府及所屬各機關學校行政助理進用及管理要點</text:span><text:span text:style-name="T61">》規定辦理</text:span><text:span text:style-name="T62">。</text:span></text:p>
      <text:p text:style-name="P63"><text:span text:style-name="T64"><text:s/>(</text:span><text:span text:style-name="T65">二</text:span><text:span text:style-name="T66">)</text:span><text:span text:style-name="T67">每週有二日之休息，</text:span><text:span text:style-name="T68">例假日及休息日另行協議</text:span><text:span text:style-name="T69">。如因特殊情況，得隨時配合學校需要調整之。</text:span></text:p>
      <text:p text:style-name="P70"><text:s/>(三)中央機關規定應放之假日及特別休假依勞基法等相關規定辦理。</text:p>
      <text:p text:style-name="P71"/>
      <text:p text:style-name="P72">四、工作內容：</text:p>
      <text:p text:style-name="P73"><text:s/>(一)<text:s/>學校各項設備之簡易修繕、基本保養維護。</text:p>
      <text:p text:style-name="P74"><text:s/>(二)<text:s/>校園花草樹木綠美化之修剪維護整理。</text:p>
      <text:p text:style-name="P75"><text:s/>(三)<text:s/>學校各項活動支援、場地佈置、外出採買。</text:p>
      <text:p text:style-name="P76"><text:s/>(四)<text:s/>其他臨時交辦事項。</text:p>
      <text:p text:style-name="P77"/>
      <text:p text:style-name="P78"><text:span text:style-name="T79">五、工作待遇：每月薪資為</text:span><text:span text:style-name="T80">新臺幣</text:span><text:span text:style-name="T81">27,976</text:span><text:span text:style-name="T82">元</text:span><text:span text:style-name="T83">。</text:span></text:p>
      <text:p text:style-name="P84"><text:span text:style-name="T85"><text:s text:c="4"/>(</text:span><text:span text:style-name="T86">臺中市政府教育局中市教秘字</text:span><text:span text:style-name="T87">第</text:span><text:span text:style-name="T88"><text:s/>1120112542<text:s/></text:span><text:span text:style-name="T89">號</text:span><text:span text:style-name="T90">函</text:span><text:span text:style-name="T91">)</text:span></text:p>
      <text:p text:style-name="P92"/>
      <text:p text:style-name="P93">六、僱用期間：</text:p>
      <text:p text:style-name="P94"><text:span text:style-name="T95"><text:s/></text:span><text:span text:style-name="T96">(</text:span><text:span text:style-name="T97">一</text:span><text:span text:style-name="T98">)</text:span><text:span text:style-name="T99">經甄選正取錄取人員，任職生效日起一個月為試用期，試用期滿合格，表現優異者，簽約至</text:span><text:span text:style-name="T100">113</text:span><text:span text:style-name="T101">年</text:span><text:span text:style-name="T102">12</text:span><text:span text:style-name="T103">月</text:span><text:span text:style-name="T104">31</text:span><text:span text:style-name="T105">日止，後續一年一約簽定。續僱與否依「臺中市政府及所屬各機關學校行政助理進用及管理要點」辦理，但續僱人員，不得超過</text:span><text:span text:style-name="T106">65</text:span><text:span text:style-name="T107">歲。試用不合格、試用期間內辭僱者或年終考核未達標準終止僱用。</text:span></text:p>
      <text:p text:style-name="P108"><text:span text:style-name="T109"><text:s/>(</text:span><text:span text:style-name="T110">二</text:span><text:span text:style-name="T111">)</text:span><text:span text:style-name="T112">經甄選備取人員，俟原僱用人員出缺時，通知遞補僱用，</text:span><text:span text:style-name="T113">遞補時僱用條件同上</text:span><text:span text:style-name="T114">(</text:span><text:span text:style-name="T115">一</text:span><text:span text:style-name="T116">)</text:span><text:span text:style-name="T117">規定辦理。</text:span></text:p>
      <text:p text:style-name="P118"/>
      <text:p text:style-name="P119">七、解僱條件：</text:p>
      <text:p text:style-name="P120"><text:s/>(一)契約期間，服務品質或表現不符校方要求時，經校方通知仍未改善時，校方得予解僱。</text:p>
      <text:p text:style-name="P121"><text:s/>(二)契約期間，罹患重大疾病或意外事故，以致身體健康狀況無法勝任工作時，校方得予解雇。</text:p>
      <text:p text:style-name="P122"><text:s/>(三)於工作時間或工作場所，實施暴行或有重大侮辱之行為，或性平犯罪相關行為，校方得予解僱。</text:p>
      <text:p text:style-name="P123"><text:s/>(四)受有期徒刑以上刑之宣告確定，而未諭知緩刑或未准易科罰金，校方得予解僱。</text:p>
      <text:p text:style-name="P124"><text:s/>(五)故意損耗機器、工具、原料、產品，或其他學校所有之物品，或故意洩漏業務上之秘密致學校受有損害，校方得予解僱。</text:p>
      <text:p text:style-name="P125"><text:s/>(六)無正當理由連續曠職二日以上，校方得予解僱。</text:p>
      <text:p text:style-name="P126"><text:s/>(七)合約期間內若乙方不能履行本合約條款之規定，或無聘請乙方之需要時，校方依照勞動基準法第16條預告通知終止本合約，乙方須立即解<text:soft-page-break/>職。</text:p>
      <text:p text:style-name="P127"><text:s/>(八)其他規定參考「臺中市政府及所屬各機關學校行政助理進用及管理要點」辦理。</text:p>
      <text:p text:style-name="P128"/>
      <text:p text:style-name="P129">八、報名：（免報名費）</text:p>
      <text:p text:style-name="P130"><text:span text:style-name="T131"><text:s/>(</text:span><text:span text:style-name="T132">一</text:span><text:span text:style-name="T133">)</text:span><text:span text:style-name="T134">簡章及報名表：請直接由臺中市政府教育局網站</text:span><text:span text:style-name="T135">(</text:span><text:a xlink:href="http://www.tc.edu.tw/" office:target-frame-name="_top" xlink:show="replace"><text:span text:style-name="T136">http://www.tc.edu.tw/</text:span></text:a><text:span text:style-name="T137">）甄選介聘訊息、本校網站</text:span><text:span text:style-name="T138"><text:s/></text:span><text:span text:style-name="T139">(</text:span><text:a xlink:href="http://www.kces.tc.edu.tw/" office:target-frame-name="_top" xlink:show="replace"><text:span text:style-name="T140">http://</text:span><text:span text:style-name="T141">w</text:span><text:span text:style-name="T142">ww.kces.tc.edu.tw/</text:span></text:a><text:span text:style-name="T143">)</text:span><text:span text:style-name="T144">「公佈欄」下載相關表件</text:span><text:span text:style-name="T145">。或至本校總務處領取報名相關表件。</text:span><text:span text:style-name="T146"><text:tab/></text:span></text:p>
      <text:p text:style-name="P147"><text:span text:style-name="T148"><text:s/></text:span><text:span text:style-name="T149">(</text:span><text:span text:style-name="T150">二</text:span><text:span text:style-name="T151">)</text:span><text:span text:style-name="T152">報名時間：自公告日起至</text:span><text:span text:style-name="T153">113</text:span><text:span text:style-name="T154">年</text:span><text:span text:style-name="T155">9</text:span><text:span text:style-name="T156">月</text:span><text:span text:style-name="T157">10</text:span><text:span text:style-name="T158">日</text:span><text:span text:style-name="T159">(</text:span><text:span text:style-name="T160">星期二</text:span><text:span text:style-name="T161">)</text:span><text:span text:style-name="T162">下午</text:span><text:span text:style-name="T163">4</text:span><text:span text:style-name="T164">點止。</text:span></text:p>
      <text:p text:style-name="P165"><text:s/>(三)報名地點：臺中市霧峰區光正國民小學總務處，請洽總務陳主任。</text:p>
      <text:p text:style-name="P166"><text:s text:c="7"/>(地址：臺中市霧峰區豐正路566號；電話：04-23398687轉821)。</text:p>
      <text:p text:style-name="P167"><text:s/>(四)報名手續：檢具下列證件正本（驗畢歸還）及影本一份，以A4格式依序裝訂成冊，親送至本校總務處(需親自報名，委託及通訊報名不予受理)，逾期不予受理。</text:p>
      <text:p text:style-name="P168">1.報名表、履歷表（請務必詳實填寫、簽章，並貼上最近一年內二吋半身相片，簡要自述內容請含個人專長、理念及工作期許）。</text:p>
      <text:p text:style-name="P169">2.身分證正反面影本。</text:p>
      <text:p text:style-name="P170">3.最高學歷畢業證書影本。</text:p>
      <text:p text:style-name="P171">4.服務經歷證明文件影本。(無者免附)</text:p>
      <text:p text:style-name="P172">5.專業證照或相關檢定合格證明文件影本。(無者免附)</text:p>
      <text:p text:style-name="P173">九、甄選方式：</text:p>
      <text:p text:style-name="P174">(一)書面資格審查：經書面資格審查合格者通知面試。</text:p>
      <text:p text:style-name="P175">(二)面試</text:p>
      <text:p text:style-name="P176"><text:span text:style-name="T177">十、甄選面試時間和地點：</text:span><text:span text:style-name="T178">請攜帶身分證明文件正本</text:span><text:span text:style-name="T179">以備查驗</text:span><text:span text:style-name="T180">。</text:span></text:p>
      <text:p text:style-name="P181">(一)日期：113年9月11日(星期三)上午9時10分報到。9時30分起開始依序面試。</text:p>
      <text:p text:style-name="P182">(二)報到地點：本校總務處辦公室。</text:p>
      <text:p text:style-name="P183">(三)考試地點：面試：本校2樓校長室。</text:p>
      <text:p text:style-name="P184">十一、錄取、報到及正式上班時間：</text:p>
      <text:p text:style-name="P185">　(一)放榜：</text:p>
      <text:p text:style-name="P186"><text:span text:style-name="T187">1.</text:span><text:span text:style-name="T188">錄取人員名單將於</text:span><text:span text:style-name="T189">113</text:span><text:span text:style-name="T190">年</text:span><text:span text:style-name="T191">9</text:span><text:span text:style-name="T192">月</text:span><text:span text:style-name="T193">11</text:span><text:span text:style-name="T194">日</text:span><text:span text:style-name="T195">(</text:span><text:span text:style-name="T196">星期三</text:span><text:span text:style-name="T197">)</text:span><text:span text:style-name="T198">下午</text:span><text:span text:style-name="T199">6</text:span><text:span text:style-name="T200">時前</text:span><text:span text:style-name="T201">公告於臺中市政府教育局</text:span><text:span text:style-name="T202">網站</text:span><text:span text:style-name="T203">（</text:span><text:span text:style-name="T204">http://www.tc.edu.tw/</text:span><text:span text:style-name="T205">）「</text:span><text:span text:style-name="T206">學校公告」及</text:span><text:span text:style-name="T207">本校網站</text:span><text:soft-page-break/><text:span text:style-name="T208">「公佈欄」</text:span><text:span text:style-name="T209">，並以</text:span><text:span text:style-name="T210">先以電話通知當事人（依成績排列正取</text:span><text:span text:style-name="T211">1</text:span><text:span text:style-name="T212">名；備取若干名，出缺時依序遞補）。</text:span></text:p>
      <text:p text:style-name="P213">2.報考人員可自行上網查看、打電話或親自到校查詢甄選結果，不得以未接獲錄取通知為由延後報到，並請依榜示事項辦理。如因個人疏忽造成權益受損，不得異議。</text:p>
      <text:p text:style-name="P214">　(二)報到：</text:p>
      <text:p text:style-name="P215">1.錄取人員由本校總務處通知，需於通知當日起三天內擇一日於上午8點前辦理報到，逾時以棄權論並視為自動放棄，由備取人員依序遞補。</text:p>
      <text:p text:style-name="P216">2.錄取人員應於到職2週內繳交最近三個月內公立醫院之健康檢查表(含胸部X光檢查)<text:s/>正本1份。</text:p>
      <text:p text:style-name="P217"><text:span text:style-name="T218">(</text:span><text:span text:style-name="T219">三</text:span><text:span text:style-name="T220">)</text:span><text:span text:style-name="T221">正式上班時間：</text:span><text:span text:style-name="T222">1</text:span><text:span text:style-name="T223">13</text:span><text:span text:style-name="T224">年10月1日</text:span><text:span text:style-name="T225">起</text:span><text:span text:style-name="T226">，</text:span><text:span text:style-name="T227">或經雙方協商另訂</text:span><text:span text:style-name="T228">。</text:span></text:p>
      <text:p text:style-name="P229">十二、附則：</text:p>
      <text:p text:style-name="P230">(一)繳交之證明文件，如有不實者，除取消其甄選或錄取資格外，如涉及刑責由應試者負全責。</text:p>
      <text:p text:style-name="P231">(二)其他未盡事宜，悉依相關規定辦理。</text:p>
      <text:soft-page-break/>
      <text:p text:style-name="P232"><text:span text:style-name="T233">臺中市霧峰區光正國小</text:span><text:span text:style-name="T234">113</text:span><text:span text:style-name="T235">年度</text:span><text:span text:style-name="T236">進用行政助理甄選</text:span><text:span text:style-name="T237">報名表</text:span></text:p>
      <text:p text:style-name="P238"/>
      <text:p text:style-name="P239"><text:span text:style-name="T240">編號：</text:span><text:span text:style-name="T241">___________</text:span><text:span text:style-name="T242">（由本校填寫）</text:span><text:span text:style-name="T243"><text:s text:c="6"/></text:span><text:span text:style-name="T244">日期</text:span><text:span text:style-name="T245">:113</text:span><text:span text:style-name="T246">年</text:span><text:span text:style-name="T247"><text:s text:c="2"/></text:span><text:span text:style-name="T248">月</text:span><text:span text:style-name="T249"><text:s text:c="2"/></text:span><text:span text:style-name="T250">日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姓名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rows-spanned="5">
            <text:p text:style-name="P265">貼</text:p>
            <text:p text:style-name="P266">照</text:p>
            <text:p text:style-name="P267">片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出生日期</text:p>
          </table:table-cell>
          <table:covered-table-cell/>
          <table:table-cell table:style-name="TableCell277">
            <text:p text:style-name="P278">年<text:s text:c="6"/>月<text:s text:c="6"/>日</text:p>
          </table: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身分證字號</text:p>
          </table: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性別</text:p>
          </table: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聯絡電話</text:p>
          </table:table-cell>
          <table:covered-table-cell/>
          <table:table-cell table:style-name="TableCell313">
            <text:p text:style-name="P314">手機：</text:p>
          </table: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戶籍地址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通訊地址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學歷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E-mail</text:p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4">
            <text:p text:style-name="P369"><text:span text:style-name="T370">繳驗證件及資料</text:span><text:span text:style-name="T371">(</text:span><text:span text:style-name="T372">由主辦單位打</text:span><text:span text:style-name="T373"></text:span><text:span text:style-name="T374">)</text:span>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rows-spanned="5">
            <text:p text:style-name="P383">繳</text:p>
            <text:p text:style-name="P384">交</text:p>
            <text:p text:style-name="P385">證</text:p>
            <text:p text:style-name="P386">明</text:p>
            <text:p text:style-name="P387">資</text:p>
            <text:p text:style-name="P388">料</text:p>
          </table:table-cell>
          <table:table-cell table:style-name="TableCell389" table:number-columns-spanned="4" table:number-rows-spanned="5">
            <text:p text:style-name="P390"><text:span text:style-name="T391">1</text:span><text:span text:style-name="T392">、</text:span><text:span text:style-name="T393">□</text:span><text:span text:style-name="T394">履歷表</text:span></text:p>
            <text:p text:style-name="P395"><text:span text:style-name="T396">2</text:span><text:span text:style-name="T397">、</text:span><text:span text:style-name="T398">□</text:span><text:span text:style-name="T399">身分證影本</text:span><text:span text:style-name="T400"><text:s text:c="4"/>□</text:span><text:span text:style-name="T401">男性需檢附役畢或無須服兵役證明</text:span></text:p>
            <text:p text:style-name="P402"><text:span text:style-name="T403">3</text:span><text:span text:style-name="T404">、</text:span><text:span text:style-name="T405">□</text:span><text:span text:style-name="T406">身心障礙手冊影本</text:span><text:span text:style-name="T407"><text:s/>(</text:span><text:span text:style-name="T408">無則免付</text:span><text:span text:style-name="T409">)</text:span></text:p>
            <text:p text:style-name="P410"><text:span text:style-name="T411">4</text:span><text:span text:style-name="T412">、</text:span><text:span text:style-name="T413">□</text:span><text:span text:style-name="T414">最高學歷畢業證書或學歷資格證明影本</text:span></text:p>
            <text:p text:style-name="P415"><text:span text:style-name="T416">5</text:span><text:span text:style-name="T417">、</text:span><text:span text:style-name="T418">□</text:span><text:span text:style-name="T419">服務經歷證明文件影本</text:span><text:span text:style-name="T420"><text:s/>(</text:span><text:span text:style-name="T421">無則免付</text:span><text:span text:style-name="T422">)</text:span></text:p>
            <text:p text:style-name="P423"><text:span text:style-name="T424">6</text:span><text:span text:style-name="T425">、</text:span><text:span text:style-name="T426">□</text:span><text:span text:style-name="T427">其他專長證件影本</text:span><text:span text:style-name="T428"><text:s/>(</text:span><text:span text:style-name="T429">無則免付</text:span><text:span text:style-name="T430">)</text:span></text:p>
            <text:p text:style-name="P431"><text:span text:style-name="T432">7</text:span><text:span text:style-name="T433">、</text:span><text:span text:style-name="T434">□</text:span><text:span text:style-name="T435">最近三個月內正面二吋半身照片</text:span><text:span text:style-name="T436">1</text:span><text:span text:style-name="T437">章</text:span><text:span text:style-name="T438">(</text:span><text:span text:style-name="T439">背面請書寫姓名及身分證字</text:span></text:p>
            <text:p text:style-name="P440"><text:s text:c="5"/>號黏貼於本表右上方)</text:p>
            <text:p text:style-name="P441"><text:span text:style-name="T442">8</text:span><text:span text:style-name="T443">、</text:span><text:span text:style-name="T444">□</text:span><text:span text:style-name="T445">查閱性侵害登記檔案同意書</text:span></text:p>
            <text:p text:style-name="P446"><text:span text:style-name="T447">9</text:span><text:span text:style-name="T448">、</text:span><text:span text:style-name="T449">□</text:span><text:span text:style-name="T450">切結書</text:span></text:p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><text:s text:c="10"/>報名人簽章：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3">
            <text:p text:style-name="P491"><text:span text:style-name="T492">臺中市霧峰區光正國民小學</text:span><text:span text:style-name="T493">113</text:span><text:span text:style-name="T494">年度</text:span><text:span text:style-name="T495">進用行政助理甄選</text:span><text:span text:style-name="T496">應試證</text:span>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編號</text:p>
            <text:p text:style-name="P500">（由主辦單位填寫）</text:p>
          </table:table-cell>
          <table:table-cell table:style-name="TableCell501">
            <text:p text:style-name="P502">甄選人姓名</text:p>
            <text:p text:style-name="P503">（由應試人員填寫）</text:p>
          </table:table-cell>
          <table:table-cell table:style-name="TableCell504" table:number-rows-spanned="2">
            <text:p text:style-name="P505">貼</text:p>
            <text:p text:style-name="P506">照<text:s text:c="33"/></text:p>
            <text:p text:style-name="P507">片</text:p>
            <text:p text:style-name="P508">處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</table:table-row>
      </table:table>
      <text:p text:style-name="P515">※注意事項：</text:p>
      <text:p text:style-name="P516"><text:span text:style-name="T517">一、甄選地點：</text:span><text:span text:style-name="T518">臺中市霧峰區光正國民小學</text:span></text:p>
      <text:p text:style-name="P519"><text:span text:style-name="T520"><text:s text:c="13"/></text:span><text:span text:style-name="T521">（</text:span><text:span text:style-name="T522">臺中市霧峰區豐正路</text:span><text:span text:style-name="T523">566</text:span><text:span text:style-name="T524">號</text:span><text:span text:style-name="T525">）</text:span></text:p>
      <text:p text:style-name="P526"/>
      <text:p text:style-name="P527"><text:span text:style-name="T528">二、時</text:span><text:span text:style-name="T529"><text:s text:c="8"/></text:span><text:span text:style-name="T530">間：</text:span><text:span text:style-name="T531">113</text:span><text:span text:style-name="T532">年</text:span><text:span text:style-name="T533">9</text:span><text:span text:style-name="T534">月</text:span><text:span text:style-name="T535">11</text:span><text:span text:style-name="T536">日</text:span><text:span text:style-name="T537">(</text:span><text:span text:style-name="T538">星期三</text:span><text:span text:style-name="T539">)<text:s/></text:span></text:p>
      <text:p text:style-name="P540"><text:s text:c="14"/>上午09:10報到，9:30起開始依序面試。</text:p>
      <text:p text:style-name="P541"/>
      <text:p text:style-name="P542"><text:span text:style-name="T543">三、</text:span><text:span text:style-name="T544">考試地點：</text:span></text:p>
      <text:p text:style-name="P545"><text:s text:c="4"/>面試地點：本校新校舍2樓校長室。</text:p>
      <text:p text:style-name="P546"><text:s text:c="3"/></text:p>
      <text:p text:style-name="P547"><text:span text:style-name="T548">四、</text:span><text:span text:style-name="T549">應試時請攜帶國民身份證正本及本應試證。</text:span></text:p>
      <text:p text:style-name="P550"/>
      <text:p text:style-name="P551">五、遇天然災害為人力所不能抗拒而需延期時，請依本校通知</text:p>
      <text:p text:style-name="P552"><text:span text:style-name="T553"><text:s text:c="7"/></text:span><text:span text:style-name="T554">日期</text:span><text:span text:style-name="T555">，</text:span><text:span text:style-name="T556">另行應試。</text:span></text:p>
      <text:p text:style-name="P557"/>
      <text:soft-page-break/>
      <text:p text:style-name="P558">臺中市霧峰區光正國民小學行政助理甄選<text:s text:c="2"/>履歷表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姓名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性別</text:p>
          </table:table-cell>
          <table:table-cell table:style-name="TableCell573">
            <text:p text:style-name="P574"/>
          </table:table-cell>
          <table:table-cell table:style-name="TableCell575" table:number-rows-spanned="4">
            <text:p text:style-name="P576">照片黏貼處</text:p>
          </table:table-cell>
        </table:table-row>
        <table:table-row table:style-name="TableRow577">
          <table:table-cell table:style-name="TableCell578">
            <text:p text:style-name="P579">身分證字號</text:p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出生日期</text:p>
          </table:table-cell>
          <table:table-cell table:style-name="TableCell586" table:number-columns-spanned="3">
            <text:p text:style-name="P587"><text:s text:c="6"/>年<text:s text:c="7"/>月<text:s text:c="6"/>日</text:p>
          </table:table-cell>
          <table:covered-table-cell/>
          <table:covered-table-cell/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E-mail<text:s/></text:p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通訊地址</text:p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聯絡電話</text:p>
          </table:table-cell>
          <table:table-cell table:style-name="TableCell603" table:number-columns-spanned="4">
            <text:p text:style-name="P604">行動電話：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最高學歷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工作經歷</text:p>
          </table:table-cell>
          <table:table-cell table:style-name="TableCell613" table:number-columns-spanned="4">
            <text:p text:style-name="P614">請簡單說明之前的工作經歷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rows-spanned="3">
            <text:p text:style-name="P617">專長</text:p>
          </table:table-cell>
          <table:table-cell table:style-name="TableCell618" table:number-columns-spanned="4">
            <text:p text:style-name="P619">1.</text:p>
          </table:table-cell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4">
            <text:p text:style-name="P623">2.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4">
            <text:p text:style-name="P627">3.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個人簡歷</text:p>
          </table:table-cell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</table:table-row>
      </table:table>
      <text:p text:style-name="P633"/>
      <text:soft-page-break/>
      <text:p text:style-name="P634">臺中市霧峰區光正國民小學113年度進用行政助理繳交證件</text:p>
      <text:p text:style-name="P635"/>
      <text:p text:style-name="P636"><text:span text:style-name="T637">身分證影本（請黏貼）</text:span></text:p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正面</text:p>
          </table:table-cell>
          <table:table-cell table:style-name="TableCell644">
            <text:p text:style-name="P645">反面</text:p>
          </table:table-cell>
        </table:table-row>
      </table:table>
      <text:p text:style-name="P646"/>
      <text:p text:style-name="P647"/>
      <text:p text:style-name="P648"/>
      <text:p text:style-name="P649"/>
      <text:soft-page-break/>
      <text:p text:style-name="P650">切　結　書</text:p>
      <text:p text:style-name="P651"/>
      <text:p text:style-name="P652"><text:span text:style-name="T653">立切結書人</text:span><text:span text:style-name="T654"><text:s text:c="33"/>.</text:span></text:p>
      <text:p text:style-name="P655"><text:span text:style-name="T656">報名應徵臺中市霧峰區光正國民小學</text:span><text:span text:style-name="T657">113</text:span><text:span text:style-name="T658">年度</text:span><text:span text:style-name="T659">甄選行政助理，如服務期間有下列情事之一發生時，本人願無異議放棄錄用資格，由學校依規定予以解聘：</text:span></text:p>
      <text:p text:style-name="P660">一、受有期徒刑一年以上判決確定，未獲宣告緩刑者。</text:p>
      <text:p text:style-name="P661">二、曾服公職，因貪污瀆職經判刑確定或通緝有案尚未結案者。</text:p>
      <text:p text:style-name="P662">三、依法停止任用，或受休職處分尚未期滿，或因案停止職務，其原因尚未消滅者。</text:p>
      <text:p text:style-name="P663">四、褫奪公權尚未復權者。</text:p>
      <text:p text:style-name="P664">五、受禁治產之宣告，尚未撤銷者。</text:p>
      <text:p text:style-name="P665"><text:span text:style-name="T666">六、有妨害風化、性侵害犯罪事實或犯罪前科者。</text:span></text:p>
      <text:p text:style-name="P667">七、有吸毒、酗酒、賭博等不良嗜好者。</text:p>
      <text:p text:style-name="P668">八、患有精神官能方面之疾病者。</text:p>
      <text:p text:style-name="P669">九、嗜酒及服用麻醉性藥物之惡習者。</text:p>
      <text:p text:style-name="P670"/>
      <text:p text:style-name="P671"><text:s text:c="10"/>此<text:s text:c="4"/>致</text:p>
      <text:p text:style-name="P672"/>
      <text:p text:style-name="P673"><text:s text:c="5"/>臺中市太平區新光國民小學</text:p>
      <text:p text:style-name="P674"/>
      <text:p text:style-name="P675"><text:span text:style-name="T676">　</text:span><text:span text:style-name="T677"><text:s text:c="2"/></text:span><text:span text:style-name="T678">立切結書人：　　　　　　　　</text:span><text:span text:style-name="T679"><text:s/></text:span><text:span text:style-name="T680">　</text:span><text:span text:style-name="T681">(</text:span><text:span text:style-name="T682">簽章</text:span><text:span text:style-name="T683">)</text:span></text:p>
      <text:p text:style-name="P684"><text:s text:c="4"/>身分證字號：</text:p>
      <text:p text:style-name="P685"><text:s text:c="4"/>住<text:s text:c="6"/>址:</text:p>
      <text:p text:style-name="P686"><text:s text:c="4"/>電<text:s text:c="6"/>話: (住宅)</text:p>
      <text:p text:style-name="P687"><text:s text:c="16"/>(手機)</text:p>
      <text:p text:style-name="P688"/>
      <text:p text:style-name="P689">中<text:s text:c="6"/>華<text:s text:c="7"/>民<text:s text:c="5"/>國<text:s text:c="5"/>113 <text:s text:c="2"/>年<text:s text:c="3"/>09 <text:s text:c="2"/>月<text:s text:c="9"/>日</text:p>
      <text:p text:style-name="P690"/>
      <text:p text:style-name="P691">查閱性侵害犯罪加害人登記檔案同意書</text:p>
      <text:p text:style-name="P692"/>
      <text:p text:style-name="P693"><text:span text:style-name="T694"><text:s/></text:span><text:span text:style-name="T695"><text:s text:c="8"/></text:span><text:span text:style-name="T696">本人</text:span><text:span text:style-name="T697">　　　　　　　　　</text:span><text:span text:style-name="T698">，</text:span><text:span text:style-name="T699"><text:s text:c="2"/></text:span><text:span text:style-name="T700"><text:s/></text:span><text:span text:style-name="T701">　　　</text:span><text:span text:style-name="T702">年</text:span><text:span text:style-name="T703">　　　</text:span><text:span text:style-name="T704">月</text:span><text:span text:style-name="T705">　　　</text:span><text:span text:style-name="T706">日生，</text:span></text:p>
      <text:p text:style-name="P707"><text:s text:c="9"/></text:p>
      <text:p text:style-name="P708"><text:span text:style-name="T709"><text:s text:c="9"/></text:span><text:span text:style-name="T710">國民身份證統一編號</text:span><text:span text:style-name="T711">：</text:span><text:span text:style-name="T712"><text:s text:c="48"/>.</text:span></text:p>
      <text:p text:style-name="P713"><text:s text:c="9"/></text:p>
      <text:p text:style-name="P714"><text:span text:style-name="T715"><text:s text:c="8"/></text:span><text:span text:style-name="T716">為應徵</text:span><text:span text:style-name="T717">臺中市霧峰區光正國民小學</text:span><text:span text:style-name="T718">行政助理所需，</text:span></text:p>
      <text:p text:style-name="P719"><text:s text:c="9"/></text:p>
      <text:p text:style-name="P720"><text:span text:style-name="T721"><text:s text:c="7"/></text:span><text:span text:style-name="T722">同意貴校申請查閱本人有無性侵害犯罪登記檔案資料。</text:span></text:p>
      <text:p text:style-name="P723"/>
      <text:p text:style-name="P724">此<text:s text:c="3"/>致</text:p>
      <text:p text:style-name="P725"><text:s text:c="5"/></text:p>
      <text:p text:style-name="P726">臺中市太平區新光國民小學</text:p>
      <text:p text:style-name="P727"/>
      <text:p text:style-name="P728"/>
      <text:p text:style-name="P729">立同意書人（簽名）：<text:s text:c="17"/>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><text:span text:style-name="T737">中</text:span><text:span text:style-name="T738"><text:s text:c="4"/></text:span><text:span text:style-name="T739">華</text:span><text:span text:style-name="T740"><text:s text:c="4"/></text:span><text:span text:style-name="T741">民</text:span><text:span text:style-name="T742"><text:s text:c="3"/></text:span><text:span text:style-name="T743">國</text:span><text:span text:style-name="T744"><text:s text:c="2"/>113 <text:s/></text:span><text:span text:style-name="T745">年</text:span><text:span text:style-name="T746"><text:s text:c="2"/>09 <text:s/></text:span><text:span text:style-name="T747">月</text:span><text:span text:style-name="T748"><text:s text:c="8"/></text:span><text:span text:style-name="T7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標楷體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style:use-window-font-color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WWNum1" style:display-name="WWNum1">
      <text:list-level-style-number text:level="1" text:style-name="WW_CharLFO2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5" style:display-name="WWNum5">
      <text:list-level-style-number text:level="1" text:style-name="WW_CharLFO6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7LVL1" style:family="text">
      <style:text-properties style:use-window-font-color="true"/>
    </style:style>
    <text:list-style style:name="WWNum6" style:display-name="WWNum6">
      <text:list-level-style-number text:level="1" text:style-name="WW_CharLFO7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8" style:display-name="WWNum8">
      <text:list-level-style-number text:level="1" text:style-name="WW_CharLFO9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8-12T04:08:00Z</meta:creation-date>
    <dc:date>2024-09-05T01:41:00Z</dc:date>
    <meta:print-date>2024-04-20T01:40:00Z</meta:print-date>
    <meta:template xlink:href="Normal" xlink:type="simple"/>
    <meta:editing-cycles>8</meta:editing-cycles>
    <meta:editing-duration>PT4500S</meta:editing-duration>
    <meta:user-defined meta:name="AppVersion">16.0000</meta:user-defined>
    <meta:document-statistic meta:page-count="10" meta:paragraph-count="8" meta:word-count="642" meta:character-count="4299" meta:row-count="30" meta:non-whitespace-character-count="3665"/>
  </office:meta>
</office:document-meta>
</file>