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ableRow35" style:family="table-row">
      <style:table-row-properties style:min-row-height="0.635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0" style:family="table-row">
      <style:table-row-properties style:min-row-height="0.3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6" style:family="table-row">
      <style:table-row-properties style:min-row-height="0.322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2" style:family="table-row">
      <style:table-row-properties style:min-row-height="0.31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fo:color="#000000"/>
    </style:style>
    <style:style style:name="P85" style:parent-style-name="內文" style:family="paragraph">
      <style:paragraph-properties fo:line-height="0.2083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" style:family="table-row">
      <style:table-row-properties style:min-row-height="0.3479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4" style:family="table-row">
      <style:table-row-properties style:min-row-height="0.359in" style:use-optimal-row-height="false" fo:keep-together="always"/>
    </style:style>
    <style:style style:name="P11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39" style:family="table-row">
      <style:table-row-properties style:min-row-height="0.2006in" style:use-optimal-row-height="false" fo:keep-together="always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4" style:family="table-row">
      <style:table-row-properties style:min-row-height="0.3743in" style:use-optimal-row-height="false" fo:keep-together="always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9" style:family="table-row">
      <style:table-row-properties style:min-row-height="0.374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5" style:family="table-row">
      <style:table-row-properties style:min-row-height="0.2777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1.9465in" style:use-optimal-row-height="false" fo:keep-together="always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5" style:family="table-row">
      <style:table-row-properties style:min-row-height="0.388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4354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2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2423in" style:use-optimal-row-height="false" fo:keep-together="always"/>
    </style:style>
    <style:style style:name="P21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0.3277in" style:use-optimal-row-height="false" fo:keep-together="always"/>
    </style:style>
    <style:style style:name="P22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 style:text-scale="93%"/>
    </style:style>
    <style:style style:name="T230" style:parent-style-name="預設段落字型" style:family="text">
      <style:text-properties style:font-name-asian="標楷體" fo:color="#000000" style:text-scale="93%"/>
    </style:style>
    <style:style style:name="T231" style:parent-style-name="預設段落字型" style:family="text">
      <style:text-properties style:font-name-asian="標楷體" fo:color="#000000" style:text-scale="93%"/>
    </style:style>
    <style:style style:name="T232" style:parent-style-name="預設段落字型" style:family="text">
      <style:text-properties style:font-name-asian="標楷體" fo:color="#000000" style:text-scale="93%"/>
    </style:style>
    <style:style style:name="TableRow233" style:family="table-row">
      <style:table-row-properties style:min-row-height="0.3076in" style:use-optimal-row-height="false" fo:keep-together="always"/>
    </style:style>
    <style:style style:name="P23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39" style:family="table-row">
      <style:table-row-properties style:min-row-height="0.434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3055in" fo:text-indent="0.3333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臺中女子高級中等學校</text:p>
            <text:p text:style-name="P25"><text:span text:style-name="T26">1</text:span><text:span text:style-name="T27">1</text:span><text:span text:style-name="T28">3</text:span><text:span text:style-name="T29">年第</text:span><text:span text:style-name="T30">6</text:span><text:span text:style-name="T31">次約僱</text:span><text:span text:style-name="T32">人員(</text:span><text:span text:style-name="T33">學務創新人力)</text:span><text:span text:style-name="T34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 table:number-rows-spanned="5">
            <text:p text:style-name="P49">請貼最近3個月內2吋正面半身脫帽照片1張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通訊處</text:p>
          </table:table-cell>
          <table:covered-table-cell/>
          <table:covered-table-cell/>
          <table:table-cell table:style-name="TableCell53" table:number-columns-spanned="15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身份證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連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6">
            <text:p text:style-name="P72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15">
            <text:p text:style-name="P8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4">
            <text:p text:style-name="P84">專長</text:p>
            <text:p text:style-name="P85">證照</text:p>
          </table:table-cell>
          <table:table-cell table:style-name="TableCell86" table:number-columns-spanned="5">
            <text:p text:style-name="P87">類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登記日期</text:p>
          </table:table-cell>
          <table:covered-table-cell/>
          <table:table-cell table:style-name="TableCell92" table:number-columns-spanned="3">
            <text:p text:style-name="P93">證書字號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工作經歷</text:p>
          </table:table-cell>
          <table:table-cell table:style-name="TableCell127" table:number-columns-spanned="3">
            <text:p text:style-name="P128">曾服務單位</text:p>
          </table:table-cell>
          <table:covered-table-cell/>
          <table:covered-table-cell/>
          <table:table-cell table:style-name="TableCell129" table:number-columns-spanned="3">
            <text:p text:style-name="P130">職<text:s text:c="2"/>稱</text:p>
          </table:table-cell>
          <table:covered-table-cell/>
          <table:covered-table-cell/>
          <table:table-cell table:style-name="TableCell131" table:number-columns-spanned="5">
            <text:p text:style-name="P132">起迄年月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職<text:s text:c="2"/>稱</text:p>
          </table:table-cell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是否有配偶、三親等以內血親、姻親</text:p>
            <text:p text:style-name="P172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我們想更瞭解您(此份資料將作為書面審核依據務必填寫)</text:p>
          </table:table-cell>
          <table:table-cell table:style-name="TableCell178" table:number-columns-spanned="19">
            <text:p text:style-name="P179"><text:span text:style-name="T180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text:span text:style-name="T188">應徵者簽章：</text:span><text:span text:style-name="T189"><text:s text:c="34"/></text:span><text:span text:style-name="T190">填表日期</text:span><text:span text:style-name="T191">：</text:span><text:span text:style-name="T192"><text:s text:c="9"/></text:span><text:span text:style-name="T193">年</text:span><text:span text:style-name="T194"><text:s text:c="8"/></text:span><text:span text:style-name="T195">月</text:span><text:span text:style-name="T196"><text:s text:c="7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4">
            <text:p text:style-name="P200">證<text:s/>件</text:p>
            <text:p text:style-name="P201">審<text:s/>查</text:p>
          </table:table-cell>
          <table:covered-table-cell/>
          <table:table-cell table:style-name="TableCell202" table:number-columns-spanned="11">
            <text:p text:style-name="P203"><text:span text:style-name="T204">□1.</text:span><text:span text:style-name="T20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□5</text:span><text:span text:style-name="T209">.</text:span><text:span text:style-name="T210">教育部國教署</text:span><text:span text:style-name="T211">培訓合格證明或學務工作經驗1年(含)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1">
            <text:p text:style-name="P215"><text:span text:style-name="T216">□2.</text:span><text:span text:style-name="T217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□6.</text:span><text:span text:style-name="T221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1">
            <text:p text:style-name="P225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<text:span text:style-name="T228">□7.</text:span><text:span text:style-name="T229">輔導諮商、教育、醫療、法律、觀護相關工作證明、離職證明或服務證明</text:span><text:span text:style-name="T230">(</text:span><text:span text:style-name="T231">無者免繳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11">
            <text:p text:style-name="P236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<text:span text:style-name="T242">□</text:span><text:span text:style-name="T243">資格符合</text:span><text:span text:style-name="T244"><text:s text:c="6"/></text:span><text:span text:style-name="T245"><text:s/>□</text:span><text:span text:style-name="T246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審查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4-09-03T02:52:00Z</meta:creation-date>
    <dc:date>2024-09-03T02:52:00Z</dc:date>
    <meta:print-date>2019-10-05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