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1" style:parent-style-name="內文" style:family="paragraph">
      <style:paragraph-properties fo:line-height="0.7083in"/>
    </style:style>
    <style:style style:name="T2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6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7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8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9" style:parent-style-name="內文Web" style:family="paragraph">
      <style:paragraph-properties fo:text-align="center" fo:margin-top="0in" fo:margin-bottom="0in" fo:line-height="150%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6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7" style:parent-style-name="內文Web" style:family="paragraph">
      <style:paragraph-properties fo:text-align="start"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13年約僱人員(學務創新人力) 值勤同意書</text:p>
      <text:p text:style-name="P3"/>
      <text:p text:style-name="P4"><text:span text:style-name="T5">本人___________參加</text:span><text:span text:style-name="T6">臺中市立臺中女子高級中等學校</text:span><text:span text:style-name="T7">1</text:span><text:span text:style-name="T8">1</text:span><text:span text:style-name="T9">3</text:span><text:span text:style-name="T10">年</text:span><text:span text:style-name="T11">第</text:span><text:span text:style-name="T12">6</text:span><text:span text:style-name="T13">次</text:span><text:span text:style-name="T14">約僱人</text:span><text:span text:style-name="T15">員(學務創新人力)</text:span><text:span text:style-name="T16">甄選，</text:span><text:span text:style-name="T17">若經錄取後於任職期間，同意</text:span><text:span text:style-name="T18">配合學校調派值勤並</text:span><text:span text:style-name="T19">輪值校安中心值</text:span><text:span text:style-name="T20">勤</text:span></text:p>
      <text:p text:style-name="P21"><text:span text:style-name="T22">，值勤應支領之值勤費及補休方式，</text:span><text:span text:style-name="T23">依學校相關規定</text:span><text:span text:style-name="T24">辦理，不得異議</text:span><text:span text:style-name="T25">。</text:span></text:p>
      <text:p text:style-name="P26"/>
      <text:p text:style-name="P27"/>
      <text:p text:style-name="P28"><text:s text:c="20"/></text:p>
      <text:p text:style-name="P29"><text:span text:style-name="T30"><text:s text:c="5"/></text:span><text:span text:style-name="T31">立書人： <text:s text:c="9"/></text:span><text:span text:style-name="T32"><text:s text:c="3"/>（</text:span><text:span text:style-name="T33">簽章</text:span><text:span text:style-name="T34">）</text:span></text:p>
      <text:p text:style-name="P35"/>
      <text:p text:style-name="P36"/>
      <text:p text:style-name="P37">中<text:s text:c="2"/>華<text:s text:c="2"/>民<text:s text:c="2"/>國 <text:s text:c="4"/>年 <text:s text:c="4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4-09-03T02:53:00Z</meta:creation-date>
    <dc:date>2024-09-03T02:53:00Z</dc:date>
    <meta:print-date>2018-09-10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