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16in" text:list-level-position-and-space-mode="label-alignment">
          <style:list-level-label-alignment text:label-followed-by="nothing" fo:margin-left="0.3416in" fo:text-indent="-0.34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清單段落" style:list-style-name="LFO1" style:family="paragraph">
      <style:paragraph-properties fo:margin-left="1.1805in" fo:text-indent="-0.9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150%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left="0.3333in" fo:text-indent="0.9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150%" fo:margin-left="1.1805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50%" fo:margin-left="0.9819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150%" fo:margin-left="0.33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 fo:margin-left="0.4902in" fo:text-indent="-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 fo:margin-left="0.9819in" fo:text-indent="-0.9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 fo:margin-left="0.9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margin-left="0.9812in" fo:text-indent="-1.0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color="#FF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 fo:text-indent="0.4909in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150%" fo:margin-left="0.9819in" fo:text-indent="-0.488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59" style:family="table-column">
      <style:table-column-properties style:column-width="1.5659in"/>
    </style:style>
    <style:style style:name="TableColumn60" style:family="table-column">
      <style:table-column-properties style:column-width="1.6666in"/>
    </style:style>
    <style:style style:name="TableColumn61" style:family="table-column">
      <style:table-column-properties style:column-width="0.7173in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0.9187in"/>
    </style:style>
    <style:style style:name="TableColumn64" style:family="table-column">
      <style:table-column-properties style:column-width="0.9888in"/>
    </style:style>
    <style:style style:name="Table58" style:family="table">
      <style:table-properties style:width="6.982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line-height="150%" fo:margin-left="0.9819in" fo:text-indent="-0.488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事務委員</text:p>
      <text:p text:style-name="P2">「114年全國原住民族運動會代表隊－傳統路跑代表隊選拔」</text:p>
      <text:p text:style-name="P3">計畫書</text:p>
      <text:list text:style-name="LFO1" text:continue-numbering="true">
        <text:list-item>
          <text:p text:style-name="P4">主旨：本會為選拔臺中市傳統路跑代表隊最佳陣容，備戰114全國原住民運動會，提升比賽成績並創新紀錄爭取榮譽為臺中市爭取佳績。</text:p>
        </text:list-item>
      </text:list>
      <text:p text:style-name="P5"><text:s/>二.主辦單位：臺中市政府原住民族事務委員會</text:p>
      <text:p text:style-name="P6"><text:s/>三.協辦單位：臺中市立惠文高中</text:p>
      <text:p text:style-name="P7"><text:s/>四.選手選拔資格：</text:p>
      <text:p text:style-name="P8"><text:s text:c="4"/>(ㄧ)戶籍規定:具原住民身分且於113年9月21日前設籍本市。(依據114<text:s/>年全國原住民族運動會競賽規程規定)<text:s/></text:p>
      <text:p text:style-name="P9"><text:s/>(二)年齡規定：青少年組選手：限民國98年9月1日至101年8月</text:p>
      <text:p text:style-name="P10"><text:s text:c="29"/>31日出生者。</text:p>
      <text:p text:style-name="P11"><text:s text:c="15"/>公開組選手：限98年8月31日前出生者。</text:p>
      <text:p text:style-name="P12">(三)報名方式：<text:s/></text:p>
      <text:p text:style-name="P13"><text:s text:c="5"/>1.紙本郵寄：臺中市南屯區公益路二段298號（惠文高中）<text:s/></text:p>
      <text:p text:style-name="P14">收件人：田徑總教練<text:s/>徐勝雄<text:s/>教練<text:s text:c="10"/></text:p>
      <text:p text:style-name="P15"><text:s text:c="5"/>2.通訊傳真紙本報名：</text:p>
      <text:p text:style-name="P16">臺中市立惠文高中，傳真號碼：04-22503247，請註明轉交田徑總教練徐勝雄即可。</text:p>
      <text:p text:style-name="P17">（四）報名截止日：自公告日起9月20日（五）下午5時（報名表如附件1）。</text:p>
      <text:p text:style-name="P18">(五)選拔項目：傳統路跑。</text:p>
      <text:soft-page-break/>
      <text:p text:style-name="P19">(六)選拔日期：113年9月28日（星期六）</text:p>
      <text:p text:style-name="P20"><text:s text:c="4"/>選拔時間：上午9時至12時。</text:p>
      <text:p text:style-name="P21"><text:s text:c="4"/>報到時間：113年9月28日(早上08：00~08：30止)</text:p>
      <text:p text:style-name="P22"><text:s text:c="4"/>(七)選拔地點：國立中興大學田徑場</text:p>
      <text:p text:style-name="P23"><text:s text:c="5"/>＊備註：選拔傳統路跑選手，須從事正規中、長跑訓練為主，</text:p>
      <text:p text:style-name="P24"><text:s text:c="13"/>如發生意外自行負責。</text:p>
      <text:p text:style-name="P25"><text:s/>五.遴選辦法：</text:p>
      <text:p text:style-name="P26"><text:s text:c="4"/>1.選拔賽組別：青少年男子組、青少年女子組、公開男子組</text:p>
      <text:p text:style-name="P27"><text:s text:c="18"/>公開女子組。</text:p>
      <text:p text:style-name="P28"><text:s text:c="4"/>2.視報名人數，採下列方式選拔。</text:p>
      <text:p text:style-name="P29"><text:s text:c="5"/>（一）青少男、女組，各組選出6位選手參加該組團體賽。</text:p>
      <text:p text:style-name="P30"><text:s text:c="10"/>（各組如未達到4人以上者，以參加該組個人賽為主）<text:s/></text:p>
      <text:p text:style-name="P31"><text:s text:c="5"/>（二）公開男、女組，各組選出6位選手參加該組團體賽。</text:p>
      <text:p text:style-name="P32"><text:s text:c="10"/>（各組如未達到4人以上者，以參加該組個人賽為主）</text:p>
      <text:p text:style-name="P33"><text:s/>六.報名單位：</text:p>
      <text:p text:style-name="P34">參加選拔賽選手，自行組隊，隊名如學校隊就設學校隊名，如協會單位就設協會單位，個人參賽者寫個人代表即可。</text:p>
      <text:p text:style-name="P35"><text:s/>七.比賽距離：青少年組男女：6公里、公開組男女：8公里</text:p>
      <text:p text:style-name="P36"><text:s/>八.比賽規則：</text:p>
      <text:p text:style-name="P37"><text:s text:c="3"/>（一）第一組：青少男、女選手同時進行比賽，400M要跑15圈。</text:p>
      <text:p text:style-name="P38"><text:s text:c="9"/>第二組：公開男、女選手同時進行比賽，400M要跑20圈。</text:p>
      <text:p text:style-name="P39"><text:s text:c="3"/>（二）比賽進行時，選手不得有惡意阻擋或已夾之情形，違者該選手取消比賽資格，超越前方選手時請順勢右側超越。</text:p>
      <text:p text:style-name="P40"><text:s text:c="3"/>（三）選拔比賽時間及有效時間：</text:p>
      <text:soft-page-break/>
      <text:p text:style-name="P41"><text:s text:c="9"/>青少年男子組：6公里：24分</text:p>
      <text:p text:style-name="P42"><text:s text:c="9"/>青少男女子組：6公里27分</text:p>
      <text:p text:style-name="P43"><text:s text:c="9"/>公開男子組：8公里：34分</text:p>
      <text:p text:style-name="P44"><text:s text:c="9"/>公開女子組：8公里：38分</text:p>
      <text:p text:style-name="P45">註：以上各組選手需在比賽有效時間內完成比賽，超過時間沒收比賽。</text:p>
      <text:p text:style-name="P46"><text:s text:c="3"/>（四）選拔賽結束後，大會公布各組各隊選上台中市傳統路跑賽之團隊及個人賽男、女名單。</text:p>
      <text:p text:style-name="P47"><text:s/>十.經選拔賽後，入選代表隊之各組需資料繳交：身分證正反面影本，戶籍謄本ㄧ份、近期生活照2張（半身照）、簽訂參賽同意書、其他大會規定需繳交之資料。</text:p>
      <text:p text:style-name="P48"><text:s/>十一.領隊、教練之派任：</text:p>
      <text:p text:style-name="P49">(一)領隊:由本會指派各組領隊。</text:p>
      <text:p text:style-name="P50">(二)代表隊教練:各組教練由各組各隊選拔中具有奪牌的教練及選手人數多者各組（1名C級教練以上）擔任各組教練職務。</text:p>
      <text:p text:style-name="P51"/>
      <text:soft-page-break/>
      <text:p text:style-name="P52"><draw:frame draw:z-index="251657728" draw:id="id0" draw:style-name="a0" draw:name="文字方塊 2" text:anchor-type="paragraph" svg:x="-0.39306in" svg:y="-0.375in" svg:width="0.76042in" svg:height="0.61042in" style:rel-width="scale" style:rel-height="scale"><draw:text-box><text:p text:style-name="內文"><text:span text:style-name="T53">附件</text:span><text:span text:style-name="T54">1</text:span></text:p></draw:text-box><svg:title/><svg:desc/></draw:frame><text:span text:style-name="T55">114</text:span><text:span text:style-name="T56">年臺中市原住民族運動會傳統路跑代表隊選拔賽</text:span></text:p>
      <text:p text:style-name="P57">報名表（個人及團體）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隊名</text:p>
          </table:table-cell>
          <table:table-cell table:style-name="TableCell68">
            <text:p text:style-name="P69">參加組別</text:p>
          </table:table-cell>
          <table:table-cell table:style-name="TableCell70">
            <text:p text:style-name="P71">性別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416in" text:list-level-position-and-space-mode="label-alignment">
          <style:list-level-label-alignment text:label-followed-by="nothing" fo:margin-left="0.3416in" fo:text-indent="-0.341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臺中市政府原住民事務委員</dc:title>
    <dc:description/>
    <dc:subject/>
    <meta:initial-creator>123</meta:initial-creator>
    <dc:creator>王心妤</dc:creator>
    <meta:creation-date>2024-08-28T02:33:00Z</meta:creation-date>
    <dc:date>2024-09-03T02:33:00Z</dc:date>
    <meta:print-date>2024-08-23T01:00:00Z</meta:print-date>
    <meta:template xlink:href="Normal" xlink:type="simple"/>
    <meta:editing-cycles>5</meta:editing-cycles>
    <meta:editing-duration>PT120S</meta:editing-duration>
    <meta:document-statistic meta:page-count="4" meta:paragraph-count="3" meta:word-count="243" meta:character-count="1630" meta:row-count="11" meta:non-whitespace-character-count="1390"/>
  </office:meta>
</office:document-meta>
</file>