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P2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28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line-height="115%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line-height="115%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6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超連結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Arial"/>
    </style:style>
    <style:style style:name="P8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8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P9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break-before="page" fo:line-height="115%"/>
      <style:text-properties style:font-name="標楷體" style:font-name-asian="標楷體" style:font-name-complex="Times New Roman"/>
    </style:style>
    <style:style style:name="P11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0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51" style:parent-style-name="清單段落" style:list-style-name="LFO11" style:family="paragraph">
      <style:paragraph-properties fo:line-height="115%" fo:margin-left="0.8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11" style:family="paragraph">
      <style:paragraph-properties fo:line-height="115%" fo:margin-left="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P16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7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9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70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71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72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173" style:parent-style-name="內文" style:list-style-name="LFO18" style:family="paragraph">
      <style:paragraph-properties fo:border="0in solid #FFFFFF" fo:padding="0.4305in" style:shadow="#000000 0in 0in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list-style-name="LFO18" style:family="paragraph">
      <style:paragraph-properties fo:border="0in solid #FFFFFF" fo:padding="0.4305in" style:shadow="#000000 0in 0in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list-style-name="LFO18" style:family="paragraph">
      <style:paragraph-properties fo:border="0in solid #FFFFFF" fo:padding="0.4305in" style:shadow="#000000 0in 0in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list-style-name="LFO18" style:family="paragraph">
      <style:paragraph-properties fo:widows="2" fo:orphans="2" fo:border="0in solid #FFFFFF" fo:padding="0.4305in" style:shadow="#000000 0in 0in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list-style-name="LFO18" style:family="paragraph">
      <style:paragraph-properties fo:widows="2" fo:orphans="2" fo:border="0in solid #FFFFFF" fo:padding="0.4305in" style:shadow="#000000 0in 0in" fo:line-height="115%" fo:margin-right="-0.1069in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94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 style:use-window-font-color="true"/>
    </style:style>
    <style:style style:name="P20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 fo:font-size="10pt" style:font-size-asian="10pt" style:font-size-complex="9pt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06" style:family="table-column">
      <style:table-column-properties style:column-width="1.6902in"/>
    </style:style>
    <style:style style:name="TableColumn207" style:family="table-column">
      <style:table-column-properties style:column-width="1.85in"/>
    </style:style>
    <style:style style:name="TableColumn208" style:family="table-column">
      <style:table-column-properties style:column-width="0.3937in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0.5909in"/>
    </style:style>
    <style:style style:name="TableColumn211" style:family="table-column">
      <style:table-column-properties style:column-width="1.8423in"/>
    </style:style>
    <style:style style:name="Table205" style:family="table">
      <style:table-properties style:width="6.761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1.038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1.081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1.42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align="end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75" style:family="table-column">
      <style:table-column-properties style:column-width="1.5715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0.4923in"/>
    </style:style>
    <style:style style:name="TableColumn278" style:family="table-column">
      <style:table-column-properties style:column-width="0.1763in"/>
    </style:style>
    <style:style style:name="TableColumn279" style:family="table-column">
      <style:table-column-properties style:column-width="0.7875in"/>
    </style:style>
    <style:style style:name="TableColumn280" style:family="table-column">
      <style:table-column-properties style:column-width="0.6895in"/>
    </style:style>
    <style:style style:name="TableColumn281" style:family="table-column">
      <style:table-column-properties style:column-width="0.4916in"/>
    </style:style>
    <style:style style:name="TableColumn282" style:family="table-column">
      <style:table-column-properties style:column-width="1.252in"/>
    </style:style>
    <style:style style:name="Table274" style:family="table">
      <style:table-properties style:width="6.64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1.191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1.179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全國</text:span><text:span text:style-name="T5">第</text:span><text:span text:style-name="T6">二</text:span><text:span text:style-name="T7">次</text:span><text:span text:style-name="T8">擊劍錦標賽</text:span><text:span text:style-name="T9">競賽規程</text:span></text:p>
      <text:list text:style-name="LFO1" text:continue-numbering="true">
        <text:list-item>
          <text:p text:style-name="P10">核備文號：教育部體育署113年8月26日臺教體署競(一)字第1130032641號函。</text:p>
        </text:list-item>
        <text:list-item>
          <text:p text:style-name="P11"><text:span text:style-name="T12">宗　　旨：</text:span><text:span text:style-name="T13">為推廣擊劍運動，提昇擊劍水準，</text:span><text:span text:style-name="T14">並</text:span><text:span text:style-name="T15">做</text:span><text:span text:style-name="T16">為參加國際比賽</text:span><text:span text:style-name="T17">遴選資格</text:span><text:span text:style-name="T18">之</text:span><text:span text:style-name="T19">一</text:span><text:span text:style-name="T20">。</text:span></text:p>
        </text:list-item>
        <text:list-item>
          <text:p text:style-name="P21">指導單位：教育部體育署</text:p>
        </text:list-item>
        <text:list-item>
          <text:p text:style-name="P22">主辦單位：中華民國擊劍協會</text:p>
        </text:list-item>
        <text:list-item>
          <text:p text:style-name="P23">協辦單位：臺南市體育總會擊劍委員會、聯新體育</text:p>
        </text:list-item>
        <text:list-item>
          <text:p text:style-name="P24">比賽日期：113年9月20日至9月22日，共3天。</text:p>
        </text:list-item>
        <text:list-item>
          <text:p text:style-name="P25">比賽地點：中華醫事科技大學（717台南市仁德區文華一街89號）</text:p>
        </text:list-item>
        <text:list-item>
          <text:p text:style-name="P26">比賽項目：</text:p>
        </text:list-item>
      </text:list>
      <text:p text:style-name="P27"><text:tab/>(1) 男子鈍劍個人 <text:s/>(2) 男子銳劍個人 <text:s/>(3) 男子軍刀個人<text:s/></text:p>
      <text:p text:style-name="P28"><text:tab/>(4) 女子鈍劍個人 <text:s/>(5) 女子銳劍個人 <text:s/>(6) 女子軍刀個人</text:p>
      <text:list text:style-name="LFO1" text:continue-numbering="true">
        <text:list-item>
          <text:p text:style-name="P29"><text:span text:style-name="T30">報名</text:span><text:span text:style-name="T31">資格：</text:span><text:span text:style-name="T32">於</text:span><text:span text:style-name="T33">100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(含)</text:span><text:span text:style-name="T40">前出生者</text:span><text:span text:style-name="T41">，</text:span><text:span text:style-name="T42">年滿十三歲以上。</text:span></text:p>
        </text:list-item>
        <text:list-item>
          <text:p text:style-name="P43">報名辦法：</text:p>
          <text:list text:continue-numbering="true">
            <text:list-item>
              <text:p text:style-name="P44"><text:span text:style-name="T45">選手須持有本會有效選手證號。</text:span></text:p>
            </text:list-item>
          </text:list>
        </text:list-item>
      </text:list>
      <text:p text:style-name="P46"><text:span text:style-name="T47">尚未申請選手證者請至網頁進行註冊</text:span><text:a xlink:href="https://reurl.cc/AKo7XE" office:target-frame-name="_top" xlink:show="replace"><text:span text:style-name="T48">https://reurl.cc/AKo7XE</text:span></text:a><text:span text:style-name="T49">。<text:s/></text:span></text:p>
      <text:p text:style-name="P50"><text:span text:style-name="T51">11</text:span><text:span text:style-name="T52">3</text:span><text:span text:style-name="T53">年度尚未繳費者請至繳費系統進行繳費</text:span><text:a xlink:href="https://reurl.cc/MbxjGn" office:target-frame-name="_top" xlink:show="replace"><text:span text:style-name="T54">https://reurl.cc/MbxjGn</text:span></text:a><text:span text:style-name="T55">。</text:span></text:p>
      <text:list text:style-name="LFO1" text:continue-numbering="true">
        <text:list-item>
          <text:list>
            <text:list-item>
              <text:p text:style-name="P56"><text:span text:style-name="T57">報名費：每人每項新台幣</text:span><text:span text:style-name="T58">70</text:span><text:span text:style-name="T59">0</text:span><text:span text:style-name="T60">元</text:span><text:span text:style-name="T61">整(含保險費)</text:span><text:span text:style-name="T62">。</text:span></text:p>
            </text:list-item>
            <text:list-item>
              <text:p text:style-name="P63"><text:span text:style-name="T64">經報名後(除天災等不可抗拒因素之外)不得以任何理由要求退費。已報名者若因重大事由無法出賽，須事先以書面通知本會，不得無故放棄比賽；</text:span><text:span text:style-name="T65">如放棄參賽，所繳費用於扣除相關行政作業所需支出後退還餘款。</text:span></text:p>
            </text:list-item>
            <text:list-item>
              <text:p text:style-name="P66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67"><text:span text:style-name="T68">報名日期：即日起至</text:span><text:span text:style-name="T69">11</text:span><text:span text:style-name="T70">3</text:span><text:span text:style-name="T71">年</text:span><text:span text:style-name="T72">9</text:span><text:span text:style-name="T73">月</text:span><text:span text:style-name="T74">9</text:span><text:span text:style-name="T75">日</text:span><text:span text:style-name="T76">截止，</text:span><text:span text:style-name="T77">請至本會官網「報名與繳費」</text:span><text:a xlink:href="https://reurl.cc/e6Vrnm" office:target-frame-name="_top" xlink:show="replace"><text:span text:style-name="T78">https://reurl.cc/e6Vrnm</text:span></text:a><text:span text:style-name="T79">專頁登錄報名資料。</text:span></text:p>
            </text:list-item>
            <text:list-item>
              <text:p text:style-name="P80">報名聯絡人：劉潔明先生，E-Mail：taipeifencing2@gmail.com</text:p>
            </text:list-item>
          </text:list>
        </text:list-item>
      </text:list>
      <text:p text:style-name="P81">電話：(02)8772-3033</text:p>
      <text:list text:style-name="LFO1" text:continue-numbering="true">
        <text:list-item>
          <text:list>
            <text:list-item>
              <text:p text:style-name="P82"><text:span text:style-name="T83">報名截止日期至11</text:span><text:span text:style-name="T84">3</text:span><text:span text:style-name="T85">年</text:span><text:span text:style-name="T86">9</text:span><text:span text:style-name="T87">月</text:span><text:span text:style-name="T88">1</text:span><text:span text:style-name="T89">1</text:span><text:span text:style-name="T90">日期間內修改報名資料需來函本會，繳付2倍報名費後使得修改報名資料；增加報名者可於本會線上報名系統逕行登錄，需付3倍報名費。</text:span></text:p>
            </text:list-item>
          </text:list>
        </text:list-item>
        <text:list-item>
          <text:p text:style-name="P91">賽程：</text:p>
          <text:list text:continue-numbering="true">
            <text:list-item>
              <text:p text:style-name="P92">113年9月20日(星期五)</text:p>
            </text:list-item>
          </text:list>
        </text:list-item>
      </text:list>
      <text:p text:style-name="P93">男子鈍劍、女子銳劍</text:p>
      <text:list text:style-name="LFO1" text:continue-numbering="true">
        <text:list-item>
          <text:list>
            <text:list-item>
              <text:p text:style-name="P94">113年9月21日(星期六)</text:p>
            </text:list-item>
          </text:list>
        </text:list-item>
      </text:list>
      <text:p text:style-name="P95">男子銳劍、女子軍刀</text:p>
      <text:list text:style-name="LFO1" text:continue-numbering="true">
        <text:list-item>
          <text:list>
            <text:list-item>
              <text:p text:style-name="P96">113年9月22日(星期日)</text:p>
            </text:list-item>
          </text:list>
        </text:list-item>
      </text:list>
      <text:p text:style-name="P97">男子軍刀、女子鈍劍</text:p>
      <text:p text:style-name="P98"><text:span text:style-name="T99"><text:tab/></text:span><text:span text:style-name="T100">選手檢錄時間為比賽當天上午</text:span><text:span text:style-name="T101">8</text:span><text:span text:style-name="T102">:</text:span><text:span text:style-name="T103">00</text:span><text:span text:style-name="T104">~</text:span><text:span text:style-name="T105">8:30</text:span><text:span text:style-name="T106">，檢錄完畢</text:span><text:span text:style-name="T107">後依賽程表</text:span><text:span text:style-name="T108">開賽</text:span><text:span text:style-name="T109">，</text:span><text:span text:style-name="T110">8</text:span><text:span text:style-name="T111">:</text:span><text:span text:style-name="T112">3</text:span><text:span text:style-name="T113">0</text:span><text:span text:style-name="T114">開始比賽。</text:span></text:p>
      <text:p text:style-name="P115"/>
      <text:list text:style-name="LFO1" text:continue-numbering="true">
        <text:list-item>
          <text:p text:style-name="P116"><text:span text:style-name="T117">比賽規則：</text:span><text:span text:style-name="T118">依據國際擊劍規則總會（F.I.E）競賽規則進行</text:span><text:span text:style-name="T119">，</text:span><text:span text:style-name="T120">並實施消極比賽規定。</text:span></text:p>
        </text:list-item>
        <text:list-item>
          <text:p text:style-name="P121">競賽辦法：</text:p>
          <text:list text:continue-numbering="true">
            <text:list-item>
              <text:p text:style-name="P122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23">單淘汰賽時，選手連續比賽，可依規定提出休息5分鐘請求。</text:p>
            </text:list-item>
          </text:list>
        </text:list-item>
        <text:list-item>
          <text:p text:style-name="P124">器材規定：</text:p>
          <text:list text:continue-numbering="true">
            <text:list-item>
              <text:p text:style-name="P125">所有競賽場地器材與設備均須符合國際擊劍總會規則之規定。運動員應自備符合規則要求之裝備和器材參加比賽，劍服、劍褲、面罩、小背心須達到350牛頓抗力以上，未符合標準者不得上場比賽。</text:p>
            </text:list-item>
            <text:list-item>
              <text:p text:style-name="P126">本次競賽無賽前器材檢驗，比賽選手自備合格劍具、裝備由場上裁判檢核。</text:p>
            </text:list-item>
            <text:list-item>
              <text:p text:style-name="P127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128"><text:span text:style-name="T129">獎勵：</text:span></text:p>
          <text:list text:continue-numbering="true">
            <text:list-item>
              <text:p text:style-name="P130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31"><text:span text:style-name="T132">獲獎選手於領獎時須穿著劍服或隊服</text:span><text:span text:style-name="T133">(</text:span><text:span text:style-name="T134">不得穿著短褲</text:span><text:span text:style-name="T135">)</text:span><text:span text:style-name="T136">、劍鞋或運動鞋。服裝未符規定者不得上台領獎。</text:span></text:p>
            </text:list-item>
            <text:list-item>
              <text:p text:style-name="P137"><text:span text:style-name="T138">本次競賽成績</text:span><text:span text:style-name="T139">提報教育部體育署備查，並</text:span><text:span text:style-name="T140">列為</text:span><text:span text:style-name="T141">11</text:span><text:span text:style-name="T142">3</text:span><text:span text:style-name="T143">年</text:span><text:span text:style-name="T144">全國</text:span><text:span text:style-name="T145">第</text:span><text:span text:style-name="T146">二</text:span><text:span text:style-name="T147">次</text:span><text:span text:style-name="T148">排名成績。</text:span></text:p>
            </text:list-item>
          </text:list>
        </text:list-item>
        <text:list-item>
          <text:p text:style-name="P149">申訴：</text:p>
        </text:list-item>
      </text:list>
      <text:list text:style-name="LFO11" text:continue-numbering="true">
        <text:list-item>
          <text:p text:style-name="P150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151"><text:span text:style-name="T152">有關參賽運動員資格不符或冒名參賽之申訴，得先以口頭向裁判長提出申訴，並於該場比賽結束後3</text:span><text:span text:style-name="T153">0</text:span><text:span text:style-name="T154">分鐘內，向裁判長提出書面申訴</text:span><text:span text:style-name="T155">(附件</text:span><text:span text:style-name="T156">二</text:span><text:span text:style-name="T157">)</text:span><text:span text:style-name="T158">，未依規定時間內提出者，不予受理。</text:span><text:span text:style-name="T159">書面申訴應由該隊教練簽名或蓋章，向主辦單位正式提出。</text:span></text:p>
        </text:list-item>
        <text:list-item>
          <text:p text:style-name="P160"><text:span text:style-name="T161">任何申訴均須繳交保證金新臺幣</text:span><text:span text:style-name="T162">1</text:span><text:span text:style-name="T163">,000</text:span><text:span text:style-name="T164">元，如經裁定其申訴理由不成立時，沒收其保證金並列入承辦單位經費收入。</text:span></text:p>
        </text:list-item>
      </text:list>
      <text:list text:style-name="LFO1" text:continue-numbering="true">
        <text:list-item>
          <text:p text:style-name="P165">運動禁藥管制相關規定</text:p>
        </text:list-item>
      </text:list>
      <text:list text:style-name="LFO18" text:continue-numbering="true">
        <text:list-item>
          <text:p text:style-name="P166">依據「國家運動禁藥管制規則（NADR）」，參與協會辦理賽事之選手屬於國家級運動員，皆可能接受藥檢。</text:p>
        </text:list-item>
        <text:list-item>
          <text:p text:style-name="P167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9" text:continue-numbering="true">
        <text:list-item>
          <text:p text:style-name="P168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169">賽內期 〔指運動員表定參賽之前一日的午夜前（23:59）起算直到比賽與檢體採集流程<text:soft-page-break/>結束為止〕使用「限賽內禁用物質（S6~S9、P1）」：應於申請截止日期前提出。</text:p>
        </text:list-item>
        <text:list-item>
          <text:p text:style-name="P170">符合特殊情況時（如：緊急醫療等）得於使用後提出回溯性TUE申請或申請截止日期後提出申請，詳見下方「運動員治療用途豁免須知」。</text:p>
        </text:list-item>
      </text:list>
      <text:list text:style-name="LFO18" text:continue-numbering="true">
        <text:list-item>
          <text:p text:style-name="P171">本次賽事TUE申請截止日期為8月31日。</text:p>
        </text:list-item>
        <text:list-item>
          <text:p text:style-name="P172">運動禁藥相關內容：</text:p>
          <text:list text:continue-numbering="true">
            <text:list-item>
              <text:p text:style-name="P173"><text:a xlink:href="https://www.antidoping.org.tw/prohibited-list/" office:target-frame-name="_top" xlink:show="replace"><text:span text:style-name="T174">禁用清單</text:span></text:a></text:p>
            </text:list-item>
            <text:list-item>
              <text:p text:style-name="P175"><text:a xlink:href="https://www.antidoping.org.tw/tue/" office:target-frame-name="_top" xlink:show="replace"><text:span text:style-name="T176">治療用途豁免申請</text:span></text:a></text:p>
            </text:list-item>
            <text:list-item>
              <text:p text:style-name="P177"><text:a xlink:href="https://www.antidoping.org.tw/tue/athlete/" office:target-frame-name="_top" xlink:show="replace"><text:span text:style-name="T178">運動員治療用途豁免須知</text:span></text:a></text:p>
            </text:list-item>
            <text:list-item>
              <text:p text:style-name="P179"><text:a xlink:href="https://www.antidoping.org.tw/testing-procedure/" office:target-frame-name="_top" xlink:show="replace"><text:span text:style-name="T180">採樣流程<text:s/></text:span></text:a></text:p>
            </text:list-item>
            <text:list-item>
              <text:p text:style-name="P181"><text:a xlink:href="https://www.antidoping.org.tw/regulations/" office:target-frame-name="_top" xlink:show="replace"><text:span text:style-name="T182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183">附則：</text:p>
          <text:list text:continue-numbering="true">
            <text:list-item>
              <text:p text:style-name="P184">領隊會議於113年9月20日上午8：20在比賽場地召開。</text:p>
            </text:list-item>
            <text:list-item>
              <text:p text:style-name="P185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86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7"><text:span text:style-name="T188">每場比賽於第二次唱名後一分鐘，與賽選手仍未出席者，即以棄權論。</text:span></text:p>
            </text:list-item>
            <text:list-item>
              <text:p text:style-name="P189">已報名參賽選手若因重大事由無法出賽，請事先以書面通知本會，不得無故放棄比賽。</text:p>
            </text:list-item>
            <text:list-item>
              <text:p text:style-name="P190"><text:span text:style-name="T191">報名表所填列之個人資料為本次賽會統一辦理投保，此外不另作其他用途。</text:span></text:p>
            </text:list-item>
            <text:list-item>
              <text:p text:style-name="P192">報名截止後欲修改資料如報名單位等，將加收行政費用新臺幣200元。</text:p>
            </text:list-item>
          </text:list>
        </text:list-item>
        <text:list-item>
          <text:p text:style-name="P193">為強化性騷擾防治，本會性騷擾申訴管道如下：</text:p>
        </text:list-item>
      </text:list>
      <text:p text:style-name="P194"><text:span text:style-name="T195">電話：02-8772-3033</text:span><text:span text:style-name="T196"><text:tab/></text:span><text:span text:style-name="T197">傳真：02-2778-1663</text:span><text:span text:style-name="T198"><text:tab/></text:span><text:span text:style-name="T199">電子郵件信箱：</text:span><text:a xlink:href="mailto:taipeifencing2@gmail.com" office:target-frame-name="_top" xlink:show="replace"><text:span text:style-name="T200">taipeifencing2@gmail.com</text:span></text:a></text:p>
      <text:list text:style-name="LFO1" text:continue-numbering="true">
        <text:list-item>
          <text:p text:style-name="P201">本競賽規程如有未盡事宜，大會得隨時補充之；本競賽規程經教育部體育署備查後辦理，修正時亦同。</text:p>
        </text:list-item>
      </text:list>
      <text:p text:style-name="P202"/>
      <text:soft-page-break/>
      <text:p text:style-name="P203">附件一</text:p>
      <text:p text:style-name="P204">113年全國第二次擊劍錦標賽競賽事項申訴書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申訴事由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糾紛發生時間及地點</text:p>
          </table:table-cell>
          <table:covered-table-cell/>
          <table:table-cell table:style-name="TableCell219">
            <text:p text:style-name="P220">時間：113年 <text:s/>月 <text:s/>日 <text:s/>時 <text:s/>分</text:p>
            <text:p text:style-name="P221">地點：</text:p>
          </table:table-cell>
        </table:table-row>
        <table:table-row table:style-name="TableRow222">
          <table:table-cell table:style-name="TableCell223">
            <text:p text:style-name="P224">申訴事實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證人或佐證資料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單位教練</text:p>
          </table:table-cell>
          <table:table-cell table:style-name="TableCell235" table:number-columns-spanned="3">
            <text:p text:style-name="P236"/>
            <text:p text:style-name="P237"/>
            <text:p text:style-name="P238">（簽名或蓋章）</text:p>
          </table:table-cell>
          <table:covered-table-cell/>
          <table:covered-table-cell/>
          <table:table-cell table:style-name="TableCell239" table:number-columns-spanned="2">
            <text:p text:style-name="P240">113年 <text:s/>月 <text:s/>日 <text:s/>時 <text:s/>分</text:p>
          </table:table-cell>
          <table:covered-table-cell/>
        </table:table-row>
        <table:table-row table:style-name="TableRow241">
          <table:table-cell table:style-name="TableCell242">
            <text:p text:style-name="P243">繳交保證金壹仟元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>(收款人簽章)</text:p>
          </table:table-cell>
          <table:table-cell table:style-name="TableCell250" table:number-columns-spanned="4">
            <text:p text:style-name="內文"><text:span text:style-name="T251">□</text:span><text:span text:style-name="T252">申訴成立，退回保證金。</text:span></text:p>
            <text:p text:style-name="P253">(收款人簽章：　　　　　　　　　)</text:p>
            <text:p text:style-name="P254">□申訴不成立，沒收保證金，並繳至主辦單位處理。</text:p>
            <text:p text:style-name="P255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審核意見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判決</text:p>
          </table:table-cell>
          <table:table-cell table:style-name="TableCell264" table:number-columns-spanned="5">
            <text:p text:style-name="P265"/>
            <text:p text:style-name="P266"/>
            <text:p text:style-name="P267">裁判長（審判、技術、仲裁委員）: 　　　　　　 <text:s/>(簽名或蓋章)</text:p>
            <text:p text:style-name="P268"/>
            <text:p text:style-name="P269">113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270">註：凡未按各項規定辦理之申訴，概不受理。</text:p>
      <text:p text:style-name="P271"/>
      <text:soft-page-break/>
      <text:p text:style-name="P272">附件二</text:p>
      <text:p text:style-name="P273">113年全國第二次擊劍錦標賽選手資格申訴書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被申訴者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單位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參加項目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申訴事項</text:p>
          </table:table-cell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證人或佐證資料</text:p>
          </table: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繳交保證金壹仟元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  <text:p text:style-name="P314">(收款人簽章)</text:p>
          </table:table-cell>
          <table:covered-table-cell/>
          <table:covered-table-cell/>
          <table:table-cell table:style-name="TableCell315" table:number-columns-spanned="4">
            <text:p text:style-name="內文"><text:span text:style-name="T316">□</text:span><text:span text:style-name="T317">申訴成立，退回保證金。</text:span></text:p>
            <text:p text:style-name="P318">(收款人簽章：　　　　　　　　　)</text:p>
            <text:p text:style-name="P319">□申訴不成立，沒收保證金，並繳至主辦單位處理。</text:p>
            <text:p text:style-name="P320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申訴單位</text:p>
          </table:table-cell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單位教練</text:p>
          </table:table-cell>
          <table:table-cell table:style-name="TableCell329" table:number-columns-spanned="4">
            <text:p text:style-name="P330"/>
            <text:p text:style-name="P331"/>
            <text:p text:style-name="P332">（簽名或蓋章）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113年 <text:s/>月 <text:s/>日 <text:s/>時 <text:s/>分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判決</text:p>
          </table:table-cell>
          <table:table-cell table:style-name="TableCell338" table:number-columns-spanned="7">
            <text:p text:style-name="P339"/>
            <text:p text:style-name="P340"/>
            <text:p text:style-name="P341"/>
            <text:p text:style-name="P342"/>
            <text:p text:style-name="P343"/>
            <text:p text:style-name="P344">裁判長（審判、技術、仲裁委員）: 　　　　　　 <text:s/>(簽名或蓋章)</text:p>
            <text:p text:style-name="P345"/>
            <text:p text:style-name="P346">113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註：凡未按各項規定辦理之申訴，概不受理。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張品心</dc:creator>
    <meta:creation-date>2024-09-05T07:47:00Z</meta:creation-date>
    <dc:date>2024-09-05T07:47:00Z</dc:date>
    <meta:print-date>2019-12-12T07:45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3" meta:character-count="3635" meta:row-count="25" meta:non-whitespace-character-count="3099"/>
  </office:meta>
</office:document-meta>
</file>