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本文縮排2" style:family="paragraph">
      <style:paragraph-properties style:line-height-at-least="0in" fo:margin-left="0.3319in" fo:text-indent="-0.0368in">
        <style:tab-stops/>
      </style:paragraph-properties>
      <style:text-properties style:font-name="Times New Roman"/>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內文" style:family="paragraph">
      <style:paragraph-properties style:line-height-at-least="0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5in"/>
    </style:style>
    <style:style style:name="TableColumn40" style:family="table-column">
      <style:table-column-properties style:column-width="0.75in"/>
    </style:style>
    <style:style style:name="TableColumn41" style:family="table-column">
      <style:table-column-properties style:column-width="0.9756in"/>
    </style:style>
    <style:style style:name="TableColumn42" style:family="table-column">
      <style:table-column-properties style:column-width="1.575in"/>
    </style:style>
    <style:style style:name="TableColumn43" style:family="table-column">
      <style:table-column-properties style:column-width="1.9916in"/>
    </style:style>
    <style:style style:name="Table38" style:family="table">
      <style:table-properties style:width="6.7923in" fo:margin-left="0.0194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asian="標楷體" fo:color="#FF0000"/>
    </style:style>
    <style:style style:name="P69" style:parent-style-name="內文" style:family="paragraph">
      <style:paragraph-properties fo:text-align="justify"/>
      <style:text-properties style:font-name-asian="標楷體" fo:color="#FF0000"/>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fo:margin-left="0.1791in">
        <style:tab-stops/>
      </style:paragraph-properties>
      <style:text-properties style:font-name="Times New Roman" style:font-weight-complex="bold" fo:font-size="12pt" style:font-size-asian="12pt" style:font-size-complex="12pt"/>
    </style:style>
    <style:style style:name="P73" style:parent-style-name="純文字" style:family="paragraph">
      <style:paragraph-properties fo:text-align="justify" fo:margin-left="0.1791in">
        <style:tab-stops/>
      </style:paragraph-properties>
    </style:style>
    <style:style style:name="P74" style:parent-style-name="純文字" style:family="paragraph">
      <style:text-properties style:font-name="Times New Roman" fo:font-size="12pt" style:font-size-asian="12pt" style:font-size-complex="12pt"/>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P100" style:parent-style-name="內文" style:family="paragraph">
      <style:paragraph-properties style:snap-to-layout-grid="false" fo:margin-left="0.6895in" fo:text-indent="-0.3937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style:line-height-at-least="0.2222in"/>
    </style:style>
    <style:style style:name="T124" style:parent-style-name="預設段落字型" style:family="text">
      <style:text-properties style:font-name="標楷體" style:font-name-asian="標楷體" style:font-name-complex="細明體" fo:color="#000000" style:letter-kerning="false"/>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0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olumn137" style:family="table-column">
      <style:table-column-properties style:column-width="1.1819in"/>
    </style:style>
    <style:style style:name="TableColumn138" style:family="table-column">
      <style:table-column-properties style:column-width="5.45in"/>
    </style:style>
    <style:style style:name="Table136" style:family="table">
      <style:table-properties style:width="6.6319in" fo:margin-left="0in" table:align="lef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line-height-at-least="0.2222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style:text-properties style:font-name="Times New Roman"/>
    </style:style>
    <style:style style:name="P169" style:parent-style-name="本文縮排2" style:family="paragraph">
      <style:paragraph-properties style:line-height-at-least="0in" fo:margin-left="0in" fo:text-indent="0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P176" style:parent-style-name="本文縮排2" style:family="paragraph">
      <style:paragraph-properties style:line-height-at-least="0in" fo:margin-left="0.3333in" fo:text-indent="-0.3333in">
        <style:tab-stops/>
      </style:paragraph-properties>
      <style:text-properties fo:color="#FF0000"/>
    </style:style>
    <style:style style:name="P177" style:parent-style-name="本文縮排2" style:family="paragraph">
      <style:paragraph-properties style:line-height-at-least="0in" fo:margin-left="0.3333in" fo:text-indent="0in">
        <style:tab-stops/>
      </style:paragraph-properties>
      <style:text-properties fo:color="#FF0000"/>
    </style:style>
    <style:style style:name="P178" style:parent-style-name="本文縮排2" style:family="paragraph">
      <style:paragraph-properties style:line-height-at-least="0in" fo:margin-left="0.3333in" fo:text-indent="0in">
        <style:tab-stops/>
      </style:paragraph-properties>
      <style:text-properties fo:color="#FF0000"/>
    </style:style>
    <style:style style:name="P179" style:parent-style-name="本文縮排2" style:family="paragraph">
      <style:paragraph-properties style:line-height-at-least="0in" fo:margin-left="0.3333in" fo:text-indent="0in">
        <style:tab-stops/>
      </style:paragraph-properties>
      <style:text-properties fo:color="#FF0000"/>
    </style:style>
    <style:style style:name="P180" style:parent-style-name="本文縮排2" style:family="paragraph">
      <style:paragraph-properties style:line-height-at-least="0in" fo:margin-left="0.3333in" fo:text-indent="-0.3333in">
        <style:tab-stops/>
      </style:paragraph-properties>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P183"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184"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185" style:parent-style-name="內文" style:list-style-name="LFO1"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text-properties style:font-name-asian="標楷體"/>
    </style:style>
    <style:style style:name="P204" style:parent-style-name="內文" style:family="paragraph">
      <style:paragraph-properties style:line-height-at-least="0in" fo:margin-left="0.3402in" fo:text-indent="-0.3402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style:style>
    <style:style style:name="P229"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0"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1"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2"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P23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38"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P245"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6"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7" style:parent-style-name="內文" style:list-style-name="LFO2"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249" style:parent-style-name="清單段落" style:family="paragraph">
      <style:paragraph-properties style:line-height-at-least="0in" fo:text-indent="0.5in">
        <style:tab-stops>
          <style:tab-stop style:type="left" style:position="0.4541in"/>
        </style:tab-stops>
      </style:paragraph-properties>
      <style:text-properties style:font-name-asian="標楷體" fo:color="#FF0000"/>
    </style:style>
    <style:style style:name="T250" style:parent-style-name="預設段落字型" style:family="text">
      <style:text-properties style:font-name-asian="標楷體"/>
    </style:style>
    <style:style style:name="P251"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ableColumn258" style:family="table-column">
      <style:table-column-properties style:column-width="1.1812in"/>
    </style:style>
    <style:style style:name="TableColumn259" style:family="table-column">
      <style:table-column-properties style:column-width="3.6423in"/>
    </style:style>
    <style:style style:name="Table257" style:family="table">
      <style:table-properties style:width="4.8236in" fo:margin-left="1.1777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color="#FF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color="#FF0000"/>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color="#FF0000"/>
    </style:style>
    <style:style style:name="P268" style:parent-style-name="內文" style:family="paragraph">
      <style:text-properties style:font-name="標楷體" style:font-name-asian="標楷體" fo:color="#FF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fo:color="#FF0000"/>
    </style:style>
    <style:style style:name="P271"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2"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73" style:parent-style-name="內文" style:list-style-name="LFO3" style:family="paragraph">
      <style:paragraph-properties fo:text-align="justify" fo:margin-left="0.7875in" fo:text-indent="-0.5444in">
        <style:tab-stops>
          <style:tab-stop style:type="left" style:position="0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style:line-height-at-least="0in" fo:margin-left="1.3333in" fo:text-indent="-1.3333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280"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281" style:parent-style-name="內文" style:family="paragraph">
      <style:paragraph-properties fo:text-align="justify" fo:margin-left="0.3916in" fo:text-indent="-0.0965in">
        <style:tab-stops/>
      </style:paragraph-properties>
      <style:text-properties style:font-name="標楷體" style:font-name-asian="標楷體" fo:color="#FF0000"/>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1666in" fo:text-indent="-0.75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1.1666in" fo:text-indent="-0.75in">
        <style:tab-stops/>
      </style:paragraph-properties>
    </style:style>
    <style:style style:name="P290" style:parent-style-name="內文" style:family="paragraph">
      <style:paragraph-properties style:line-height-at-least="0in" fo:margin-left="1in" fo:text-indent="-1in">
        <style:tab-stops/>
      </style:paragraph-properties>
    </style:style>
    <style:style style:name="T291" style:parent-style-name="預設段落字型" style:family="text">
      <style:text-properties style:font-name-asian="標楷體"/>
    </style:style>
    <style:style style:name="P292"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text-align="justify" fo:margin-left="0.7875in">
        <style:tab-stops>
          <style:tab-stop style:type="left" style:position="0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fo:color="#000000"/>
    </style:style>
    <style:style style:name="P299" style:parent-style-name="內文" style:family="paragraph">
      <style:paragraph-properties fo:text-align="justify" fo:margin-left="0.7875in">
        <style:tab-stops>
          <style:tab-stop style:type="left" style:position="0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P304" style:parent-style-name="內文" style:list-style-name="LFO4" style:family="paragraph">
      <style:paragraph-properties fo:margin-left="0.7875in" fo:text-indent="-0.5444in">
        <style:tab-stops>
          <style:tab-stop style:type="left" style:position="0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fo:color="#000000"/>
    </style:style>
    <style:style style:name="P314" style:parent-style-name="內文" style:list-style-name="LFO4" style:family="paragraph">
      <style:paragraph-properties fo:margin-left="0.7875in" fo:text-indent="-0.5444in">
        <style:tab-stops>
          <style:tab-stop style:type="left" style:position="0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1in" fo:text-indent="-1in">
        <style:tab-stops/>
      </style:paragraph-properties>
    </style:style>
    <style:style style:name="T323" style:parent-style-name="預設段落字型" style:family="text">
      <style:text-properties style:font-name-asian="標楷體"/>
    </style:style>
    <style:style style:name="P324" style:parent-style-name="純文字" style:list-style-name="LFO5" style:family="paragraph"/>
    <style:style style:name="T325" style:parent-style-name="預設段落字型" style:family="text">
      <style:text-properties style:font-name="Times New Roman" style:font-weight-complex="bold" fo:font-size="12pt" style:font-size-asian="12pt" style:font-size-complex="12pt"/>
    </style:style>
    <style:style style:name="T326" style:parent-style-name="預設段落字型" style:family="text">
      <style:text-properties style:font-name="Times New Roman" style:font-weight-complex="bold" fo:color="#FF0000" fo:font-size="12pt" style:font-size-asian="12pt" style:font-size-complex="12pt"/>
    </style:style>
    <style:style style:name="T327" style:parent-style-name="預設段落字型" style:family="text">
      <style:text-properties style:font-name="Times New Roman" fo:color="#000000"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color="#000000" fo:font-size="12pt" style:font-size-asian="12pt" style:font-size-complex="12pt"/>
    </style:style>
    <style:style style:name="T330" style:parent-style-name="預設段落字型" style:family="text">
      <style:text-properties style:font-name="Times New Roman" fo:color="#000000" fo:font-size="12pt" style:font-size-asian="12pt" style:font-size-complex="12pt"/>
    </style:style>
    <style:style style:name="T331" style:parent-style-name="預設段落字型" style:family="text">
      <style:text-properties style:font-name="Times New Roman" fo:color="#000000" fo:font-size="12pt" style:font-size-asian="12pt" style:font-size-complex="12pt"/>
    </style:style>
    <style:style style:name="T332" style:parent-style-name="預設段落字型" style:family="text">
      <style:text-properties style:font-name="Times New Roman" fo:color="#000000" fo:font-size="12pt" style:font-size-asian="12pt" style:font-size-complex="12pt"/>
    </style:style>
    <style:style style:name="P333" style:parent-style-name="內文" style:list-style-name="LFO5" style:family="paragraph">
      <style:paragraph-properties style:line-height-at-least="0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純文字" style:list-style-name="LFO5" style:family="paragraph">
      <style:text-properties style:font-name="Times New Roman" style:font-weight-complex="bold" fo:color="#FF0000" fo:font-size="12pt" style:font-size-asian="12pt" style:font-size-complex="12pt"/>
    </style:style>
    <style:style style:name="P339" style:parent-style-name="純文字" style:list-style-name="LFO5" style:family="paragraph">
      <style:text-properties style:font-name="Times New Roman" style:font-weight-complex="bold" fo:font-size="12pt" style:font-size-asian="12pt" style:font-size-complex="12pt"/>
    </style:style>
    <style:style style:name="P340" style:parent-style-name="純文字" style:list-style-name="LFO5" style:family="paragraph"/>
    <style:style style:name="T341" style:parent-style-name="預設段落字型" style:family="text">
      <style:text-properties style:font-name="Times New Roman" style:font-weight-complex="bold" fo:font-size="12pt" style:font-size-asian="12pt" style:font-size-complex="12pt"/>
    </style:style>
    <style:style style:name="T342" style:parent-style-name="預設段落字型" style:family="text">
      <style:text-properties style:font-name="Times New Roman" style:font-weight-complex="bold" fo:font-size="12pt" style:font-size-asian="12pt" style:font-size-complex="12pt"/>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346" style:parent-style-name="預設段落字型" style:family="text">
      <style:text-properties style:font-name="Times New Roman" style:font-weight-complex="bold" fo:font-size="12pt" style:font-size-asian="12pt" style:font-size-complex="12pt"/>
    </style:style>
    <style:style style:name="P347" style:parent-style-name="內文" style:list-style-name="LFO5" style:family="paragraph">
      <style:paragraph-properties style:line-height-at-least="0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list-style-name="LFO5" style:family="paragraph">
      <style:paragraph-properties style:line-height-at-least="0in"/>
    </style:style>
    <style:style style:name="T354" style:parent-style-name="預設段落字型" style:family="text">
      <style:text-properties style:font-name-asian="標楷體" fo:color="#FF0000"/>
    </style:style>
    <style:style style:name="P355" style:parent-style-name="內文" style:family="paragraph">
      <style:paragraph-properties style:line-height-at-least="0in" fo:margin-left="1.3333in" fo:text-indent="-1.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fo:margin-left="1.3333in" fo:text-indent="-1.3333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fo:color="#000000"/>
    </style:style>
    <style:style style:name="P369" style:parent-style-name="內文" style:family="paragraph">
      <style:paragraph-properties style:line-height-at-least="0in" fo:margin-left="0.5in" fo:text-indent="-0.5in">
        <style:tab-stops/>
      </style:paragraph-properties>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margin-left="0.5in" fo:text-indent="-0.5in">
        <style:tab-stops/>
      </style:paragraph-properties>
      <style:text-properties style:font-name-asian="標楷體"/>
    </style:style>
    <style:style style:name="P372" style:parent-style-name="內文" style:family="paragraph">
      <style:paragraph-properties style:line-height-at-least="0in" fo:margin-left="0.5in" fo:text-indent="-0.5in">
        <style:tab-stops/>
      </style:paragraph-properties>
      <style:text-properties style:font-name-asian="標楷體"/>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0.5in" fo:text-indent="-0.5in">
        <style:tab-stops/>
      </style:paragraph-properties>
      <style:text-properties style:font-name-asian="標楷體"/>
    </style:style>
    <style:style style:name="P375" style:parent-style-name="內文" style:family="paragraph">
      <style:paragraph-properties fo:line-height="0.3055in" fo:margin-left="0.5423in" fo:text-indent="-0.5423in">
        <style:tab-stops/>
      </style:paragraph-properties>
    </style:style>
    <style:style style:name="T37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line-height="0.3055in" fo:margin-left="0.4993in" fo:text-indent="-0.4993in">
        <style:tab-stops/>
      </style:paragraph-properties>
      <style:text-properties style:font-name="標楷體" style:font-name-asian="標楷體"/>
    </style:style>
    <style:style style:name="P3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font-name-complex="Courier New"/>
    </style:style>
    <style:style style:name="P387"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388"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389"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390"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1"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2"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3"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4"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5"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6"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7"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398"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399"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400" style:parent-style-name="內文" style:family="paragraph">
      <style:paragraph-properties fo:widows="2" fo:orphans="2" fo:line-height="0.3055in"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Courier New"/>
    </style:style>
    <style:style style:name="P401" style:parent-style-name="內文" style:family="paragraph">
      <style:paragraph-properties fo:widows="2" fo:orphans="2"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style>
    <style:style style:name="P402"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03"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04"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05"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06" style:parent-style-name="內文" style:family="paragraph">
      <style:paragraph-properties fo:widows="2" fo:orphans="2" fo:text-align="justify" fo:line-height="0.305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407" style:parent-style-name="內文" style:family="paragraph">
      <style:paragraph-properties fo:widows="2" fo:orphans="2" fo:text-align="justify" fo:line-height="0.305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Courier New"/>
    </style:style>
    <style:style style:name="P408" style:parent-style-name="內文" style:family="paragraph">
      <style:paragraph-properties fo:widows="2" fo:orphans="2" fo:line-height="0.3055in"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Courier New"/>
    </style:style>
    <style:style style:name="P409" style:parent-style-name="內文" style:family="paragraph">
      <style:paragraph-properties fo:widows="2" fo:orphans="2"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family="paragraph">
      <style:paragraph-properties fo:widows="2" fo:orphans="2" fo:line-height="0.3055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4"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25"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26"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27" style:parent-style-name="內文" style:family="paragraph">
      <style:paragraph-properties fo:widows="2" fo:orphans="2"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style:letter-kerning="false"/>
    </style:style>
    <style:style style:name="P42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P434"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5"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6"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37" style:parent-style-name="內文" style:family="paragraph">
      <style:paragraph-properties fo:widows="2" fo:orphans="2"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4" style:parent-style-name="內文" style:family="paragraph">
      <style:paragraph-properties fo:widows="2" fo:orphans="2" fo:line-height="0.305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45"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46" style:parent-style-name="內文" style:family="paragraph">
      <style:paragraph-properties fo:widows="2" fo:orphans="2" fo:line-height="0.3055in" fo:text-indent="0.7763in"/>
      <style:text-properties style:font-name="標楷體" style:font-name-asian="標楷體" style:letter-kerning="false"/>
    </style:style>
    <style:style style:name="P447" style:parent-style-name="內文" style:family="paragraph">
      <style:paragraph-properties fo:widows="2" fo:orphans="2" fo:line-height="0.3055in" fo:text-indent="0.7763in"/>
      <style:text-properties style:font-name="標楷體" style:font-name-asian="標楷體" style:letter-kerning="false"/>
    </style:style>
    <style:style style:name="P448"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49" style:parent-style-name="內文" style:family="paragraph">
      <style:paragraph-properties fo:widows="2" fo:orphans="2" fo:text-align="justify" fo:line-height="0.3055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letter-kerning="false"/>
    </style:style>
    <style:style style:name="P450" style:parent-style-name="HTML預設格式" style:family="paragraph">
      <style:paragraph-properties fo:line-height="0.3055in"/>
      <style:text-properties style:font-name="標楷體" style:font-name-asian="標楷體" style:font-name-complex="Times New Roman" style:letter-kerning="true" fo:font-size="12pt" style:font-size-asian="12pt" style:font-size-complex="12pt"/>
    </style:style>
    <style:style style:name="P451" style:parent-style-name="HTML預設格式" style:family="paragraph">
      <style:paragraph-properties fo:line-height="0.3055in"/>
      <style:text-properties style:font-name="標楷體" style:font-name-asian="標楷體" style:font-name-complex="Times New Roman" style:letter-kerning="true" fo:font-size="12pt" style:font-size-asian="12pt" style:font-size-complex="12pt"/>
    </style:style>
    <style:style style:name="P452" style:parent-style-name="HTML預設格式" style:family="paragraph">
      <style:paragraph-properties fo:line-height="0.305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5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HTML預設格式" style:family="paragraph">
      <style:paragraph-properties fo:line-height="0.3055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495" style:parent-style-name="內文" style:list-style-name="LFO6" style:family="paragraph">
      <style:paragraph-properties fo:margin-top="0.0458in" fo:line-height="0.3055in" fo:margin-left="0.0236in" fo:text-indent="0.075in">
        <style:tab-stops>
          <style:tab-stop style:type="left" style:position="0.75in"/>
        </style:tab-stops>
      </style:paragraph-properties>
      <style:text-properties style:font-name="標楷體" style:font-name-asian="標楷體"/>
    </style:style>
    <style:style style:name="P496" style:parent-style-name="內文" style:list-style-name="LFO6" style:family="paragraph">
      <style:paragraph-properties fo:margin-top="0.0458in" fo:line-height="0.3055in" fo:margin-left="0.0236in" fo:text-indent="0.075in">
        <style:tab-stops>
          <style:tab-stop style:type="left" style:position="0.75in"/>
        </style:tab-stops>
      </style:paragraph-properties>
      <style:text-properties style:font-name="標楷體" style:font-name-asian="標楷體"/>
    </style:style>
    <style:style style:name="P497" style:parent-style-name="內文" style:family="paragraph">
      <style:paragraph-properties fo:line-height="0.3055in" fo:margin-left="0.5in" fo:text-indent="-0.3333in">
        <style:tab-stops/>
      </style:paragraph-properties>
      <style:text-properties style:font-name="標楷體" style:font-name-asian="標楷體"/>
    </style:style>
    <style:style style:name="P498" style:parent-style-name="內文" style:family="paragraph">
      <style:paragraph-properties fo:text-align="justify" fo:line-height="0.3055in" fo:margin-left="0.4993in" fo:text-indent="-0.499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name-complex="標楷體" style:letter-kerning="false"/>
    </style:style>
    <style:style style:name="T501" style:parent-style-name="預設段落字型" style:family="text">
      <style:text-properties style:font-name="標楷體" style:font-name-asian="標楷體" style:font-name-complex="標楷體" style:letter-kerning="false"/>
    </style:style>
    <style:style style:name="T502" style:parent-style-name="預設段落字型" style:family="text">
      <style:text-properties style:font-name="標楷體" style:font-name-asian="標楷體" style:font-name-complex="標楷體" style:letter-kerning="false"/>
    </style:style>
    <style:style style:name="T503" style:parent-style-name="預設段落字型" style:family="text">
      <style:text-properties style:font-name="標楷體" style:font-name-asian="標楷體" style:font-name-complex="標楷體" style:letter-kerning="false"/>
    </style:style>
    <style:style style:name="P504" style:parent-style-name="內文" style:family="paragraph">
      <style:paragraph-properties fo:widows="2" fo:orphans="2"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style>
    <style:style style:name="P505"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06"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07" style:parent-style-name="內文" style:family="paragraph">
      <style:paragraph-properties fo:widows="2" fo:orphans="2" fo:text-align="justify" fo:line-height="0.305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508" style:parent-style-name="內文" style:family="paragraph">
      <style:paragraph-properties fo:widows="2" fo:orphans="2" fo:text-align="justify" fo:line-height="0.305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Courier New"/>
    </style:style>
    <style:style style:name="P509" style:parent-style-name="內文" style:family="paragraph">
      <style:paragraph-properties fo:widows="2" fo:orphans="2" fo:text-align="justify" fo:line-height="0.305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Courier New"/>
    </style:style>
    <style:style style:name="P510" style:parent-style-name="內文" style:family="paragraph">
      <style:paragraph-properties fo:widows="2" fo:orphans="2" fo:line-height="0.3055in" fo:margin-left="0.6868in" fo:text-indent="0.333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11" style:parent-style-name="內文" style:family="paragraph">
      <style:paragraph-properties fo:widows="2" fo:orphans="2" fo:line-height="0.3055in" fo:margin-left="1.0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font-name-complex="Courier New"/>
    </style:style>
    <style:style style:name="P512" style:parent-style-name="內文" style:family="paragraph">
      <style:paragraph-properties fo:widows="2" fo:orphans="2" fo:line-height="0.3055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Courier New"/>
    </style:style>
    <style:style style:name="P513" style:parent-style-name="內文" style:family="paragraph">
      <style:paragraph-properties fo:widows="2" fo:orphans="2"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4" style:parent-style-name="預設段落字型" style:family="text">
      <style:text-properties style:font-name="標楷體" style:font-name-asian="標楷體" style:font-weight-complex="bold" style:font-style-complex="italic" style:language-asian="zh" style:country-asian="HK"/>
    </style:style>
    <style:style style:name="T515" style:parent-style-name="預設段落字型" style:family="text">
      <style:text-properties style:font-name="標楷體" style:font-name-asian="標楷體" style:font-weight-complex="bold" style:font-style-complex="italic"/>
    </style:style>
    <style:style style:name="T516" style:parent-style-name="預設段落字型" style:family="text">
      <style:text-properties style:font-name="標楷體" style:font-name-asian="標楷體" style:font-weight-complex="bold" style:font-style-complex="italic" style:language-asian="zh" style:country-asian="HK"/>
    </style:style>
    <style:style style:name="T517" style:parent-style-name="預設段落字型" style:family="text">
      <style:text-properties style:font-name="標楷體" style:font-name-asian="標楷體" style:font-weight-complex="bold" style:font-style-complex="italic"/>
    </style:style>
    <style:style style:name="P518"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28" style:parent-style-name="內文" style:family="paragraph">
      <style:paragraph-properties fo:widows="2" fo:orphans="2" fo:line-height="0.3055in" fo:margin-left="0.9833in" fo:text-indent="-0.3166in">
        <style:tab-stops/>
      </style:paragraph-properties>
      <style:text-properties style:font-name="標楷體" style:font-name-asian="標楷體" style:font-weight-complex="bold" style:font-style-complex="italic"/>
    </style:style>
    <style:style style:name="P529"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30"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31" style:parent-style-name="內文" style:family="paragraph">
      <style:paragraph-properties fo:widows="2" fo:orphans="2"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32" style:parent-style-name="內文" style:family="paragraph">
      <style:paragraph-properties fo:line-height="0.305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font-style-complex="italic"/>
    </style:style>
    <style:style style:name="P535" style:parent-style-name="HTML預設格式" style:family="paragraph">
      <style:paragraph-properties fo:line-height="0.3055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36"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37"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38" style:parent-style-name="內文" style:family="paragraph">
      <style:paragraph-properties fo:widows="2" fo:orphans="2"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weight-complex="bold" style:font-style-complex="italic"/>
    </style:style>
    <style:style style:name="P539" style:parent-style-name="內文" style:family="paragraph">
      <style:paragraph-properties fo:break-before="page" fo:text-align="center" style:line-height-at-least="0in"/>
    </style:style>
    <style:style style:name="T540" style:parent-style-name="預設段落字型" style:family="text">
      <style:text-properties style:font-name-asian="標楷體" fo:font-weight="bold" style:font-weight-asian="bold" fo:color="#FF0000"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T544" style:parent-style-name="預設段落字型" style:family="text">
      <style:text-properties style:font-name-asian="標楷體" fo:font-weight="bold" style:font-weight-asian="bold" fo:color="#FF0000"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6pt" style:font-size-asian="16pt" style:font-size-complex="16pt"/>
    </style:style>
    <style:style style:name="T554" style:parent-style-name="預設段落字型" style:family="text">
      <style:text-properties style:font-name-asian="標楷體" fo:font-weight="bold" style:font-weight-asian="bold" fo:font-size="14pt" style:font-size-asian="14pt" style:font-size-complex="14pt"/>
    </style:style>
    <style:style style:name="T555" style:parent-style-name="預設段落字型" style:family="text">
      <style:text-properties style:font-name-asian="標楷體" fo:font-weight="bold" style:font-weight-asian="bold" fo:color="#FF0000" fo:font-size="16pt" style:font-size-asian="16pt" style:font-size-complex="16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ableColumn559" style:family="table-column">
      <style:table-column-properties style:column-width="0.1833in" style:use-optimal-column-width="false"/>
    </style:style>
    <style:style style:name="TableColumn560" style:family="table-column">
      <style:table-column-properties style:column-width="0.3326in" style:use-optimal-column-width="false"/>
    </style:style>
    <style:style style:name="TableColumn561" style:family="table-column">
      <style:table-column-properties style:column-width="0.902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359in" style:use-optimal-column-width="false"/>
    </style:style>
    <style:style style:name="TableColumn564" style:family="table-column">
      <style:table-column-properties style:column-width="0.3888in" style:use-optimal-column-width="false"/>
    </style:style>
    <style:style style:name="TableColumn565" style:family="table-column">
      <style:table-column-properties style:column-width="0.5097in" style:use-optimal-column-width="false"/>
    </style:style>
    <style:style style:name="TableColumn566" style:family="table-column">
      <style:table-column-properties style:column-width="0.259in" style:use-optimal-column-width="false"/>
    </style:style>
    <style:style style:name="TableColumn567" style:family="table-column">
      <style:table-column-properties style:column-width="0.0201in" style:use-optimal-column-width="false"/>
    </style:style>
    <style:style style:name="TableColumn568" style:family="table-column">
      <style:table-column-properties style:column-width="0.2194in" style:use-optimal-column-width="false"/>
    </style:style>
    <style:style style:name="TableColumn569" style:family="table-column">
      <style:table-column-properties style:column-width="0.3645in" style:use-optimal-column-width="false"/>
    </style:style>
    <style:style style:name="TableColumn570" style:family="table-column">
      <style:table-column-properties style:column-width="0.8875in" style:use-optimal-column-width="false"/>
    </style:style>
    <style:style style:name="TableColumn571" style:family="table-column">
      <style:table-column-properties style:column-width="0.1243in" style:use-optimal-column-width="false"/>
    </style:style>
    <style:style style:name="TableColumn572" style:family="table-column">
      <style:table-column-properties style:column-width="0.7423in" style:use-optimal-column-width="false"/>
    </style:style>
    <style:style style:name="TableColumn573" style:family="table-column">
      <style:table-column-properties style:column-width="0.3756in" style:use-optimal-column-width="false"/>
    </style:style>
    <style:style style:name="TableColumn574" style:family="table-column">
      <style:table-column-properties style:column-width="0.0277in" style:use-optimal-column-width="false"/>
    </style:style>
    <style:style style:name="TableColumn575" style:family="table-column">
      <style:table-column-properties style:column-width="0.7305in" style:use-optimal-column-width="false"/>
    </style:style>
    <style:style style:name="Table558" style:family="table">
      <style:table-properties style:width="7.125in" fo:margin-left="0in" table:align="left"/>
    </style:style>
    <style:style style:name="TableRow576" style:family="table-row">
      <style:table-row-properties style:row-height="0.511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1666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line-height="0.1666in" fo:text-indent="0.333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註解文字"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註解文字" style:family="paragraph">
      <style:paragraph-properties fo:line-height="0.1666in"/>
      <style:text-properties style:font-name-asian="標楷體"/>
    </style:style>
    <style:style style:name="P613" style:parent-style-name="內文" style:family="paragraph">
      <style:paragraph-properties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fo:padding-top="0in" fo:padding-left="0.0194in" fo:padding-bottom="0in" fo:padding-right="0.0194in"/>
    </style:style>
    <style:style style:name="P619" style:parent-style-name="註解文字" style:family="paragraph">
      <style:paragraph-properties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1666in"/>
      <style:text-properties style:font-name-asian="標楷體"/>
    </style:style>
    <style:style style:name="TableRow638" style:family="table-row">
      <style:table-row-properties style:row-height="0.4986in" style:use-optimal-row-height="false" fo:keep-together="always"/>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line-height="0.194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Row679" style:family="table-row">
      <style:table-row-properties style:row-height="0.502in" style:use-optimal-row-height="false" fo:keep-together="always"/>
    </style:style>
    <style:style style:name="P680" style:parent-style-name="內文" style:family="paragraph">
      <style:paragraph-properties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Row702" style:family="table-row">
      <style:table-row-properties style:row-height="0.4881in" style:use-optimal-row-height="false" fo:keep-together="always"/>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asian="標楷體"/>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666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Row723" style:family="table-row">
      <style:table-row-properties style:row-height="0.3125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line-height="0.2083in"/>
    </style:style>
    <style:style style:name="T734" style:parent-style-name="預設段落字型" style:family="text">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TableRow770" style:family="table-row">
      <style:table-row-properties style:row-height="0.4687in" style:use-optimal-row-height="false" fo:keep-together="always"/>
    </style:style>
    <style:style style:name="P771" style:parent-style-name="內文" style:family="paragraph">
      <style:paragraph-properties fo:text-align="center" fo:line-height="0.2083in"/>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justify"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style:style>
    <style:style style:name="TableCell7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3777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97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min-row-height="0.6368in" style:use-optimal-row-height="false" fo:keep-together="always"/>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8659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style>
    <style:style style:name="T874" style:parent-style-name="預設段落字型" style:family="text">
      <style:text-properties style:font-name-asian="標楷體" fo:font-weight="bold" style:font-weight-asian="bold" style:font-weight-complex="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color="#FF0000"/>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min-row-height="0.0958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88" style:family="table-cell">
      <style:table-cell-properties fo:border="none" style:writing-mode="lr-tb" fo:padding-top="0in" fo:padding-left="0.0194in" fo:padding-bottom="0in" fo:padding-right="0.0194in"/>
    </style:style>
    <style:style style:name="P88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90" style:family="table-cell">
      <style:table-cell-properties fo:border="none" style:writing-mode="lr-tb" fo:padding-top="0in" fo:padding-left="0.0069in" fo:padding-bottom="0in" fo:padding-right="0.0069in"/>
    </style:style>
    <style:style style:name="P89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894" style:parent-style-name="內文" style:family="paragraph">
      <style:paragraph-properties fo:text-align="center"/>
      <style:text-properties style:font-name-asian="標楷體" fo:font-size="26pt" style:font-size-asian="26pt"/>
    </style:style>
    <style:style style:name="P895" style:parent-style-name="純文字" style:family="paragraph">
      <style:paragraph-properties fo:text-align="center" fo:line-height="0.3472in"/>
      <style:text-properties style:font-name="Times New Roman" fo:font-size="26pt" style:font-size-asian="26pt"/>
    </style:style>
    <style:style style:name="P896" style:parent-style-name="純文字" style:family="paragraph">
      <style:paragraph-properties fo:text-align="center" fo:line-height="0.3472in"/>
    </style:style>
    <style:style style:name="T897" style:parent-style-name="預設段落字型" style:family="text">
      <style:text-properties style:font-name="Times New Roman" fo:font-size="26pt" style:font-size-asian="26pt"/>
    </style:style>
    <style:style style:name="T898" style:parent-style-name="預設段落字型" style:family="text">
      <style:text-properties style:font-name="Times New Roman" fo:font-size="26pt" style:font-size-asian="26pt"/>
    </style:style>
    <style:style style:name="T899" style:parent-style-name="預設段落字型" style:family="text">
      <style:text-properties style:font-name="Times New Roman" fo:font-size="26pt" style:font-size-asian="26pt"/>
    </style:style>
    <style:style style:name="T900" style:parent-style-name="預設段落字型" style:family="text">
      <style:text-properties style:font-name="Times New Roman" fo:font-size="26pt" style:font-size-asian="26pt"/>
    </style:style>
    <style:style style:name="T901" style:parent-style-name="預設段落字型" style:family="text">
      <style:text-properties style:font-name="Times New Roman" fo:font-size="26pt" style:font-size-asian="26pt"/>
    </style:style>
    <style:style style:name="P902" style:parent-style-name="純文字" style:family="paragraph">
      <style:paragraph-properties fo:line-height="0.3472in"/>
      <style:text-properties style:font-name="Times New Roman" fo:font-size="24pt" style:font-size-asian="24pt"/>
    </style:style>
    <style:style style:name="P903" style:parent-style-name="純文字" style:family="paragraph">
      <style:paragraph-properties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color="#FF0000"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style:font-weight-complex="bold" fo:font-size="16pt" style:font-size-asian="16pt" style:font-size-complex="16pt"/>
    </style:style>
    <style:style style:name="T910" style:parent-style-name="預設段落字型" style:family="text">
      <style:text-properties style:font-name="Times New Roman" fo:font-size="16pt" style:font-size-asian="16pt" style:font-size-complex="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font-size-complex="16pt"/>
    </style:style>
    <style:style style:name="T917" style:parent-style-name="預設段落字型" style:family="text">
      <style:text-properties style:font-name="Times New Roman" fo:font-size="16pt" style:font-size-asian="16pt"/>
    </style:style>
    <style:style style:name="P918" style:parent-style-name="純文字" style:list-style-name="LFO7" style:family="paragraph">
      <style:paragraph-properties fo:line-height="0.3472in"/>
    </style:style>
    <style:style style:name="T919" style:parent-style-name="預設段落字型" style:family="text">
      <style:text-properties style:font-name="Times New Roman" fo:font-size="16pt" style:font-size-asian="16pt"/>
    </style:style>
    <style:style style:name="P920" style:parent-style-name="純文字" style:list-style-name="LFO7" style:family="paragraph">
      <style:paragraph-properties fo:line-height="0.3472in"/>
    </style:style>
    <style:style style:name="T921" style:parent-style-name="預設段落字型" style:family="text">
      <style:text-properties style:font-name="Times New Roman" fo:font-size="16pt" style:font-size-asian="16pt"/>
    </style:style>
    <style:style style:name="P922" style:parent-style-name="純文字" style:list-style-name="LFO7" style:family="paragraph">
      <style:paragraph-properties fo:line-height="0.3472in"/>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style>
    <style:style style:name="T928" style:parent-style-name="預設段落字型" style:family="text">
      <style:text-properties fo:font-size="16pt" style:font-size-asian="16pt"/>
    </style:style>
    <style:style style:name="T929" style:parent-style-name="預設段落字型" style:family="text">
      <style:text-properties fo:font-size="16pt" style:font-size-asian="16pt"/>
    </style:style>
    <style:style style:name="T930" style:parent-style-name="預設段落字型" style:family="text">
      <style:text-properties fo:font-size="16pt" style:font-size-asian="16pt"/>
    </style:style>
    <style:style style:name="T931" style:parent-style-name="預設段落字型" style:family="text">
      <style:text-properties fo:font-size="16pt" style:font-size-asian="16pt"/>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T934" style:parent-style-name="預設段落字型" style:family="text">
      <style:text-properties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fo:font-size="16pt" style:font-size-asian="16pt"/>
    </style:style>
    <style:style style:name="T937" style:parent-style-name="預設段落字型" style:family="text">
      <style:text-properties fo:font-size="16pt" style:font-size-asian="16pt"/>
    </style:style>
    <style:style style:name="T938" style:parent-style-name="預設段落字型" style:family="text">
      <style:text-properties fo:font-size="16pt" style:font-size-asian="16pt"/>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text-properties style:font-name="Times New Roman" fo:font-size="16pt" style:font-size-asian="16pt"/>
    </style:style>
    <style:style style:name="P943" style:parent-style-name="純文字" style:family="paragraph">
      <style:paragraph-properties fo:line-height="0.3472in" fo:text-indent="0.2222in"/>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P947" style:parent-style-name="純文字" style:family="paragraph">
      <style:paragraph-properties fo:line-height="0.3472in"/>
      <style:text-properties style:font-name="Times New Roman" style:font-weight-complex="bold" fo:font-size="16pt" style:font-size-asian="16pt" style:font-size-complex="16pt"/>
    </style:style>
    <style:style style:name="P948" style:parent-style-name="純文字" style:family="paragraph">
      <style:paragraph-properties fo:line-height="0.3472in"/>
    </style:style>
    <style:style style:name="T949" style:parent-style-name="預設段落字型" style:family="text">
      <style:text-properties style:font-name="Times New Roman" style:font-weight-complex="bold" fo:font-size="16pt" style:font-size-asian="16pt" style:font-size-complex="16pt"/>
    </style:style>
    <style:style style:name="T950" style:parent-style-name="預設段落字型" style:family="text">
      <style:text-properties style:font-name="Times New Roman" fo:font-size="16pt" style:font-size-asian="16pt" style:font-size-complex="16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text-properties style:font-name="Times New Roman" fo:font-size="14pt" style:font-size-asian="14pt"/>
    </style:style>
    <style:style style:name="P954" style:parent-style-name="純文字" style:family="paragraph">
      <style:paragraph-properties fo:line-height="0.3472in"/>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4pt" style:font-size-asian="14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style:style>
    <style:style style:name="P960" style:parent-style-name="純文字" style:family="paragraph">
      <style:paragraph-properties fo:line-height="0.3472in"/>
      <style:text-properties style:font-name="Times New Roman" fo:font-size="18pt" style:font-size-asian="18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8pt" style:font-size-asian="18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0.3472in"/>
      <style:text-properties style:font-name="Times New Roman" fo:font-size="18pt" style:font-size-asian="18pt"/>
    </style:style>
    <style:style style:name="P976" style:parent-style-name="純文字" style:family="paragraph">
      <style:paragraph-properties fo:line-height="0.3472in"/>
      <style:text-properties style:font-name="Times New Roman" fo:font-size="14pt" style:font-size-asian="14pt"/>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color="#FF0000"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4pt" style:font-size-asian="14pt"/>
    </style:style>
    <style:style style:name="P988" style:parent-style-name="內文" style:family="paragraph">
      <style:text-properties style:font-name-asian="標楷體" fo:font-size="16pt" style:font-size-asian="16pt" style:font-size-complex="16pt"/>
    </style:style>
    <style:style style:name="P9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2" style:parent-style-name="內文" style:family="paragraph">
      <style:paragraph-properties fo:text-align="center" fo:margin-right="-0.1069in"/>
      <style:text-properties style:font-name-asian="標楷體" fo:font-size="26pt" style:font-size-asian="26pt" style:font-size-complex="26pt"/>
    </style:style>
    <style:style style:name="P993" style:parent-style-name="內文" style:family="paragraph">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indent="0.5in"/>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font-size-complex="18pt"/>
    </style:style>
    <style:style style:name="T1014" style:parent-style-name="預設段落字型" style:family="text">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paragraph-properties fo:text-align="justify" fo:text-indent="2.125in"/>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8pt" style:font-size-asian="18pt"/>
    </style:style>
    <style:style style:name="P1019" style:parent-style-name="內文" style:family="paragraph">
      <style:paragraph-properties fo:text-align="justify" fo:text-indent="1.4444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margin-right="1in"/>
    </style:style>
    <style:style style:name="T1023" style:parent-style-name="預設段落字型" style:family="text">
      <style:text-properties style:font-name-asian="標楷體"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color="#FF0000"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color="#FF0000"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7"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bookmark-start text:name="_Hlk136938279"/><text:span text:style-name="T10">113</text:span><text:span text:style-name="T11">學年度第一學期臺中市立神圳國民中學</text:span><text:span text:style-name="T12"><text:line-break/></text:span><text:span text:style-name="T13">不分類身心障礙科</text:span><text:span text:style-name="T14">第二次</text:span><text:span text:style-name="T15">代理</text:span><text:span text:style-name="T16">(</text:span><text:span text:style-name="T17">代課</text:span><text:span text:style-name="T18">)</text:span><text:span text:style-name="T19">教師甄選簡章</text:span></text:p>
      <text:p text:style-name="P20">(一次公告分次招考)</text:p>
      <text:p text:style-name="P21"><text:bookmark-end text:name="_Hlk136938279"/></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3</text:span><text:span text:style-name="T28">學年度臺中市立神圳國民中學代理</text:span><text:span text:style-name="T29">(</text:span><text:span text:style-name="T30">課</text:span><text:span text:style-name="T31">)</text:span><text:span text:style-name="T32">教師甄選委員會」</text:span><text:span text:style-name="T33">(</text:span><text:span text:style-name="T34">以下簡稱本委員會</text:span><text:span text:style-name="T35">)</text:span><text:span text:style-name="T36">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聘期</text:p>
          </table:table-cell>
          <table:table-cell table:style-name="TableCell56">
            <text:p text:style-name="P57"><text:span text:style-name="T58">備註</text:span></text:p>
          </table:table-cell>
        </table:table-row>
        <table:table-row table:style-name="TableRow59">
          <table:table-cell table:style-name="TableCell60">
            <text:p text:style-name="P61">國中不分類</text:p>
            <text:p text:style-name="P62">身心障礙科</text:p>
          </table:table-cell>
          <table:table-cell table:style-name="TableCell63">
            <text:p text:style-name="P64">1</text:p>
          </table:table-cell>
          <table:table-cell table:style-name="TableCell65">
            <text:p text:style-name="P66">育嬰留職停薪代理</text:p>
          </table:table-cell>
          <table:table-cell table:style-name="TableCell67">
            <text:p text:style-name="P68">113年11月01日起至</text:p>
            <text:p text:style-name="P69">114年04月30日止</text:p>
            <text:p text:style-name="P70">(或代理原因消滅)</text:p>
          </table:table-cell>
          <table:table-cell table:style-name="TableCell71">
            <text:p text:style-name="P72">備取若干名</text:p>
            <text:p text:style-name="P73"/>
          </table:table-cell>
        </table:table-row>
      </table:table>
      <text:p text:style-name="P74"/>
      <text:p text:style-name="P75"><text:span text:style-name="T76">四、簡章及報名表件</text:span><text:span text:style-name="T77"><text:line-break/></text:span><text:span text:style-name="T78">113</text:span><text:span text:style-name="T79">年</text:span><text:span text:style-name="T80">09</text:span><text:span text:style-name="T81">月</text:span><text:span text:style-name="T82">0</text:span><text:span text:style-name="T83">6</text:span><text:span text:style-name="T84">日起</text:span><text:span text:style-name="T85">，至本校官網佈告欄</text:span><text:span text:style-name="T86">(http://www.szjh.tc.edu.tw)</text:span><text:span text:style-name="T87">、臺中市政府教育局</text:span><text:span text:style-name="T88">(http://www.tc.edu.tw/)</text:span><text:span text:style-name="T89">下載。</text:span><text:span text:style-name="T90">本次甄選簡章為一次公告分次招考，倘前次招考甄選無人報名或甄選未足額，續辦下階段招考；如缺額補滿，則不再進行下階段招考。各階段甄選結果相關事宜，皆公告於本校及臺中市政府教育局網站</text:span><text:span text:style-name="T91">。</text:span></text:p>
      <text:p text:style-name="P92"><text:span text:style-name="T93">五、報名資格</text:span></text:p>
      <text:p text:style-name="P94"><text:span text:style-name="T95"><text:s text:c="3"/></text:span><text:span text:style-name="T96">（一）基本條件</text:span></text:p>
      <text:p text:style-name="P97"><text:span text:style-name="T98"><text:s text:c="8"/>1.</text:span><text:span text:style-name="T99">具中華民國國籍且身心健康、品德操守良好者。</text:span></text:p>
      <text:p text:style-name="P100"><text:span text:style-name="T101"><text:s/>2.</text:span><text:span text:style-name="T102">無教師法第</text:span><text:span text:style-name="T103">14</text:span><text:span text:style-name="T104">條、第</text:span><text:span text:style-name="T105">15</text:span><text:span text:style-name="T106">條、第</text:span><text:span text:style-name="T107">18</text:span><text:span text:style-name="T108">條、第</text:span><text:span text:style-name="T109">19</text:span><text:span text:style-name="T110">條、第</text:span><text:span text:style-name="T111">21</text:span><text:span text:style-name="T112">條、第</text:span><text:span text:style-name="T113">22</text:span><text:span text:style-name="T114">條或教育人員任用條例第</text:span><text:span text:style-name="T115">31</text:span><text:span text:style-name="T116">條各款及第</text:span><text:span text:style-name="T117">33</text:span><text:span text:style-name="T118">條之情事者</text:span><text:span text:style-name="T119">(</text:span><text:span text:style-name="T120">如附錄說明</text:span><text:span text:style-name="T121">)</text:span><text:span text:style-name="T122">。</text:span></text:p>
      <text:p text:style-name="P123"><text:span text:style-name="T124"><text:s text:c="4"/>3</text:span><text:span text:style-name="T125">.</text:span><text:span text:style-name="T126">留職停薪中之教師不得報考。</text:span></text:p>
      <text:p text:style-name="P127"><text:span text:style-name="T128"><text:s text:c="3"/></text:span><text:span text:style-name="T129">（二）資格條件</text:span></text:p>
      <text:p text:style-name="P130"><text:span text:style-name="T131">依</text:span><text:span text:style-name="T132">教育部訂定</text:span><text:span text:style-name="T133">「高級中等以下學校兼任代課及代理教師聘任辦法」第</text:span><text:span text:style-name="T134">3</text:span><text:span text:style-name="T135">條規定：</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國民中學教育階段、科(類)合格教師證書且尚在有效期間者。</text:p>
          </table:table-cell>
        </table:table-row>
        <table:table-row table:style-name="TableRow144">
          <table:table-cell table:style-name="TableCell145">
            <text:p text:style-name="P146">第2次招考</text:p>
          </table:table-cell>
          <table:table-cell table:style-name="TableCell147">
            <text:p text:style-name="P148">1.<text:span text:style-name="T149">具有國民中學教育階段、科</text:span><text:span text:style-name="T150">(</text:span><text:span text:style-name="T151">類</text:span><text:span text:style-name="T152">)</text:span><text:span text:style-name="T153">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text:p>
            <text:p text:style-name="P158">暨第4次以後</text:p>
            <text:p text:style-name="P159">招考資格條件</text:p>
          </table:table-cell>
          <table:table-cell table:style-name="TableCell160">
            <text:p text:style-name="P161"><text:span text:style-name="T162">1.</text:span>具有<text:span text:style-name="T163">國民中學教育階段、科</text:span><text:span text:style-name="T164">(</text:span><text:span text:style-name="T165">類</text:span><text:span text:style-name="T166">)</text:span><text:span text:style-name="T167">合格教師證書且尚在有效期間者。</text:span></text:p>
            <text:p text:style-name="P168">2.修畢師資職前教育課程，取得修畢證明書者。</text:p>
            <text:p text:style-name="P169"><text:span text:style-name="T170">3.</text:span><text:span text:style-name="T171">大學以上畢業者。</text:span></text:p>
          </table:table-cell>
        </table:table-row>
      </table:table>
      <text:p text:style-name="P172">六、報名日期<text:span text:style-name="T173">(</text:span><text:span text:style-name="T174">以電子郵件寄達時間為憑，逾時恕不受理。若缺額補滿，不再辦理下階段招考，請留意本校或教育局甄選結果公告，不再另行通知</text:span><text:span text:style-name="T175">)</text:span></text:p>
      <text:p text:style-name="P176"><text:s text:c="4"/>（一）【第<text:s/>1<text:s/>次招考】：113<text:s/>年<text:s/>09<text:s/>月<text:s/>12<text:s/>日(星期四) 08<text:s/>時<text:s/>至<text:s/>11<text:s/>時止。<text:s/></text:p>
      <text:p text:style-name="P177">（二）【第<text:s/>2<text:s/>次招考】：113<text:s/>年<text:s/>09<text:s/>月<text:s/>19<text:s/>日(星期四) 08<text:s/>時<text:s/>至<text:s/>11<text:s/>時止。<text:s/></text:p>
      <text:p text:style-name="P178">（三）【第<text:s/>3<text:s/>次招考】：<text:bookmark-start text:name="_Hlk110321504"/>113<text:s/>年<text:s/>09<text:s/>月<text:s/>26<text:s/>日(星期四)<text:bookmark-end text:name="_Hlk110321504"/><text:s/>08<text:s/>時<text:s/>至<text:s/>11<text:s/>時止。<text:s/></text:p>
      <text:p text:style-name="P179"/>
      <text:p text:style-name="P180"><text:s text:c="5"/></text:p>
      <text:p text:style-name="P181"/>
      <text:p text:style-name="P182">七、報名方式</text:p>
      <text:list text:style-name="LFO1" text:continue-numbering="true">
        <text:list-item>
          <text:p text:style-name="P183">一律採線上報名，電子郵件寄送相關表件，並以電子郵件寄達時間為憑。</text:p>
        </text:list-item>
        <text:list-item>
          <text:p text:style-name="P184">報名相關資料請於報名期限內以電子郵件寄達，審核通過後將以電子郵件回覆。<text:line-break/>若無收到回覆信件，可來電洽詢本校人事室：25624669#750或輔導室：#740。</text:p>
        </text:list-item>
        <text:list-item>
          <text:p text:style-name="P185">報名費：免收報名費。</text:p>
        </text:list-item>
      </text:list>
      <text:p text:style-name="P186"><text:span text:style-name="T187">八、報名電子信箱</text:span><text:span text:style-name="T188"><text:line-break/></text:span><text:span text:style-name="T189">臺中市立神圳國民中學人事室：</text:span><text:span text:style-name="T190">personnel@szjh.tc.edu.tw</text:span><text:span text:style-name="T191">。信件主旨格式為</text:span><text:span text:style-name="T192">「報名招考梯次</text:span><text:span text:style-name="T193">+</text:span><text:span text:style-name="T194">應考科目</text:span><text:span text:style-name="T195">+</text:span><text:span text:style-name="T196">姓名」，</text:span><text:span text:style-name="T197">例如：報考第</text:span><text:span text:style-name="T198">1</text:span><text:span text:style-name="T199">次招考的身心障礙科，信件主旨為「第</text:span><text:span text:style-name="T200">1</text:span><text:span text:style-name="T201">次身心障礙科王小明」</text:span><text:span text:style-name="T202">。</text:span></text:p>
      <text:p text:style-name="P203">九、報名證件</text:p>
      <text:p text:style-name="P204"><text:span text:style-name="T205"><text:s text:c="8"/></text:span><text:span text:style-name="T206">下載並填妥甄選報名表及相關表件後，將下列所需證件掃描成</text:span><text:span text:style-name="T207">A4</text:span><text:span text:style-name="T208">尺寸，依照編號順序及分類，個別存成</text:span><text:span text:style-name="T209"><text:s/>PDF</text:span><text:span text:style-name="T210">檔，並以「報名招考梯次</text:span><text:span text:style-name="T211">+</text:span><text:span text:style-name="T212">應考科目</text:span><text:span text:style-name="T213">+</text:span><text:span text:style-name="T214">姓名</text:span><text:span text:style-name="T215">+</text:span><text:span text:style-name="T216">表件編號」為檔名，</text:span><text:span text:style-name="T217">例如：報考第</text:span><text:span text:style-name="T218">1</text:span><text:span text:style-name="T219">次招考的身心障礙科，其「身分證」電子檔檔名為「第</text:span><text:span text:style-name="T220">1</text:span><text:span text:style-name="T221">次身心障礙科王小明</text:span><text:span text:style-name="T222">4</text:span><text:span text:style-name="T223">」、「畢業證書」電子檔檔名為「第</text:span><text:span text:style-name="T224">1</text:span><text:span text:style-name="T225">次身心障礙科王小明</text:span><text:span text:style-name="T226">5</text:span><text:span text:style-name="T227">」</text:span><text:span text:style-name="T228">。</text:span></text:p>
      <text:list text:style-name="LFO2" text:continue-numbering="true">
        <text:list-item>
          <text:p text:style-name="P229">代理(代課)教師甄選報名表</text:p>
        </text:list-item>
        <text:list-item>
          <text:p text:style-name="P230">切結書</text:p>
        </text:list-item>
        <text:list-item>
          <text:p text:style-name="P231">查閱性侵害加害人登記檔案同意書</text:p>
        </text:list-item>
        <text:list-item>
          <text:p text:style-name="P232"><text:span text:style-name="T233">身分證</text:span><text:span text:style-name="T234">（正反兩面都要）</text:span></text:p>
        </text:list-item>
        <text:list-item>
          <text:p text:style-name="P235">畢業證書</text:p>
        </text:list-item>
        <text:list-item>
          <text:p text:style-name="P236">各該科合格教師證書</text:p>
        </text:list-item>
        <text:list-item>
          <text:p text:style-name="P237">退伍令</text:p>
        </text:list-item>
        <text:list-item>
          <text:p text:style-name="P238"><text:span text:style-name="T239">本人最近</text:span><text:span text:style-name="T240">6</text:span><text:span text:style-name="T241">個月脫帽半身照電子檔</text:span><text:span text:style-name="T242">（請用</text:span><text:span text:style-name="T243">jpg</text:span><text:span text:style-name="T244">檔，並與報名表上之照片同一張）</text:span></text:p>
        </text:list-item>
        <text:list-item>
          <text:p text:style-name="P245">凡持國外學歷報考者，所持之學歷須係教育部認可之學歷證明（如係外文證明，應<text:soft-page-break/>出具中文譯本），始得依規受理報名</text:p>
        </text:list-item>
        <text:list-item>
          <text:p text:style-name="P246">持有身心障礙手冊者，請繳驗有效期限內之身心障礙手冊</text:p>
        </text:list-item>
        <text:list-item>
          <text:p text:style-name="P247">曾任教師因故離職者，應繳驗離職原因證明文件</text:p>
        </text:list-item>
      </text:list>
      <text:p text:style-name="P248">備註：<text:s text:c="2"/>1.<text:s/>均需正本圖檔，各項應簽名文件均須當事人親簽。</text:p>
      <text:p text:style-name="P249">2.所需證件不全者不予受理，報名時間截止後不接受補件。</text:p>
      <text:p text:style-name="內文"><text:span text:style-name="T250">十、甄選方式及分數比率</text:span></text:p>
      <text:list text:style-name="LFO3" text:continue-numbering="true">
        <text:list-item>
          <text:p text:style-name="P251"><text:span text:style-name="T252">試教：成績佔</text:span><text:span text:style-name="T253">50%</text:span><text:span text:style-name="T254">。試教內容：由應考人依其報考科別，就以下所列版本，任何一單元，進行試教，試教時間限</text:span><text:span text:style-name="T255">15</text:span><text:span text:style-name="T256">分鐘完成。</text:span></text:p>
        </text:list-item>
      </text:list>
      <table:table table:style-name="Table257">
        <table:table-columns>
          <table:table-column table:style-name="TableColumn258"/>
          <table:table-column table:style-name="TableColumn259"/>
        </table:table-columns>
        <table:table-row table:style-name="TableRow260">
          <table:table-cell table:style-name="TableCell261">
            <text:p text:style-name="P262">科目</text:p>
          </table:table-cell>
          <table:table-cell table:style-name="TableCell263">
            <text:p text:style-name="P264">不分類<text:s/>身心障礙科</text:p>
          </table:table-cell>
        </table:table-row>
        <table:table-row table:style-name="TableRow265">
          <table:table-cell table:style-name="TableCell266">
            <text:p text:style-name="P267">試教內容</text:p>
            <text:p text:style-name="P268">(國文)</text:p>
          </table:table-cell>
          <table:table-cell table:style-name="TableCell269">
            <text:p text:style-name="P270">國文:司馬遷-張釋之執法(版本任選)</text:p>
          </table:table-cell>
        </table:table-row>
      </table:table>
      <text:list text:style-name="LFO3" text:continue-numbering="true">
        <text:list-item>
          <text:p text:style-name="P271">口試：成績佔50%。口試時間15分鐘。</text:p>
        </text:list-item>
        <text:list-item>
          <text:p text:style-name="P272">甄選成績同分時依試教成績高低順序錄取，成績皆相同時，則以抽籤決定之。</text:p>
        </text:list-item>
        <text:list-item>
          <text:p text:style-name="P273"><text:span text:style-name="T274">若總成績未達</text:span><text:span text:style-name="T275">70</text:span><text:span text:style-name="T276">分者，不予錄取。</text:span></text:p>
        </text:list-item>
      </text:list>
      <text:p text:style-name="P277"><text:span text:style-name="T278">十一、甄選日期</text:span></text:p>
      <text:p text:style-name="P279">（一）第1次招考：113<text:s/>年<text:s/>09月<text:s/>12日（星期四）下午15：20<text:s/>起<text:s/>(15：00前人事室報到)。<text:s/></text:p>
      <text:p text:style-name="P280">（二）第2次招考：113<text:s/>年<text:s/>09月<text:s/>19日（星期四）下午15：20<text:s/>起<text:s/>(15：00前人事室報到)。<text:s/></text:p>
      <text:p text:style-name="P281">（三）第3次招考：113<text:s/>年<text:s/>09月<text:s/>26日（星期四）下午15：20<text:s/>起<text:s/>(15：00前人事室報到)。<text:s/></text:p>
      <text:p text:style-name="P282"><text:span text:style-name="T283">十二、甄選地點</text:span></text:p>
      <text:p text:style-name="P284"><text:span text:style-name="T285">臺中市</text:span><text:span text:style-name="T286">立神圳國民中學（地址：臺中市神岡區神清路</text:span><text:span text:style-name="T287">61</text:span><text:span text:style-name="T288">號）</text:span></text:p>
      <text:p text:style-name="P289"/>
      <text:p text:style-name="P290"><text:span text:style-name="T291">十三、錄取、成績複查及放榜</text:span></text:p>
      <text:list text:style-name="LFO4" text:continue-numbering="true">
        <text:list-item>
          <text:p text:style-name="P292"><text:span text:style-name="T293">錄取</text:span></text:p>
        </text:list-item>
      </text:list>
      <text:soft-page-break/>
      <text:p text:style-name="P294"><text:span text:style-name="T295">報考人員達錄取標準者，依成績高低擇優錄取，總成績相同時，依</text:span><text:span text:style-name="T296">試教</text:span><text:span text:style-name="T297">成績高低順序錄取，成績皆相同時，則以抽籤決定之，</text:span><text:span text:style-name="T298">並經教師評審委員會審查通過後由校長聘用。</text:span></text:p>
      <text:p text:style-name="P299"><text:span text:style-name="T300">正額錄取人員未報到時由備取人員依序遞補，</text:span><text:span text:style-name="T301">備取人員候用資格以補足當次缺額為限</text:span><text:span text:style-name="T302">。</text:span><text:span text:style-name="T303">必要時，甄選委員會得視甄選成績由甄選委員會議決減少錄取名額。</text:span></text:p>
      <text:list text:style-name="LFO4" text:continue-numbering="true">
        <text:list-item>
          <text:p text:style-name="P304"><text:span text:style-name="T305">放榜</text:span><text:span text:style-name="T306"><text:line-break/></text:span><text:span text:style-name="T307">甄選</text:span><text:span text:style-name="T308">當日下午</text:span><text:span text:style-name="T309">17</text:span><text:span text:style-name="T310">時前</text:span><text:span text:style-name="T311">公告於</text:span><text:span text:style-name="T312">本校網頁及臺中市政府教育局網頁。</text:span><text:span text:style-name="T313">報考人員自行上網查看或以電話查詢甄選結果，不得以未接獲錄取通知為由延後報到，並請依榜示事項辦理。如因個人疏忽造成權益受損，不得異議。</text:span></text:p>
        </text:list-item>
        <text:list-item>
          <text:p text:style-name="P314"><text:span text:style-name="T315">成績複查</text:span><text:span text:style-name="T316"><text:line-break/></text:span><text:span text:style-name="T317">甄選</text:span><text:span text:style-name="T318">隔日上午</text:span><text:span text:style-name="T319">09</text:span><text:span text:style-name="T320">時前</text:span><text:span text:style-name="T321">，憑准考證及身分證親自以書面向本校輔導室提出申請，逾期不受理，本校於接獲申請後隨即查核，並以書面告知複查結果。</text:span></text:p>
        </text:list-item>
      </text:list>
      <text:p text:style-name="P322"><text:span text:style-name="T323">十四、附則</text:span></text:p>
      <text:list text:style-name="LFO5" text:continue-numbering="true">
        <text:list-item>
          <text:p text:style-name="P324"><text:span text:style-name="T325">經錄取人員應</text:span><text:span text:style-name="T326">依本校通知之報到時間</text:span><text:span text:style-name="T327">攜帶學、經歷及相關證件正本至本校接受教師評審委員會審查</text:span><text:span text:style-name="T328">，完成資格審查程序</text:span><text:span text:style-name="T329">(</text:span><text:span text:style-name="T330">須親自辦理，不得委託</text:span><text:span text:style-name="T331">)</text:span><text:span text:style-name="T332">，逾時未接受審查或審查未通過者，取消甄選錄取資格，當事人不得異議。</text:span></text:p>
        </text:list-item>
        <text:list-item>
          <text:p text:style-name="P333"><text:span text:style-name="T334">經本校教師評審委員會審查通過</text:span><text:span text:style-name="T335">後，錄取人員之聘書應於各校規定之期限內繳回「應聘書」，候用人員於接到聘任通知後</text:span><text:span text:style-name="T336">3</text:span><text:span text:style-name="T337">日內應繳回「應聘書」應聘﹔未依規定期限應聘者，視同棄權。</text:span></text:p>
        </text:list-item>
        <text:list-item>
          <text:p text:style-name="P338">代理教師經甄選錄取，須配合學校行政、課務的需求與安排。</text:p>
        </text:list-item>
        <text:list-item>
          <text:p text:style-name="P3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0"><text:span text:style-name="T341">錄取分發任用後如發現有教育人員任用條例第</text:span><text:span text:style-name="T342">31</text:span><text:span text:style-name="T343">條、第</text:span><text:span text:style-name="T344">33</text:span><text:span text:style-name="T345">條或教師法</text:span>第14條、第15條、第18條、第19條、第21條、第22條<text:span text:style-name="T346">各款之情事者，依有關法令規定處理。</text:span></text:p>
        </text:list-item>
        <text:list-item>
          <text:p text:style-name="P347"><text:span text:style-name="T348">經甄選錄取者，應繳交公立或教學醫院體格檢查表（含最近</text:span><text:span text:style-name="T349">3</text:span><text:span text:style-name="T350">個月內胸部</text:span><text:span text:style-name="T351">X</text:span><text:span text:style-name="T352">光透視）；如體檢不合格或患有傳染病防治條例相關規定或其他妨害教學之傳染病或未繳交公立或教學醫院體格檢查合格表者，均予以註銷錄取資格。</text:span></text:p>
        </text:list-item>
        <text:list-item>
          <text:p text:style-name="P353"><text:span text:style-name="T354">若聘任因素消失時，即終止聘任，不得異議。</text:span></text:p>
        </text:list-item>
      </text:list>
      <text:p text:style-name="P355"><text:span text:style-name="T356">十五、申訴專線（</text:span><text:span text:style-name="T357">04</text:span><text:span text:style-name="T358">）</text:span><text:span text:style-name="T359">25624669</text:span><text:span text:style-name="T360">轉</text:span><text:span text:style-name="T361">74</text:span><text:span text:style-name="T362">0</text:span><text:span text:style-name="T363">、</text:span><text:span text:style-name="T364">742</text:span><text:span text:style-name="T365">。</text:span></text:p>
      <text:p text:style-name="P366"><text:span text:style-name="T367">十六、</text:span><text:span text:style-name="T368">本簡章未盡事宜，悉依相關法令規定及本委員會決議辦理。</text:span></text:p>
      <text:p text:style-name="P369"><text:span text:style-name="T370">十七、本甄選簡章經教師評審委員會通過後實施，修正時亦同。</text:span></text:p>
      <text:p text:style-name="P371">十八、如遇颱風天等天然災害，經臺中市政府發布停止上班時則延後辦理，確定時間另行於本校網站最新消息區公告。</text:p>
      <text:p text:style-name="P372"/>
      <text:p text:style-name="P373"/>
      <text:p text:style-name="P374"/>
      <text:p text:style-name="P375"><text:span text:style-name="T376">附錄法規</text:span><text:span text:style-name="T377"><text:s/></text:span><text:span text:style-name="T378"><text:s/>(</text:span><text:span text:style-name="T379">刊登事項如有錯誤，以政府主管機關之公告為準</text:span><text:span text:style-name="T380">)</text:span></text:p>
      <text:p text:style-name="P381">【附錄一】教師法（節錄，109年6月30日施行）</text:p>
      <text:p text:style-name="P382"><text:span text:style-name="T383">第</text:span><text:span text:style-name="T384">14</text:span><text:span text:style-name="T385">條　</text:span><text:span text:style-name="T386">教師有下列各款情形之一者，應予解聘，且終身不得聘任為教師：</text:span></text:p>
      <text:p text:style-name="P387">一、動員戡亂時期終止後，犯內亂、外患罪，經有罪判決確定。</text:p>
      <text:p text:style-name="P388">二、服公務，因貪污行為經有罪判決確定。</text:p>
      <text:p text:style-name="P389">三、犯性侵害犯罪防治法第二條第一項所定之罪，經有罪判決確定。</text:p>
      <text:p text:style-name="P390">四、經學校性別平等教育委員會或依法組成之相關委員會調查確認有性侵害行為屬實。</text:p>
      <text:p text:style-name="P391">五、經學校性別平等教育委員會或依法組成之相關委員會調查確認有性騷擾或性霸凌行為，有解聘及終身不得聘任為教師之必要。</text:p>
      <text:p text:style-name="P392">六、受兒童及少年性剝削防制條例規定處罰，或受性騷擾防治法第二十條或第二十五條規定處罰，經學校性別平等教育委員會確認，有解聘及終身不得聘任為教師之必要。</text:p>
      <text:p text:style-name="P393">七、經各級社政主管機關依兒童及少年福利與權益保障法第九十七條規定處罰，並經學校教師評審委員會確認，有解聘及終身不得聘任為教師之必要。</text:p>
      <text:soft-page-break/>
      <text:p text:style-name="P394">八、知悉服務學校發生疑似校園性侵害事件，未依性別平等教育法規定通報，致再度發生校園性侵害事件；或偽造、變造、湮滅或隱匿他人所犯校園性侵害事件之證據，經學校或有關機關查證屬實。</text:p>
      <text:p text:style-name="P395">九、偽造、變造或湮滅他人所犯校園毒品危害事件之證據，經學校或有關機關查證屬實。</text:p>
      <text:p text:style-name="P396">十、體罰或霸凌學生，造成其身心嚴重侵害。</text:p>
      <text:p text:style-name="P397">十一、行為違反相關法規，經學校或有關機關查證屬實，有解聘及終身不得聘任為教師之必要。</text:p>
      <text:p text:style-name="P398">教師有前項第一款至第三款規定情形之一者，免經教師評審委員會審議，並免報主管機關核准，予以解聘，不受大學法第二十條第一項及專科學校法第二十七條第一項規定之限制。</text:p>
      <text:p text:style-name="P399">教師有第一項第四款至第六款規定情形之一者，免經教師評審委員會審議，由學校逕報主管機關核准後，予以解聘，不受大學法第二十條第一項及專科學校法第二十七條第一項規定之限制。</text:p>
      <text:p text:style-name="P4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1">第15條<text:s text:c="2"/>教師有下列各款情形之一者，應予解聘，且應議決一年至四年不得聘任為教師：</text:p>
      <text:p text:style-name="P402">一、經學校性別平等教育委員會或依法組成之相關委員會調查確認有性騷擾或性霸凌行為，有解聘之必要。</text:p>
      <text:p text:style-name="P403">二、受兒童及少年性剝削防制條例規定處罰，或受性騷擾防治法第二十條或第二十五條規定處罰，經學校性別平等教育委員會確認，有解聘之必要。</text:p>
      <text:p text:style-name="P404">三、體罰或霸凌學生，造成其身心侵害，有解聘之必要。</text:p>
      <text:p text:style-name="P405">四、經各級社政主管機關依兒童及少年福利與權益保障法第九十七條規定處罰，並經學校教師評審委員會確認，有解聘之必要。</text:p>
      <text:p text:style-name="P406">五、行為違反相關法規，經學校或有關機關查證屬實，有解聘之必要。</text:p>
      <text:p text:style-name="P407">教師有前項第一款或第二款規定情形之一者，應經教師評審委員會委員二分之一以上出席及出席委員二分之一以上之審議通過，並報主管機關核准後，予以解聘。</text:p>
      <text:p text:style-name="P4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09"><text:span text:style-name="T410">第</text:span><text:span text:style-name="T411"><text:s/>18<text:s/></text:span><text:span text:style-name="T412">條</text:span><text:span text:style-name="T413"><text:s/></text:span><text:span text:style-name="T414">教師行為違反相關法規，</text:span><text:span text:style-name="T415">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16">前項停聘期間，不得申請退休、資遣或在學校任教。</text:p>
      <text:p text:style-name="P417"><text:span text:style-name="T418">第</text:span><text:span text:style-name="T419"><text:s/>19<text:s/></text:span><text:span text:style-name="T420">條</text:span><text:span text:style-name="T421"><text:s/></text:span><text:span text:style-name="T422">有下列各款情形之一者，不得聘任為教師；已聘任者，應予以解聘：</text:span></text:p>
      <text:p text:style-name="P423">一、有第十四條第一項各款情形之一。</text:p>
      <text:p text:style-name="P424">二、有第十五條第一項各款情形之一，於該議決一年至四年期間。</text:p>
      <text:p text:style-name="P425">有前條第一項情形者，於該停聘六個月至三年期間，其他學校不得聘任其為教師；已聘任者，應予以解聘。</text:p>
      <text:p text:style-name="P42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8"><text:span text:style-name="T429">第</text:span><text:span text:style-name="T430"><text:s/>21<text:s/></text:span><text:span text:style-name="T431">條</text:span><text:span text:style-name="T432"><text:s/></text:span><text:span text:style-name="T433">教師有下列各款情形之一者，當然暫時予以停聘：</text:span></text:p>
      <text:p text:style-name="P434">一、依刑事訴訟程序被通緝或羈押。</text:p>
      <text:p text:style-name="P435">二、依刑事確定判決，受褫奪公權之宣告。</text:p>
      <text:p text:style-name="P436">三、依刑事確定判決，受徒刑之宣告，在監所執行中。</text:p>
      <text:p text:style-name="P437"><text:span text:style-name="T438">第</text:span><text:span text:style-name="T439"><text:s/>22<text:s/></text:span><text:span text:style-name="T440">條</text:span><text:span text:style-name="T441"><text:s/></text:span><text:span text:style-name="T44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3">一、第十四條第一項第四款至第六款情形。</text:p>
      <text:p text:style-name="P444">二、第十五條第一項第一款或第二款情形。</text:p>
      <text:p text:style-name="P44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446">一、第十四條第一項第七款至第十一款情形。</text:p>
      <text:p text:style-name="P447">二、第十五條第一項第三款至第五款情形。</text:p>
      <text:p text:style-name="P448">前二項情形應經教師評審委員會委員二分之一以上出席及出席委員二分之一以上之審議通過。</text:p>
      <text:p text:style-name="P449"/>
      <text:p text:style-name="P450"/>
      <text:p text:style-name="P451">【附錄二】教育人員任用條例（節錄）</text:p>
      <text:p text:style-name="P452"><text:span text:style-name="T453">第</text:span><text:span text:style-name="T454">31</text:span><text:span text:style-name="T455">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text:p>
      <text:p text:style-name="P462"><text:s text:c="4"/>未消滅。</text:p>
      <text:p text:style-name="P463">五、褫奪公權尚未復權。</text:p>
      <text:p text:style-name="P464">六、受監護或輔助宣告尚未撤銷。</text:p>
      <text:p text:style-name="P465">七、經合格醫師證明有精神病尚未痊癒。</text:p>
      <text:p text:style-name="P466">八、經學校性別平等教育委員會或依法組成之相關委員會調查確認有性侵</text:p>
      <text:p text:style-name="P467"><text:s text:c="4"/>害行為屬實。</text:p>
      <text:p text:style-name="P468">九、經學校性別平等教育委員會或依法組成之相關委員會調查確認有性騷</text:p>
      <text:p text:style-name="P469"><text:s text:c="4"/>擾或性霸凌行為，且情節重大。</text:p>
      <text:p text:style-name="P470">十、知悉服務學校發生疑似校園性侵害事件，未依性別平等教育法規定通</text:p>
      <text:p text:style-name="P471"><text:s text:c="4"/>報，致再度發生校園性侵害事件；或偽造、變造、湮滅或隱匿他人所</text:p>
      <text:p text:style-name="P472"><text:s text:c="4"/>犯校園性侵害事件之證據，經有關機關查證屬實。</text:p>
      <text:p text:style-name="P473">十一、偽造、變造或湮滅他人所犯校園毒品危害事件之證據，經有關機關</text:p>
      <text:p text:style-name="P474"><text:s text:c="6"/>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text:p>
      <text:p text:style-name="P478">十四條規定辦理外，其餘經議決解聘或免職者，應併審酌案件情節，議決</text:p>
      <text:p text:style-name="P479">一年至四年不得聘任為教育人員，並報主管教育行政機關核定。</text:p>
      <text:p text:style-name="P480">第一項教育人員為校長時，應由主管教育行政機關予以解聘，其涉及第八</text:p>
      <text:p text:style-name="P481">款或第九款之行為，應由主管機關之性別平等教育委員會或依法組成之相</text:p>
      <text:p text:style-name="P482">關委員會調查之。</text:p>
      <text:soft-page-break/>
      <text:p text:style-name="P483">被告為教育人員之性侵害刑事案件，其主管教育行政機關或所屬學校得於</text:p>
      <text:p text:style-name="P484">偵查或審判中，聲請司法機關提供案件相關資訊，並通知其偵查、裁判結</text:p>
      <text:p text:style-name="P485">果。但其妨害偵查不公開、足以妨害另案之偵查、違反法定保密義務，或</text:p>
      <text:p text:style-name="P486">有害被告訴訟防禦權之行使者，不在此限。</text:p>
      <text:p text:style-name="P487">為避免聘任之教育人員有第一項第一款至第十二款及第二項規定之情事，</text:p>
      <text:p text:style-name="P488">各主管機關及各級學校應依規定辦理通報、資訊之蒐集及查詢；其通報、</text:p>
      <text:p text:style-name="P489">資訊之蒐集、查詢及其他應遵行事項之辦法，由教育部定之。</text:p>
      <text:p text:style-name="P490">本條例中華民國一百零三年一月三日修正之條文施行前，因行為不檢有損</text:p>
      <text:p text:style-name="P491">師道，經有關機關查證屬實而解聘或免職之教育人員，除屬性侵害行為；</text:p>
      <text:p text:style-name="P492">性騷擾、性霸凌行為、行為違反相關法令，且情節重大；體罰或霸凌學生</text:p>
      <text:p text:style-name="P493">造成其身心嚴重侵害者外，於解聘或免職生效日起算逾四年者，得聘任為</text:p>
      <text:p text:style-name="P494">教育人員。</text:p>
      <text:list text:style-name="LFO6" text:continue-numbering="true">
        <text:list-item>
          <text:p text:style-name="P495">有痼疾不能任事，或曾服公務交代未清者，不得任用為教育人員。</text:p>
        </text:list-item>
        <text:list-item>
          <text:p text:style-name="P496"><text:s text:c="2"/>已屆應即退休年齡者，不得任用為專任教育人員。</text:p>
        </text:list-item>
      </text:list>
      <text:p text:style-name="P497"/>
      <text:p text:style-name="P498"><text:span text:style-name="T499">【附錄三】</text:span><text:span text:style-name="T500">高級中等以下學校兼任代課及代理教師聘任辦法</text:span><text:span text:style-name="T501">(</text:span><text:span text:style-name="T502">節錄</text:span><text:span text:style-name="T503">)</text:span></text:p>
      <text:p text:style-name="P504">第3條<text:s text:c="2"/>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text:p>
      <text:p text:style-name="P511">第三項甄選作業，得以一次公告分次招考方式辦理；甄選作業完竣後，學校應檢附甄選簡章、錄取名單及相關會議紀錄，報各該主管機關備查。但經各該主管機關核准免報者，不在此限。</text:p>
      <text:p text:style-name="P512">學校聘任未滿三個月之代課或代理教師，得免經公開甄選及教師評審委員會審查程序，由校長就符合第三項規定資格者聘任之。</text:p>
      <text:soft-page-break/>
      <text:p text:style-name="P513"><text:span text:style-name="T514">第</text:span><text:span text:style-name="T515">6</text:span><text:span text:style-name="T516">條</text:span><text:span text:style-name="T517">　兼任、代課及代理教師有下列各款情形之一者，學校應予終止聘約，且終身不得聘任為兼任、代課及代理教師：</text:span></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令組成之相關委員會調查確認有性侵害行為屬實。</text:p>
      <text:p text:style-name="P522">五、經學校性別平等教育委員會或依法令組成之相關委員會調查確認有性騷擾或性霸凌行為，有終止聘約及終身不得聘任為兼任、代課及代理教師之必要。</text:p>
      <text:p text:style-name="P5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4">七、經各級社政主管機關依兒童及少年福利與權益保障法第九十七條規定處罰，並經教師評審委員會確認，有終止聘約及終身不得聘任為兼任、代課及代理教師之必要。</text:p>
      <text:p text:style-name="P525">八、知悉服務學校發生疑似校園性侵害事件，未依性別平等教育法規定通報，致再度發生校園性侵害事件；或偽造、變造、湮滅或隱匿他人所犯校園性侵害事件之證據，經學校查證屬實。</text:p>
      <text:p text:style-name="P526">九、偽造、變造或湮滅他人所犯校園毒品危害事件之證據，經學校查證屬實。</text:p>
      <text:p text:style-name="P527">十、體罰或霸凌學生，造成其身心嚴重侵害。</text:p>
      <text:p text:style-name="P528">十一、行為違反相關法規，經學校查證屬實，有終止聘約及終身不得聘任為兼任、代課及代理教師之必要。</text:p>
      <text:p text:style-name="P5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1">兼任、代課及代理教師聘期未滿三個月，有第一項各款規定情形之一者，免經教師評審委員會審議，並免報主管機關核准，予以終止聘約。</text:p>
      <text:p text:style-name="P532"><text:span text:style-name="T533">【附錄四】性別平等教育法</text:span><text:span text:style-name="T534">（節錄）</text:span></text:p>
      <text:soft-page-break/>
      <text:p text:style-name="P535">第27條<text:s text:c="2"/>學校或主管機關應建立校園性侵害、性騷擾或性霸凌事件及加害人之檔案資料。</text:p>
      <text:p text:style-name="P536">前項加害人轉至其他學校就讀或服務時，主管機關及原就讀或服務之學校應於知悉後一個月內，通報加害人現就讀或服務之學校。</text:p>
      <text:p text:style-name="P537">接獲前項通報之學校，應對加害人實施必要之追蹤輔導，非有正當理由，並不得公布加害人之姓名或其他足以識別其身分之資料。</text:p>
      <text:p text:style-name="P53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39"><text:span text:style-name="T540">113</text:span><text:span text:style-name="T541">學年度第一學期臺中市立神圳國民中學</text:span><text:span text:style-name="T542"><text:line-break/></text:span><text:span text:style-name="T543">不分類身心障礙科</text:span><text:span text:style-name="T544">第二次</text:span><text:span text:style-name="T545">代理</text:span><text:span text:style-name="T546">(</text:span><text:span text:style-name="T547">代課</text:span><text:span text:style-name="T548">)</text:span><text:span text:style-name="T549">教師甄選</text:span></text:p>
      <text:p text:style-name="P550">(一次公告分次招考)</text:p>
      <text:p text:style-name="內文"><text:span text:style-name="T551">甄選科別：</text:span><text:span text:style-name="T552"><text:s/></text:span><text:span text:style-name="T553">不分類身心障礙科</text:span><text:span text:style-name="T554"><text:s/></text:span><text:span text:style-name="T555">第二次</text:span><text:span text:style-name="T556"><text:s text:c="30"/></text:span><text:span text:style-name="T557">准考證號碼：</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text:span text:style-name="T579">姓</text:span><text:span text:style-name="T580"><text:s text:c="3"/></text:span><text:span text:style-name="T581">名</text:span></text:p>
          </table:table-cell>
          <table:covered-table-cell/>
          <table:table-cell table:style-name="TableCell582" table:number-columns-spanned="3">
            <text:p text:style-name="P583"/>
            <text:p text:style-name="P584"/>
          </table:table-cell>
          <table:covered-table-cell/>
          <table:covered-table-cell/>
          <table:table-cell table:style-name="TableCell585" table:number-columns-spanned="4">
            <text:p text:style-name="P586"><text:span text:style-name="T587">出生年月日</text:span></text:p>
          </table:table-cell>
          <table:covered-table-cell/>
          <table:covered-table-cell/>
          <table:covered-table-cell/>
          <table:table-cell table:style-name="TableCell588" table:number-columns-spanned="3">
            <text:p text:style-name="P589"><text:span text:style-name="T590">年</text:span><text:span text:style-name="T591"><text:s text:c="4"/></text:span><text:span text:style-name="T592">月</text:span><text:span text:style-name="T593"><text:s text:c="3"/></text:span><text:span text:style-name="T594">日</text:span></text:p>
          </table:table-cell>
          <table:covered-table-cell/>
          <table:covered-table-cell/>
          <table:table-cell table:style-name="TableCell595" table:number-columns-spanned="5" table:number-rows-spanned="5">
            <text:p text:style-name="P596"><text:span text:style-name="T597">照</text:span></text:p>
            <text:p text:style-name="P598"/>
            <text:p text:style-name="P599"/>
            <text:p text:style-name="P600"><text:span text:style-name="T601">片</text:span></text:p>
          </table:table-cell>
          <table:covered-table-cell/>
          <table:covered-table-cell/>
          <table:covered-table-cell/>
          <table:covered-table-cell/>
        </table:table-row>
        <table:table-row table:style-name="TableRow602">
          <table:table-cell table:style-name="TableCell603" table:number-columns-spanned="2">
            <text:p text:style-name="P604"><text:span text:style-name="T605">現職機關學校</text:span></text:p>
          </table:table-cell>
          <table:covered-table-cell/>
          <table:table-cell table:style-name="TableCell606" table:number-columns-spanned="3">
            <text:p text:style-name="P607"/>
          </table:table-cell>
          <table:covered-table-cell/>
          <table:covered-table-cell/>
          <table:table-cell table:style-name="TableCell608" table:number-columns-spanned="4">
            <text:p text:style-name="P609"><text:span text:style-name="T610">身分證字號</text:span></text:p>
          </table:table-cell>
          <table:covered-table-cell/>
          <table:covered-table-cell/>
          <table:covered-table-cell/>
          <table:table-cell table:style-name="TableCell611" table:number-columns-spanned="3">
            <text:p text:style-name="P612"/>
          </table:table-cell>
          <table:covered-table-cell/>
          <table:covered-table-cell/>
          <table:covered-table-cell>
            <text:p text:style-name="P613"/>
          </table:covered-table-cell>
          <table:covered-table-cell/>
          <table:covered-table-cell/>
          <table:covered-table-cell/>
          <table:covered-table-cell/>
        </table:table-row>
        <table:table-row table:style-name="TableRow614">
          <table:table-cell table:style-name="TableCell615" table:number-columns-spanned="2">
            <text:p text:style-name="P616">服役</text:p>
            <text:p text:style-name="P617">情形</text:p>
          </table:table-cell>
          <table:covered-table-cell/>
          <table:table-cell table:style-name="TableCell618" table:number-columns-spanned="10">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covered-table-cell/>
          <table:covered-table-cell/>
        </table:table-row>
        <table:table-row table:style-name="TableRow622">
          <table:table-cell table:style-name="TableCell623" table:number-columns-spanned="2">
            <text:p text:style-name="P624"><text:span text:style-name="T625">地址</text:span></text:p>
          </table: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covered-table-cell/>
          <table:covered-table-cell/>
        </table:table-row>
        <table:table-row table:style-name="TableRow629">
          <table:table-cell table:style-name="TableCell630" table:number-columns-spanned="2">
            <text:p text:style-name="P631"><text:span text:style-name="T632">電話</text:span></text:p>
          </table:table-cell>
          <table:covered-table-cell/>
          <table:table-cell table:style-name="TableCell633" table:number-columns-spanned="10">
            <text:p text:style-name="P634"><text:span text:style-name="T635">TEL: <text:s text:c="28"/></text:span><text:span text:style-name="T636">手機：</text:span></text:p>
          </table: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table-row>
        <table:table-row table:style-name="TableRow638">
          <table:table-cell table:style-name="TableCell639" table:number-columns-spanned="2" table:number-rows-spanned="3">
            <text:p text:style-name="P640"><text:s text:c="3"/></text:p>
            <text:p text:style-name="P641"/>
            <text:p text:style-name="P642"><text:span text:style-name="T643"><text:s text:c="3"/></text:span><text:span text:style-name="T644">學</text:span></text:p>
            <text:p text:style-name="P645"/>
            <text:p text:style-name="P646"/>
            <text:p text:style-name="P647"/>
            <text:p text:style-name="P648"/>
            <text:p text:style-name="P649"><text:span text:style-name="T650"><text:s text:c="3"/></text:span><text:span text:style-name="T651">歷</text:span><text:span text:style-name="T652"><text:s/></text:span></text:p>
          </table:table-cell>
          <table:covered-table-cell/>
          <table:table-cell table:style-name="TableCell653" table:number-columns-spanned="5">
            <text:p text:style-name="P654"><text:span text:style-name="T655">學</text:span><text:span text:style-name="T656"><text:s text:c="3"/></text:span><text:span text:style-name="T657">校</text:span><text:span text:style-name="T658"><text:s text:c="3"/></text:span><text:span text:style-name="T659">名</text:span><text:span text:style-name="T660"><text:s text:c="3"/></text:span><text:span text:style-name="T661">稱</text:span></text:p>
          </table:table-cell>
          <table:covered-table-cell/>
          <table:covered-table-cell/>
          <table:covered-table-cell/>
          <table:covered-table-cell/>
          <table:table-cell table:style-name="TableCell662" table:number-columns-spanned="4">
            <text:p text:style-name="內文"><text:span text:style-name="T663">系</text:span><text:span text:style-name="T664"><text:s text:c="4"/></text:span><text:span text:style-name="T665">科</text:span></text:p>
          </table:table-cell>
          <table:covered-table-cell/>
          <table:covered-table-cell/>
          <table:covered-table-cell/>
          <table:table-cell table:style-name="TableCell666">
            <text:p text:style-name="內文"><text:span text:style-name="T667">組</text:span><text:span text:style-name="T668"><text:s text:c="3"/></text:span><text:span text:style-name="T669">別</text:span></text:p>
          </table:table-cell>
          <table:table-cell table:style-name="TableCell670" table:number-columns-spanned="5">
            <text:p text:style-name="P671"><text:span text:style-name="T672">起</text:span><text:span text:style-name="T673"><text:s text:c="4"/></text:span><text:span text:style-name="T674">迄</text:span><text:span text:style-name="T675"><text:s text:c="4"/></text:span><text:span text:style-name="T676">年</text:span><text:span text:style-name="T677"><text:s text:c="4"/></text:span><text:span text:style-name="T678">月</text:span></text:p>
          </table:table-cell>
          <table:covered-table-cell/>
          <table:covered-table-cell/>
          <table:covered-table-cell/>
          <table:covered-table-cell/>
        </table:table-row>
        <table:table-row table:style-name="TableRow679">
          <table:covered-table-cell>
            <text:p text:style-name="P680"/>
          </table:covered-table-cell>
          <table:covered-table-cell/>
          <table:table-cell table:style-name="TableCell681">
            <text:p text:style-name="P682"><text:span text:style-name="T683">大</text:span><text:span text:style-name="T684"><text:s/></text:span><text:span text:style-name="T685">學</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cell table:style-name="TableCell692" table:number-columns-spanned="5">
            <text:p text:style-name="P693"><text:span text:style-name="T694"><text:s text:c="3"/></text:span><text:span text:style-name="T695">年</text:span><text:span text:style-name="T696"><text:s text:c="3"/></text:span><text:span text:style-name="T697">月至</text:span><text:span text:style-name="T698"><text:s text:c="3"/></text:span><text:span text:style-name="T699">年</text:span><text:span text:style-name="T700"><text:s text:c="4"/></text:span><text:span text:style-name="T701">月</text:span></text:p>
          </table:table-cell>
          <table:covered-table-cell/>
          <table:covered-table-cell/>
          <table:covered-table-cell/>
          <table:covered-table-cell/>
        </table:table-row>
        <table:table-row table:style-name="TableRow702">
          <table:covered-table-cell>
            <text:p text:style-name="P703"/>
          </table:covered-table-cell>
          <table:covered-table-cell/>
          <table:table-cell table:style-name="TableCell704">
            <text:p text:style-name="P705"><text:span text:style-name="T706">研究所</text:span></text:p>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cell table:style-name="TableCell713" table:number-columns-spanned="5">
            <text:p text:style-name="P714"><text:span text:style-name="T715"><text:s text:c="3"/></text:span><text:span text:style-name="T716">年</text:span><text:span text:style-name="T717"><text:s text:c="3"/></text:span><text:span text:style-name="T718">月至</text:span><text:span text:style-name="T719"><text:s text:c="3"/></text:span><text:span text:style-name="T720">年</text:span><text:span text:style-name="T721"><text:s text:c="4"/></text:span><text:span text:style-name="T722">月</text:span></text:p>
          </table:table-cell>
          <table:covered-table-cell/>
          <table:covered-table-cell/>
          <table:covered-table-cell/>
          <table:covered-table-cell/>
        </table:table-row>
        <table:table-row table:style-name="TableRow723">
          <table:table-cell table:style-name="TableCell724" table:number-columns-spanned="2" table:number-rows-spanned="3">
            <text:p text:style-name="P725"><text:span text:style-name="T726">應</text:span></text:p>
            <text:p text:style-name="P727"><text:span text:style-name="T728">繳</text:span></text:p>
            <text:p text:style-name="P729"><text:span text:style-name="T730">驗</text:span></text:p>
            <text:p text:style-name="P731"><text:span text:style-name="T732">證</text:span></text:p>
            <text:p text:style-name="P733"><text:span text:style-name="T734">件</text:span></text:p>
          </table:table-cell>
          <table:covered-table-cell/>
          <table:table-cell table:style-name="TableCell735" table:number-columns-spanned="2">
            <text:p text:style-name="P736"><text:span text:style-name="T737">類</text:span><text:span text:style-name="T738"><text:s text:c="4"/></text:span><text:span text:style-name="T739">別</text:span></text:p>
          </table:table-cell>
          <table:covered-table-cell/>
          <table:table-cell table:style-name="TableCell740" table:number-columns-spanned="4">
            <text:p text:style-name="P741"><text:span text:style-name="T742">證</text:span><text:span text:style-name="T743"><text:s/></text:span><text:span text:style-name="T744">書</text:span><text:span text:style-name="T745"><text:s/></text:span><text:span text:style-name="T746">字</text:span><text:span text:style-name="T747"><text:s/></text:span><text:span text:style-name="T748">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日</text:span><text:span text:style-name="T756"><text:s/></text:span><text:span text:style-name="T757">期</text:span></text:p>
          </table:table-cell>
          <table:covered-table-cell/>
          <table:covered-table-cell/>
          <table:covered-table-cell/>
          <table:table-cell table:style-name="TableCell758" table:number-columns-spanned="4">
            <text:p text:style-name="P759"><text:span text:style-name="T760">發</text:span><text:span text:style-name="T761"><text:s/></text:span><text:span text:style-name="T762">證</text:span><text:span text:style-name="T763"><text:s/></text:span><text:span text:style-name="T764">機</text:span><text:span text:style-name="T765"><text:s/></text:span><text:span text:style-name="T766">關</text:span></text:p>
          </table:table-cell>
          <table:covered-table-cell/>
          <table:covered-table-cell/>
          <table:covered-table-cell/>
          <table:table-cell table:style-name="TableCell767">
            <text:p text:style-name="P768"><text:span text:style-name="T769">備註</text:span></text:p>
          </table:table-cell>
        </table:table-row>
        <table:table-row table:style-name="TableRow770">
          <table:covered-table-cell>
            <text:p text:style-name="P771"/>
          </table:covered-table-cell>
          <table:covered-table-cell/>
          <table:table-cell table:style-name="TableCell772" table:number-columns-spanned="2">
            <text:p text:style-name="P773"><text:span text:style-name="T774">□</text:span><text:span text:style-name="T775">國中合格教師證書</text:span></text:p>
          </table: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table-cell table:style-name="TableCell803" table:number-columns-spanned="2" table:number-rows-spanned="3">
            <text:p text:style-name="P804"><text:span text:style-name="T805">經</text:span></text:p>
            <text:p text:style-name="P806"><text:span text:style-name="T807">歷</text:span></text:p>
            <text:p text:style-name="P808"/>
          </table:table-cell>
          <table:covered-table-cell/>
          <table:table-cell table:style-name="TableCell809" table:number-columns-spanned="2">
            <text:p text:style-name="P810"><text:span text:style-name="T811">曾服務之機關學校</text:span></text:p>
          </table:table-cell>
          <table:covered-table-cell/>
          <table:table-cell table:style-name="TableCell812" table:number-columns-spanned="2">
            <text:p text:style-name="P813"><text:span text:style-name="T814">職</text:span><text:span text:style-name="T815"><text:s text:c="2"/></text:span><text:span text:style-name="T816">稱</text:span></text:p>
          </table:table-cell>
          <table:covered-table-cell/>
          <table:table-cell table:style-name="TableCell817" table:number-columns-spanned="4">
            <text:p text:style-name="P818"><text:span text:style-name="T819">起</text:span><text:span text:style-name="T820"><text:s/></text:span><text:span text:style-name="T821">迄</text:span><text:span text:style-name="T822"><text:s/></text:span><text:span text:style-name="T823">年</text:span><text:span text:style-name="T824"><text:s/></text:span><text:span text:style-name="T825">月</text:span></text:p>
          </table:table-cell>
          <table:covered-table-cell/>
          <table:covered-table-cell/>
          <table:covered-table-cell/>
          <table:table-cell table:style-name="TableCell826" table:number-columns-spanned="3">
            <text:p text:style-name="P827"><text:span text:style-name="T828">曾服務之機關學校</text:span></text:p>
          </table:table-cell>
          <table:covered-table-cell/>
          <table:covered-table-cell/>
          <table:table-cell table:style-name="TableCell829">
            <text:p text:style-name="P830"><text:span text:style-name="T831">職</text:span><text:span text:style-name="T832"><text:s text:c="2"/></text:span><text:span text:style-name="T833">稱</text:span></text:p>
          </table:table-cell>
          <table:table-cell table:style-name="TableCell834" table:number-columns-spanned="3">
            <text:p text:style-name="P835"><text:span text:style-name="T836">起</text:span><text:span text:style-name="T837"><text:s/></text:span><text:span text:style-name="T838">迄</text:span><text:span text:style-name="T839"><text:s/></text:span><text:span text:style-name="T840">年</text:span><text:span text:style-name="T841"><text:s/></text:span><text:span text:style-name="T842">月</text:span></text:p>
          </table:table-cell>
          <table:covered-table-cell/>
          <table:covered-table-cell/>
        </table:table-row>
        <table:table-row table:style-name="TableRow843">
          <table:covered-table-cell>
            <text:p text:style-name="P844"/>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4">
            <text:p text:style-name="P864"/>
          </table:table-cell>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17">
            <text:p text:style-name="P873"><text:span text:style-name="T874">填表人簽章</text:span><text:span text:style-name="T875">：</text:span><text:span text:style-name="T876"><text:s text:c="38"/></text:span><text:span text:style-name="T877">填表日期：</text:span><text:span text:style-name="T878"><text:s text:c="2"/></text:span><text:span text:style-name="T879">113</text:span><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
          </table:table-cell>
          <table:table-cell table:style-name="TableCell888" table:number-columns-spanned="14">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row>
      </table:table>
      <text:p text:style-name="P894"/>
      <text:p text:style-name="P895"/>
      <text:p text:style-name="P896"><text:span text:style-name="T897">切</text:span><text:span text:style-name="T898"><text:s text:c="2"/></text:span><text:span text:style-name="T899">結</text:span><text:span text:style-name="T900"><text:s text:c="2"/></text:span><text:span text:style-name="T901">書</text:span></text:p>
      <text:p text:style-name="P902"/>
      <text:p text:style-name="P903"><text:span text:style-name="T904">立切結書人　　　　　</text:span><text:span text:style-name="T905"><text:s text:c="8"/></text:span><text:span text:style-name="T906">報名</text:span><text:span text:style-name="T907">113</text:span><text:span text:style-name="T908">學年</text:span><text:span text:style-name="T909">臺中市</text:span><text:span text:style-name="T910">立神圳國民中學</text:span><text:span text:style-name="T911">代理</text:span><text:span text:style-name="T912">(</text:span><text:span text:style-name="T913">代課</text:span><text:span text:style-name="T914">)</text:span><text:span text:style-name="T915">教師甄選，如有下列事項發生時，</text:span><text:span text:style-name="T916">本人同意無條件放棄錄取資格</text:span><text:span text:style-name="T917">。</text:span></text:p>
      <text:list text:style-name="LFO7" text:continue-numbering="true">
        <text:list-item>
          <text:p text:style-name="P918"><text:span text:style-name="T919">無法於規定時間內至本校人事室報到，辦理應聘手續者。</text:span></text:p>
        </text:list-item>
        <text:list-item>
          <text:p text:style-name="P920"><text:span text:style-name="T921">資料有不實等情事者。</text:span></text:p>
        </text:list-item>
        <text:list-item>
          <text:p text:style-name="P922"><text:span text:style-name="T923">經發現有教師法</text:span><text:span text:style-name="T924">第</text:span><text:span text:style-name="T925">14</text:span><text:span text:style-name="T926">條、第</text:span><text:span text:style-name="T927">15</text:span><text:span text:style-name="T928">條、第</text:span><text:span text:style-name="T929">18</text:span><text:span text:style-name="T930">條、第</text:span><text:span text:style-name="T931">19</text:span><text:span text:style-name="T932">條、第</text:span><text:span text:style-name="T933">21</text:span><text:span text:style-name="T934">條、第</text:span><text:span text:style-name="T935">22</text:span><text:span text:style-name="T936">條或教育人員任用條例第</text:span><text:span text:style-name="T937">31</text:span><text:span text:style-name="T938">條各款及第</text:span><text:span text:style-name="T939">33</text:span><text:span text:style-name="T940">條之情事</text:span><text:span text:style-name="T941">之一者。</text:span></text:p>
        </text:list-item>
      </text:list>
      <text:p text:style-name="P942"><text:s text:c="8"/></text:p>
      <text:p text:style-name="P943"><text:span text:style-name="T944">此</text:span><text:span text:style-name="T945"><text:s text:c="6"/></text:span><text:span text:style-name="T946">致</text:span></text:p>
      <text:p text:style-name="P947"/>
      <text:p text:style-name="P948"><text:span text:style-name="T949">臺中市</text:span><text:span text:style-name="T950">立神圳國民中學</text:span></text:p>
      <text:p text:style-name="P951"/>
      <text:p text:style-name="P952"/>
      <text:p text:style-name="P953"/>
      <text:p text:style-name="P954"><text:span text:style-name="T955"><text:s text:c="15"/></text:span><text:span text:style-name="T956">　</text:span><text:span text:style-name="T957"><text:s/></text:span><text:span text:style-name="T958">立切結書人：</text:span><text:span text:style-name="T959">（簽名）</text:span></text:p>
      <text:p text:style-name="P960"/>
      <text:p text:style-name="P961"><text:span text:style-name="T962"><text:s text:c="11"/></text:span><text:span text:style-name="T963">　</text:span><text:span text:style-name="T964"><text:s/></text:span><text:span text:style-name="T965">身分證字號：</text:span></text:p>
      <text:p text:style-name="P966"/>
      <text:p text:style-name="P967"><text:span text:style-name="T968"><text:s text:c="14"/></text:span><text:span text:style-name="T969">　通訊處：</text:span><text:span text:style-name="T970"><text:s/></text:span></text:p>
      <text:p text:style-name="P971"/>
      <text:p text:style-name="P972"><text:span text:style-name="T973"><text:s text:c="14"/></text:span><text:span text:style-name="T974">　電話：</text:span></text:p>
      <text:p text:style-name="P975"/>
      <text:p text:style-name="P976"/>
      <text:p text:style-name="P977"><text:span text:style-name="T978">中　華　民　國</text:span><text:span text:style-name="T979"><text:s text:c="3"/></text:span><text:span text:style-name="T980">113</text:span><text:span text:style-name="T981"><text:s text:c="3"/></text:span><text:span text:style-name="T982">年</text:span><text:span text:style-name="T983"><text:s text:c="12"/></text:span><text:span text:style-name="T984">月</text:span><text:span text:style-name="T985"><text:s text:c="13"/></text:span><text:span text:style-name="T986">日</text:span></text:p>
      <text:p text:style-name="P987"/>
      <text:p text:style-name="P988"/>
      <text:p text:style-name="P989"/>
      <text:p text:style-name="P990"/>
      <text:p text:style-name="P991"/>
      <text:p text:style-name="P992">查閱性侵害犯罪加害人登記檔案同意書</text:p>
      <text:p text:style-name="P993"/>
      <text:p text:style-name="內文"><text:span text:style-name="T994">本人（</text:span><text:span text:style-name="T995">__________</text:span><text:span text:style-name="T996">，</text:span><text:span text:style-name="T997">__</text:span><text:span text:style-name="T998">年</text:span><text:span text:style-name="T999">__</text:span><text:span text:style-name="T1000">月</text:span><text:span text:style-name="T1001">__</text:span><text:span text:style-name="T1002">日生，國民身分證統一編號：</text:span><text:span text:style-name="T1003">____________</text:span><text:span text:style-name="T1004">）為應徵</text:span><text:span text:style-name="T1005">神圳</text:span><text:span text:style-name="T1006">國民中學代理教師</text:span><text:span text:style-name="T1007">所需，同意</text:span><text:span text:style-name="T1008"><text:s text:c="2"/></text:span><text:span text:style-name="T1009">貴校申請查閱本人有無性侵害犯罪登記檔案資料。</text:span></text:p>
      <text:p text:style-name="P1010"><text:s text:c="4"/></text:p>
      <text:p text:style-name="P1011">此致</text:p>
      <text:p text:style-name="內文"><text:span text:style-name="T1012">臺中市立</text:span><text:span text:style-name="T1013">神圳</text:span><text:span text:style-name="T1014">國民中學</text:span></text:p>
      <text:p text:style-name="P1015"/>
      <text:p text:style-name="P1016"/>
      <text:p text:style-name="P1017">立同意書人：<text:s text:c="12"/>（簽名）</text:p>
      <text:p text:style-name="P1018"/>
      <text:p text:style-name="P1019"><text:span text:style-name="T1020">國民身分證統一編號</text:span><text:span text:style-name="T1021">：</text:span></text:p>
      <text:p text:style-name="P1022"><text:span text:style-name="T1023"><text:s text:c="29"/></text:span><text:span text:style-name="T1024">中華民國</text:span><text:span text:style-name="T1025"><text:s/></text:span><text:span text:style-name="T1026">113 <text:s/></text:span><text:span text:style-name="T1027">年</text:span><text:span text:style-name="T1028"><text:s/></text:span><text:span text:style-name="T1029"><text:s text:c="2"/></text:span><text:span text:style-name="T1030"><text:s text:c="6"/></text:span><text:span text:style-name="T1031">月</text:span><text:span text:style-name="T1032"><text:s text:c="11"/></text:span><text:span text:style-name="T1033">日</text:span></text:p>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5LVL1" style:family="text">
      <style:text-properties style:font-name="標楷體" style:font-name-asian="標楷體" fo:color="#000000"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一, 十, 一百(繁), ...">十六</text:page-count></text:span><text:span text:style-name="T5">頁</text:span><text:span text:style-name="T6"><text:s text:c="2"/></text:span><text:span text:style-name="T7">第</text:span><text:span text:style-name="T8"><text:page-number style:num-format="一, 十, 一百(繁), ..." text:fixed="false">十六</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菁媛</dc:creator>
    <meta:creation-date>2024-08-30T06:32:00Z</meta:creation-date>
    <dc:date>2024-09-02T08:12:00Z</dc:date>
    <meta:print-date>2024-09-02T07:13:00Z</meta:print-date>
    <meta:template xlink:href="Normal" xlink:type="simple"/>
    <meta:editing-cycles>11</meta:editing-cycles>
    <meta:editing-duration>PT26580S</meta:editing-duration>
    <meta:document-statistic meta:page-count="14" meta:paragraph-count="18" meta:word-count="1417" meta:character-count="9481" meta:row-count="67" meta:non-whitespace-character-count="8082"/>
  </office:meta>
</office:document-meta>
</file>