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104in"/>
    </style:style>
    <style:style style:name="TableColumn27" style:family="table-column">
      <style:table-column-properties style:column-width="2.159in"/>
    </style:style>
    <style:style style:name="TableColumn28" style:family="table-column">
      <style:table-column-properties style:column-width="0.2993in"/>
    </style:style>
    <style:style style:name="TableColumn29" style:family="table-column">
      <style:table-column-properties style:column-width="0.19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5041in"/>
    </style:style>
    <style:style style:name="TableColumn32" style:family="table-column">
      <style:table-column-properties style:column-width="0.2833in"/>
    </style:style>
    <style:style style:name="TableColumn33" style:family="table-column">
      <style:table-column-properties style:column-width="1.9666in"/>
    </style:style>
    <style:style style:name="Table25" style:family="table">
      <style:table-properties style:width="7.302in" fo:margin-left="0in" table:align="left"/>
    </style:style>
    <style:style style:name="TableRow34" style:family="table-row">
      <style:table-row-properties style:min-row-height="0.590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63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916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1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97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65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291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771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810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3.20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-0.163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line-break="normal" fo:text-align="end" fo:margin-right="-0.163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4" style:family="table-column">
      <style:table-column-properties style:column-width="4.1027in"/>
    </style:style>
    <style:style style:name="Table143" style:family="table">
      <style:table-properties style:width="4.1027in" fo:margin-left="1.5in" table:align="left"/>
    </style:style>
    <style:style style:name="TableRow145" style:family="table-row">
      <style:table-row-properties style:min-row-height="2.104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4381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2.104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right="-0.1631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right="-0.1631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P209" style:parent-style-name="內文" style:family="paragraph">
      <style:paragraph-properties fo:text-align="center" fo:margin-left="-0.0986in">
        <style:tab-stops/>
      </style:paragraph-properties>
    </style:style>
    <style:style style:name="T210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center" fo:margin-left="-0.0986in">
        <style:tab-stops/>
      </style:paragraph-properties>
    </style:style>
    <style:style style:name="T222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margin-left="-0.0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6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0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4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5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6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</text:span><text:span text:style-name="T16">3</text:span><text:span text:style-name="T17">學年度第</text:span><text:span text:style-name="T18">一</text:span><text:span text:style-name="T19">學期契約進用代理教保員應徵人員個人履</text:span><text:span text:style-name="T20">歷表</text:span></text:p>
      <text:p text:style-name="P21"><text:span text:style-name="T22">應徵類別</text:span><text:span text:style-name="T23">:</text:span><text:span text:style-name="T24">代理教保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/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>
            <text:p text:style-name="P47"><text:s text:c="4"/>年<text:s text:c="5"/>月<text:s text:c="5"/>日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6">
            <text:p text:style-name="P52"><text:span text:style-name="T53"><text:s text:c="33"/>(</text:span><text:span text:style-name="T54">附影本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/>
            <text:p text:style-name="P58">最近一年內2吋半身照片</text:p>
            <text:p text:style-name="P59">黏<text:s text:c="5"/>貼<text:s/><text:s text:c="4"/>處</text:p>
            <text:p text:style-name="P60"/>
          </table:table-cell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6">
            <text:p text:style-name="P77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緊急聯絡人電話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P96"><text:span text:style-name="T97">(</text:span><text:span text:style-name="T98">附學歷影本</text:span><text:span text:style-name="T99">)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經歷</text:p>
            <text:p text:style-name="P105">(附證明文件影本)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專長或技能檢定證明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<text:s text:c="3"/>傳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*本報名表所蒐集個人資料，將依據個人資料保護法規定，只針對本次甄選之目的進行蒐集、處理及利用，不做其他用途。</text:p>
      <text:p text:style-name="P119"/>
      <text:p text:style-name="內文"><text:span text:style-name="T120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1">附件二</text:p></draw:text-box><svg:title/><svg:desc/></draw:frame></text:span></text:p>
      <text:p text:style-name="P122"/>
      <text:p text:style-name="P123"><text:span text:style-name="T124">臺中市立烏日幼兒園</text:span><text:span text:style-name="T125">11</text:span><text:span text:style-name="T126">3</text:span><text:span text:style-name="T127">學年度第</text:span><text:span text:style-name="T128">一</text:span><text:span text:style-name="T129">學期契約進用</text:span><text:span text:style-name="T130">代理教保員甄選</text:span></text:p>
      <text:p text:style-name="P131"><text:span text:style-name="T132">黏貼證件資料表</text:span><text:span text:style-name="T133"><text:s text:c="8"/></text:span><text:span text:style-name="T134"><text:s text:c="7"/></text:span><text:span text:style-name="T135">年　</text:span><text:span text:style-name="T136"><text:s/></text:span><text:span text:style-name="T137">月</text:span><text:span text:style-name="T138"><text:s text:c="3"/></text:span><text:span text:style-name="T139">日</text:span><text:span text:style-name="T140"><text:s text:c="4"/></text:span></text:p>
      <text:p text:style-name="P141"/>
      <text:p text:style-name="P142"><text:s text:c="15"/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>國民身分證</text:p>
            <text:p text:style-name="P150">（正面）黏貼處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國民身分證</text:p>
            <text:p text:style-name="P161">（反面）黏貼處</text:p>
            <text:p text:style-name="P162"/>
          </table:table-cell>
        </table:table-row>
      </table:table>
      <text:p text:style-name="P163"/>
      <text:p text:style-name="P164"/>
      <text:p text:style-name="P165">*本報名表所蒐集個人資料，將依據個人資料保護法規定，只針對本次甄選之目的進行蒐集、處理及利用，不做其他用途。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<draw:frame draw:z-index="251657216" draw:id="id2" draw:style-name="a2" draw:name="Text Box 3" text:anchor-type="paragraph" svg:x="-0.07569in" svg:y="0.02083in" svg:width="0.73542in" svg:height="0.33264in" style:rel-width="scale" style:rel-height="scale"><draw:text-box><text:p text:style-name="P179">附件三</text:p></draw:text-box><svg:title/><svg:desc/></draw:frame></text:span></text:p>
      <text:p text:style-name="P180"/>
      <text:p text:style-name="P181"><text:span text:style-name="T182">臺中市立烏日幼兒園</text:span><text:span text:style-name="T183">11</text:span><text:span text:style-name="T184">3</text:span><text:span text:style-name="T185">學年度第</text:span><text:span text:style-name="T186">一</text:span><text:span text:style-name="T187">學期契約進用</text:span><text:span text:style-name="T188">代理教保員甄選</text:span></text:p>
      <text:p text:style-name="P189"><text:span text:style-name="T190"><text:s text:c="22"/></text:span><text:span text:style-name="T191">黏貼證件資料表</text:span><text:span text:style-name="T192"><text:s text:c="6"/></text:span><text:span text:style-name="T193"><text:s text:c="11"/></text:span><text:span text:style-name="T194">年　</text:span><text:span text:style-name="T195"><text:s/></text:span><text:span text:style-name="T196">月</text:span><text:span text:style-name="T197"><text:s text:c="3"/></text:span><text:span text:style-name="T198">日</text:span></text:p>
      <text:p text:style-name="P199"><text:span text:style-name="T200">…………………................</text:span><text:span text:style-name="T201">黏</text:span><text:span text:style-name="T202">………………………………………</text:span><text:span text:style-name="T203">貼</text:span><text:span text:style-name="T204">…………</text:span><text:span text:style-name="T205">………………………………</text:span><text:span text:style-name="T206">線</text:span><text:span text:style-name="T207">……………</text:span><text:span text:style-name="T208">…………………….</text:span></text:p>
      <text:p text:style-name="P209"><text:span text:style-name="T210">◎</text:span><text:span text:style-name="T211">請依序疊好、浮貼</text:span><text:span text:style-name="T212">◎</text:span></text:p>
      <text:p text:style-name="P213"><text:span text:style-name="T214">1.</text:span><text:span text:style-name="T215">【畢業證書】</text:span><text:span text:style-name="T216">2.</text:span><text:span text:style-name="T217">【教保專業知能課程</text:span><text:span text:style-name="T218">32</text:span><text:span text:style-name="T219">學分證明】</text:span></text:p>
      <text:p text:style-name="P220"/>
      <text:p text:style-name="P221"><text:span text:style-name="T222">＊</text:span><text:span text:style-name="T223">102<text:s/></text:span><text:span text:style-name="T224">學年度以後</text:span><text:span text:style-name="T225">入學</text:span><text:span text:style-name="T226">者，</text:span><text:span text:style-name="T227">才需</text:span><text:span text:style-name="T228">檢附學校所發之【教保專業知能課程</text:span><text:span text:style-name="T229">32</text:span><text:span text:style-name="T230">學分證明】</text:span><text:span text:style-name="T231">證明</text:span><text:span text:style-name="T232">文件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67">附件四</text:span></text:p></draw:text-box><svg:title/><svg:desc/></draw:frame></text:span></text:p>
      <text:p text:style-name="P268"/>
      <text:p text:style-name="內文"><text:span text:style-name="T269">臺中市立烏日幼兒園</text:span><text:span text:style-name="T270">11</text:span><text:span text:style-name="T271">3</text:span><text:span text:style-name="T272">學年度第</text:span><text:span text:style-name="T273">一</text:span><text:span text:style-name="T274">學期契約進用代理教保員</text:span></text:p>
      <text:p text:style-name="P275"><text:span text:style-name="T276">切</text:span><text:span text:style-name="T277"><text:s text:c="3"/></text:span><text:span text:style-name="T278">結</text:span><text:span text:style-name="T279"><text:s text:c="3"/></text:span><text:span text:style-name="T280">書</text:span></text:p>
      <text:p text:style-name="P281">本人<text:s text:c="13"/>，切結下列情事：</text:p>
      <text:p text:style-name="P282">□無以下幼兒教育及照顧法第23條規定不能任教保服務人員情事之一</text:p>
      <text:list text:style-name="LFO1" text:continue-numbering="true">
        <text:list-item>
          <text:p text:style-name="P283">曾有性侵害、性騷擾或虐待兒童行為，經判刑確定或通緝有案尚未結案。</text:p>
        </text:list-item>
        <text:list-item>
          <text:p text:style-name="P284">行為不檢損害兒童權益，其情節重大，經有關機關查證屬實。</text:p>
        </text:list-item>
        <text:list-item>
          <text:p text:style-name="P285">罹患精神疾病尚未痊癒，不能勝任教保工作。</text:p>
        </text:list-item>
        <text:list-item>
          <text:p text:style-name="P286">其他法律規定不得擔任各該人員之情事。</text:p>
        </text:list-item>
      </text:list>
      <text:p text:style-name="P287">本人如有以上切結不實，同意取消錄取資格及無條件解聘，並願負刑事責任。</text:p>
      <text:p text:style-name="P288"/>
      <text:p text:style-name="P289"><text:s text:c="2"/>此致</text:p>
      <text:p text:style-name="P290"/>
      <text:p text:style-name="P291">臺中市立烏日幼兒園</text:p>
      <text:p text:style-name="P292"/>
      <text:p text:style-name="P293">立切結書人：<text:s text:c="21"/>（簽章）</text:p>
      <text:p text:style-name="P294">身分證統一編號：</text:p>
      <text:p text:style-name="P295">性別：<text:s/><text:s text:c="30"/></text:p>
      <text:p text:style-name="P296">出生日期：<text:s text:c="6"/>年<text:s text:c="7"/>月<text:s text:c="6"/>日</text:p>
      <text:p text:style-name="P297">戶籍地址：</text:p>
      <text:p text:style-name="P298">聯絡電話：</text:p>
      <text:p text:style-name="P299">中<text:s/>華<text:s/>民<text:s/>國<text:s text:c="12"/>年<text:s text:c="12"/>月<text:s text:c="9"/>日</text:p>
      <text:p text:style-name="P300"/>
      <text:p text:style-name="P301">*本報名表所蒐集個人資料，將依據個人資料保護法規定，只針對本次甄選之目的進行蒐、處理及利用，不做其他用途。</text:p>
      <text:p text:style-name="P302"/>
      <text:p text:style-name="P303">附件五</text:p>
      <text:p text:style-name="P304"/>
      <text:p text:style-name="P305">查閱性侵害犯罪加害人登記檔案同意書</text:p>
      <text:p text:style-name="P306"/>
      <text:p text:style-name="P307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08">資料。</text:p>
      <text:p text:style-name="P309"/>
      <text:p text:style-name="P310">此致</text:p>
      <text:p text:style-name="P311"/>
      <text:p text:style-name="P312">臺中市立烏日幼兒園</text:p>
      <text:p text:style-name="P313"/>
      <text:p text:style-name="P314">立同意書人：<text:s text:c="13"/>（簽章）</text:p>
      <text:p text:style-name="P315">國民身分證統一編號：<text:s text:c="13"/></text:p>
      <text:p text:style-name="P316"><text:span text:style-name="T317">中華民國</text:span><text:span text:style-name="T318"><text:s/></text:span><text:span text:style-name="T319"><text:s text:c="6"/></text:span><text:span text:style-name="T320">年</text:span><text:span text:style-name="T321"><text:s text:c="6"/></text:span><text:span text:style-name="T322">月</text:span><text:span text:style-name="T323"><text:s text:c="6"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4-09-09T01:55:00Z</meta:creation-date>
    <dc:date>2024-09-09T01:56:00Z</dc:date>
    <meta:print-date>2023-07-07T02:3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5" meta:character-count="1506" meta:row-count="10" meta:non-whitespace-character-count="1284"/>
  </office:meta>
</office:document-meta>
</file>