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8in" style:use-optimal-column-width="false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813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4" style:family="table">
      <style:table-properties style:width="6.3395in" fo:margin-left="0in" table:align="center"/>
    </style:style>
    <style:style style:name="TableRow13" style:family="table-row">
      <style:table-row-properties style:min-row-height="0.51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hyphenate="false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1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hyphenate="false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10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hyphenate="false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2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2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10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hyphenate="false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2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0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hyphenate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2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10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2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2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10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10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510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510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10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510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5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Helvetica" fo:color="#222222" fo:font-size="10.5pt" style:font-size-asian="10.5pt" style:font-size-complex="10.5pt" fo:background-color="#FFFFFF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start" fo:line-height="0.3055in"/>
      <style:text-properties fo:font-size="16pt" style:font-size-asian="16pt"/>
    </style:style>
    <style:style style:name="P277" style:parent-style-name="內文" style:family="paragraph">
      <style:paragraph-properties fo:line-height="0.3055in" fo:text-indent="0.5833in"/>
      <style:text-properties fo:font-size="14pt" style:font-size-asian="14pt"/>
    </style:style>
    <style:style style:name="P278" style:parent-style-name="內文" style:family="paragraph">
      <style:paragraph-properties fo:line-height="0.3055in" fo:text-indent="1.9444in"/>
      <style:text-properties fo:font-size="14pt" style:font-size-asian="14pt"/>
    </style:style>
    <style:style style:name="TableColumn280" style:family="table-column">
      <style:table-column-properties style:column-width="0.8291in"/>
    </style:style>
    <style:style style:name="TableColumn281" style:family="table-column">
      <style:table-column-properties style:column-width="0.8291in"/>
    </style:style>
    <style:style style:name="TableColumn282" style:family="table-column">
      <style:table-column-properties style:column-width="0.8298in"/>
    </style:style>
    <style:style style:name="TableColumn283" style:family="table-column">
      <style:table-column-properties style:column-width="0.8298in"/>
    </style:style>
    <style:style style:name="TableColumn284" style:family="table-column">
      <style:table-column-properties style:column-width="0.8298in"/>
    </style:style>
    <style:style style:name="TableColumn285" style:family="table-column">
      <style:table-column-properties style:column-width="0.8298in"/>
    </style:style>
    <style:style style:name="Table279" style:family="table">
      <style:table-properties style:width="4.9777in" fo:margin-left="0.5048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4pt" style:font-size-asian="14pt"/>
    </style:style>
    <style:style style:name="TableRow291" style:family="table-row">
      <style:table-row-properties style:row-height="0.4722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row-height="0.472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317" style:parent-style-name="預設段落字型" style:family="text">
      <style:text-properties style:font-name="Helvetica" fo:color="#222222" fo:font-size="10.5pt" style:font-size-asian="10.5pt" style:font-size-complex="10.5pt" fo:background-color="#FFFFFF"/>
    </style:style>
    <style:style style:name="P3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P33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3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32" style:parent-style-name="內文" style:family="paragraph">
      <style:text-properties fo:font-weight="bold" style:font-weight-asian="bold" fo:font-size="20pt" style:font-size-asian="20pt"/>
    </style:style>
    <style:style style:name="P333" style:parent-style-name="內文" style:family="paragraph">
      <style:text-properties fo:font-weight="bold" style:font-weight-asian="bold" fo:font-size="20pt" style:font-size-asian="20pt"/>
    </style:style>
    <style:style style:name="P334" style:parent-style-name="內文" style:family="paragraph">
      <style:text-properties fo:font-weight="bold" style:font-weight-asian="bold" fo:font-size="20pt" style:font-size-asian="20pt"/>
    </style:style>
    <style:style style:name="P335" style:parent-style-name="內文" style:family="paragraph">
      <style:text-properties fo:font-weight="bold" style:font-weight-asian="bold" fo:font-size="20pt" style:font-size-asian="20pt"/>
    </style:style>
    <style:style style:name="P336" style:parent-style-name="內文" style:family="paragraph">
      <style:text-properties fo:font-weight="bold" style:font-weight-asian="bold" fo:font-size="20pt" style:font-size-asian="20pt"/>
    </style:style>
    <style:style style:name="P337" style:parent-style-name="內文" style:family="paragraph">
      <style:text-properties fo:font-weight="bold" style:font-weight-asian="bold" fo:font-size="20pt" style:font-size-asian="20pt"/>
    </style:style>
    <style:style style:name="P338" style:parent-style-name="內文" style:family="paragraph">
      <style:text-properties fo:font-weight="bold" style:font-weight-asian="bold" fo:font-size="20pt" style:font-size-asian="20pt"/>
    </style:style>
    <style:style style:name="P339" style:parent-style-name="內文" style:family="paragraph">
      <style:text-properties fo:font-weight="bold" style:font-weight-asian="bold" fo:font-size="20pt" style:font-size-asian="20pt"/>
    </style:style>
    <style:style style:name="P3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7" style:family="table-column">
      <style:table-column-properties style:column-width="1.2in"/>
    </style:style>
    <style:style style:name="TableColumn348" style:family="table-column">
      <style:table-column-properties style:column-width="1.125in"/>
    </style:style>
    <style:style style:name="TableColumn349" style:family="table-column">
      <style:table-column-properties style:column-width="0.875in"/>
    </style:style>
    <style:style style:name="TableColumn350" style:family="table-column">
      <style:table-column-properties style:column-width="1.125in"/>
    </style:style>
    <style:style style:name="TableColumn351" style:family="table-column">
      <style:table-column-properties style:column-width="1.5972in"/>
    </style:style>
    <style:style style:name="TableColumn352" style:family="table-column">
      <style:table-column-properties style:column-width="0.9208in"/>
    </style:style>
    <style:style style:name="Table346" style:family="table">
      <style:table-properties style:width="6.843in" fo:margin-left="0in" table:align="left"/>
    </style:style>
    <style:style style:name="TableRow353" style:family="table-row">
      <style:table-row-properties style:min-row-height="0.611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6111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0.611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min-row-height="0.611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 style:min-row-height="0.611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 style:min-row-height="0.611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0.611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min-row-height="0.611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Helvetica" fo:color="#222222" fo:font-size="10.5pt" style:font-size-asian="10.5pt" style:font-size-complex="10.5pt" fo:background-color="#FFFFFF"/>
    </style:style>
    <style:style style:name="P460" style:parent-style-name="內文" style:family="paragraph">
      <style:text-properties fo:font-size="16pt" style:font-size-asian="16pt" style:font-size-complex="16pt"/>
    </style:style>
    <style:style style:name="P4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fo:line-height="0.3333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1" style:family="table-column">
      <style:table-column-properties style:column-width="1.2305in" style:use-optimal-column-width="false"/>
    </style:style>
    <style:style style:name="TableColumn472" style:family="table-column">
      <style:table-column-properties style:column-width="0.625in" style:use-optimal-column-width="false"/>
    </style:style>
    <style:style style:name="TableColumn473" style:family="table-column">
      <style:table-column-properties style:column-width="1.1638in" style:use-optimal-column-width="false"/>
    </style:style>
    <style:style style:name="TableColumn474" style:family="table-column">
      <style:table-column-properties style:column-width="0.75in" style:use-optimal-column-width="false"/>
    </style:style>
    <style:style style:name="TableColumn475" style:family="table-column">
      <style:table-column-properties style:column-width="1.5in" style:use-optimal-column-width="false"/>
    </style:style>
    <style:style style:name="TableColumn476" style:family="table-column">
      <style:table-column-properties style:column-width="0.875in" style:use-optimal-column-width="false"/>
    </style:style>
    <style:style style:name="Table470" style:family="table">
      <style:table-properties style:width="6.1444in" fo:margin-left="0in" table:align="left"/>
    </style:style>
    <style:style style:name="TableRow477" style:family="table-row">
      <style:table-row-properties style:min-row-height="0.6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25in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25in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25in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25in" fo:line-height="0.2777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25in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top="0.025in" fo:line-height="0.2777in"/>
      <style:text-properties style:font-name="標楷體" style:font-name-asian="標楷體"/>
    </style:style>
    <style:style style:name="TableRow490" style:family="table-row">
      <style:table-row-properties style:min-row-height="0.62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25in" fo:text-inden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25in" fo:text-inden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style:snap-to-layout-grid="false" style:line-height-at-least="0.1666in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025in" fo:text-indent="0.1666in"/>
      <style:text-properties style:font-name="標楷體" style:font-name-asian="標楷體"/>
    </style:style>
    <style:style style:name="TableRow506" style:family="table-row">
      <style:table-row-properties style:min-row-height="0.62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25in" fo:text-indent="0.1666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25in" fo:text-indent="0.166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style:snap-to-layout-grid="false" style:line-height-at-least="0.1666in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522" style:family="table-row">
      <style:table-row-properties style:min-row-height="0.62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538" style:family="table-row">
      <style:table-row-properties style:min-row-height="0.62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justify" style:line-height-at-least="0.1666in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554" style:family="table-row">
      <style:table-row-properties style:min-row-height="0.62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style:snap-to-layout-grid="false" fo:text-align="justify" style:line-height-at-least="0.1666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570" style:family="table-row">
      <style:table-row-properties style:min-row-height="0.62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style:snap-to-layout-grid="false" fo:text-align="justify" style:line-height-at-least="0.1666in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586" style:family="table-row">
      <style:table-row-properties style:min-row-height="0.62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style:snap-to-layout-grid="false" fo:text-align="justify" style:line-height-at-least="0.1666in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602" style:family="table-row">
      <style:table-row-properties style:min-row-height="0.62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style:snap-to-layout-grid="false" fo:text-align="justify" style:line-height-at-least="0.1666in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Row618" style:family="table-row">
      <style:table-row-properties style:min-row-height="0.62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snap-to-layout-grid="false" fo:text-align="justify" style:line-height-at-least="0.1666in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P634" style:parent-style-name="內文" style:list-style-name="LFO1" style:family="paragraph"/>
    <style:style style:name="P635" style:parent-style-name="內文" style:list-style-name="LFO1" style:family="paragraph"/>
    <style:style style:name="P636" style:parent-style-name="內文" style:list-style-name="LFO1" style:family="paragraph"/>
    <style:style style:name="P637" style:parent-style-name="內文" style:list-style-name="LFO1" style:family="paragraph"/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40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Helvetica" fo:color="#222222" fo:font-size="10.5pt" style:font-size-asian="10.5pt" style:font-size-complex="10.5pt" fo:background-color="#FFFFFF"/>
    </style:style>
    <style:style style:name="P642" style:parent-style-name="內文" style:family="paragraph">
      <style:paragraph-properties fo:text-indent="0.6666in"/>
    </style:style>
    <style:style style:name="T643" style:parent-style-name="預設段落字型" style:family="text">
      <style:text-properties fo:font-size="16pt" style:font-size-asian="16pt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font-size="16pt" style:font-size-asian="16pt"/>
    </style:style>
    <style:style style:name="T646" style:parent-style-name="預設段落字型" style:family="text">
      <style:text-properties fo:font-size="16pt" style:font-size-asian="16pt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表一</text:p>
      <text:p text:style-name="P2">臺中縣龍井鄉114年度教育會會員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臺中縣龍井鄉教育會會員名冊 <text:s text:c="8"/></text:span><text:span text:style-name="T17"><text:s/>中華民國</text:span><text:span text:style-name="T18"><text:s/></text:span><text:span text:style-name="T19"><text:s text:c="2"/></text:span><text:span text:style-name="T20">年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姓 <text:s/>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入會日期</text:p>
            <text:p text:style-name="P36">(年月日)</text:p>
          </table:table-cell>
          <table:table-cell table:style-name="TableCell37">
            <text:p text:style-name="P38">服務</text:p>
            <text:p text:style-name="P39">學校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內文">附註：一、表格如不敷使用，請自行增列。</text:p>
      <text:p text:style-name="內文"><text:s text:c="6"/>二、此表輸入完畢後，請將檔案<text:s/>e-mail<text:s/>至<text:s/><text:span text:style-name="T271">ljjh0137@apps.ljjhs.tc.edu.tw</text:span><text:s/>陳主任</text:p>
      <text:p text:style-name="P272"/>
      <text:p text:style-name="P273"/>
      <text:soft-page-break/>
      <text:p text:style-name="P274">附表二</text:p>
      <text:p text:style-name="P275">臺中縣龍井鄉114年度教育會會員人數統計表</text:p>
      <text:p text:style-name="P276"/>
      <text:p text:style-name="P277">填報學校：【<text:s/><text:s text:c="4"/>】<text:s text:c="6"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教職員數</text:p>
          </table:table-cell>
          <table:covered-table-cell/>
          <table:covered-table-cell/>
          <table:table-cell table:style-name="TableCell289" table:number-columns-spanned="3">
            <text:p text:style-name="P290">入會人數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合<text:s/>計</text:p>
          </table:table-cell>
          <table:table-cell table:style-name="TableCell294">
            <text:p text:style-name="P295">男</text:p>
          </table:table-cell>
          <table:table-cell table:style-name="TableCell296">
            <text:p text:style-name="P297">女</text:p>
          </table:table-cell>
          <table:table-cell table:style-name="TableCell298">
            <text:p text:style-name="P299">合計</text:p>
          </table:table-cell>
          <table:table-cell table:style-name="TableCell300">
            <text:p text:style-name="P301">男</text:p>
          </table:table-cell>
          <table:table-cell table:style-name="TableCell302">
            <text:p text:style-name="P303">女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內文">附註：此表輸入完畢後，請將檔案<text:s/>e-mail<text:s/>至<text:span text:style-name="T317">ljjh0137@apps.ljjhs.tc.edu.tw</text:span><text:s/>陳主任。</text:p>
      <text:p text:style-name="P318"/>
      <text:p text:style-name="P319"><text:span text:style-name="T320"><text:s text:c="43"/></text:span><text:span text:style-name="T321">11</text:span><text:span text:style-name="T322">3</text:span><text:span text:style-name="T323">年</text:span><text:span text:style-name="T324"><text:s/></text:span><text:span text:style-name="T325"><text:s text:c="2"/></text:span><text:span text:style-name="T326">月</text:span><text:span text:style-name="T327"><text:s/></text:span><text:span text:style-name="T328"><text:s text:c="3"/></text:span><text:span text:style-name="T329">日製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附表三</text:p>
      <text:p text:style-name="P345">臺中縣龍井鄉教育會114學年度退休會員（113.8.01~114.7.31）調查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服務學校</text:p>
          </table:table-cell>
          <table:table-cell table:style-name="TableCell356">
            <text:p text:style-name="P357">姓名</text:p>
          </table:table-cell>
          <table:table-cell table:style-name="TableCell358">
            <text:p text:style-name="P359">職稱</text:p>
          </table:table-cell>
          <table:table-cell table:style-name="TableCell360">
            <text:p text:style-name="P361">退休日期</text:p>
          </table:table-cell>
          <table:table-cell table:style-name="TableCell362">
            <text:p text:style-name="P363">聯絡電話</text:p>
          </table:table-cell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內文">附註：</text:p>
      <text:p text:style-name="內文">一、各校推薦之退休人員在退休時需具有本會會員身份。</text:p>
      <text:p text:style-name="內文">二、請各校於9月20日〈星期五〉下班前，E-mail<text:span text:style-name="T457">電子檔</text:span>和<text:span text:style-name="T458">核章掃描檔</text:span>至<text:span text:style-name="T459">ljjh0137@apps.ljjhs.tc.edu.tw</text:span><text:s/>龍津高中陳主任。<text:s/></text:p>
      <text:p text:style-name="內文"/>
      <text:p text:style-name="P460">承辦人員：<text:s text:c="3"/><text:s text:c="6"/>主任：<text:s text:c="7"/><text:s text:c="4"/>校長：<text:s/><text:s/></text:p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內文"><text:span text:style-name="T467">附表四</text:span></text:p>
      <text:p text:style-name="P468">臺中縣龍井鄉教育會114年度優良教育人員推薦名冊</text:p>
      <text:p text:style-name="P469">臺中市立龍津高級中等學校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姓 <text:s/>名</text:p>
          </table:table-cell>
          <table:table-cell table:style-name="TableCell480">
            <text:p text:style-name="P481">性別</text:p>
          </table:table-cell>
          <table:table-cell table:style-name="TableCell482">
            <text:p text:style-name="P483">職 <text:s/>務</text:p>
          </table:table-cell>
          <table:table-cell table:style-name="TableCell484">
            <text:p text:style-name="P485">服務年資 <text:s/></text:p>
          </table:table-cell>
          <table:table-cell table:style-name="TableCell486">
            <text:p text:style-name="P487">聯 絡 電 話</text:p>
          </table:table-cell>
          <table:table-cell table:style-name="TableCell488">
            <text:p text:style-name="P489">備註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公：</text:p>
            <text:p text:style-name="P501">宅：</text:p>
            <text:p text:style-name="P502"><text:span text:style-name="T503">手機：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公：</text:p>
            <text:p text:style-name="P517">宅：</text:p>
            <text:p text:style-name="P518"><text:span text:style-name="T519">手機：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公：</text:p>
            <text:p text:style-name="P533">宅：</text:p>
            <text:p text:style-name="P534"><text:span text:style-name="T535">手機：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公：</text:p>
            <text:p text:style-name="P549">宅：</text:p>
            <text:p text:style-name="P550"><text:span text:style-name="T551">手機：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公：</text:p>
            <text:p text:style-name="P565">宅：</text:p>
            <text:p text:style-name="P566"><text:span text:style-name="T567">手機：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公：</text:p>
            <text:p text:style-name="P581">宅：</text:p>
            <text:p text:style-name="P582"><text:span text:style-name="T583">手機：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公：</text:p>
            <text:p text:style-name="P597">宅：</text:p>
            <text:p text:style-name="P598"><text:span text:style-name="T599">手機：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公：</text:p>
            <text:p text:style-name="P613">宅：</text:p>
            <text:p text:style-name="P614"><text:span text:style-name="T615">手機：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公：</text:p>
            <text:p text:style-name="P629">宅：</text:p>
            <text:p text:style-name="P630"><text:span text:style-name="T631">手機：</text:span></text:p>
          </table:table-cell>
          <table:table-cell table:style-name="TableCell632">
            <text:p text:style-name="P633"/>
          </table:table-cell>
        </table:table-row>
      </table:table>
      <text:p text:style-name="內文"/>
      <text:list text:style-name="LFO1" text:continue-numbering="true">
        <text:list-item>
          <text:p text:style-name="P634">所謂優良教育人員，含各校教師、校長、主任、組長、職員、工友、警衛及司機…<text:s/>等人員，但需為本會會員。</text:p>
        </text:list-item>
        <text:list-item>
          <text:p text:style-name="P635">各校依114學年度會員人數，每10名會員推薦1名，四捨五入。</text:p>
        </text:list-item>
        <text:list-item>
          <text:p text:style-name="P636">表格若不敷使用，請自行增列。</text:p>
        </text:list-item>
        <text:list-item>
          <text:p text:style-name="P637">請各校於9月20日〈星期<text:span text:style-name="T638">五</text:span>〉下班前，E-mail<text:span text:style-name="T639">電子檔</text:span>和<text:span text:style-name="T640">核章掃描檔</text:span>至<text:span text:style-name="T641">ljjh0137@apps.ljjhs.tc.edu.tw</text:span><text:s/>龍津高中陳主任。</text:p>
        </text:list-item>
      </text:list>
      <text:p text:style-name="P642"><text:span text:style-name="T643">承辦人：</text:span><text:span text:style-name="T644"><text:s text:c="9"/></text:span><text:span text:style-name="T645">主任：</text:span><text:span text:style-name="T646"><text:s text:c="11"/></text:span><text:span text:style-name="T647">校長：</text:span><text:span text:style-name="T6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4722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教育會辦理100年教師節慶祝大會暨表揚優良教育人員、退休人員活動計畫</dc:title>
    <dc:subject/>
    <meta:initial-creator>ACADEMICLEADER</meta:initial-creator>
    <dc:creator>user</dc:creator>
    <meta:creation-date>2024-09-10T05:27:00Z</meta:creation-date>
    <dc:date>2024-09-10T05:27:00Z</dc:date>
    <meta:print-date>2022-10-14T02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1" meta:character-count="1214" meta:row-count="8" meta:non-whitespace-character-count="1035"/>
  </office:meta>
</office:document-meta>
</file>