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text-indent="0.417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393in" fo:margin-righ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472in" fo:margin-lef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0.9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1.7715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7868in" fo:text-indent="0.00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1.3784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786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472in" fo:margin-left="1.2784in" fo:text-indent="0.00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 fo:margin-left="1.3756in" fo:margin-right="0.29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472in" fo:margin-left="0.392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1.377in" fo:margin-right="0.29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9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9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break-before="page" fo:line-height="0.3472in" fo:margin-left="1.968in" fo:text-indent="-1.572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letter-kerning="false" fo:font-size="16pt" style:font-size-asian="16pt"/>
    </style:style>
    <style:style style:name="P117" style:parent-style-name="內文" style:family="paragraph">
      <style:paragraph-properties fo:line-height="0.3472in" fo:margin-left="0.5895in" fo:margin-right="0.293in" fo:text-indent="-0.1965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8" style:parent-style-name="內文" style:family="paragraph">
      <style:paragraph-properties fo:line-height="0.3472in" fo:margin-left="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3472in" fo:margin-left="1.968in" fo:margin-right="-0.295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3472in" fo:margin-left="1.968in" fo:text-indent="0.00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3472in" fo:margin-left="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3472in" fo:margin-left="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0.393in" fo:margin-right="0.1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justify" fo:line-height="0.3472in" fo:margin-left="0.393in" fo:margin-right="0.14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3472in" fo:margin-left="0.393in" fo:margin-right="0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text-align="justify" fo:line-height="0.3472in" fo:margin-left="1.1812in" fo:margin-right="0.293in" fo:text-indent="-0.393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P179" style:parent-style-name="內文" style:list-style-name="LFO4" style:family="paragraph">
      <style:paragraph-properties fo:text-align="justify" fo:line-height="0.3472in" fo:margin-left="1.1812in" fo:margin-right="0.293in" fo:text-indent="-0.3937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1.2784in" fo:margin-right="0.293in" fo:text-indent="-0.5881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181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left="0.7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 fo:margin-left="1.3777in" fo:margin-right="0.29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472in" fo:margin-left="0.786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2.853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3472in" fo:margin-left="2.853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0.3472in" fo:margin-left="0.4902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472in" fo:margin-left="0.7868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472in" fo:margin-left="1.2791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472in" fo:margin-left="1.867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 fo:margin-left="1.4763in" fo:margin-right="0.195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 fo:margin-left="1.2784in" fo:text-indent="0.00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0" style:parent-style-name="內文" style:family="paragraph">
      <style:paragraph-properties fo:line-height="0.3472in" fo:margin-left="0.9847in" fo:margin-right="-0.295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472in" fo:margin-left="1.6729in" fo:margin-right="-0.295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 fo:margin-left="0.7868in" fo:margin-righ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472in" fo:margin-left="1.4763in" fo:margin-righ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 fo:margin-left="0.7868in" fo:margin-righ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472in" fo:margin-left="1.4763in" fo:margin-righ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 fo:margin-left="0.4916in" fo:margin-right="-0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break-before="page" fo:text-align="center" fo:line-height="0.3472in" fo:margin-right="0.2666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text-align="justify" fo:margin-top="0.125in" fo:line-height="0.3472in" fo:margin-left="0.393in">
        <style:tab-stops>
          <style:tab-stop style:type="left" style:position="3.5444in"/>
          <style:tab-stop style:type="left" style:position="4.8243in"/>
        </style:tab-stops>
      </style:paragraph-properties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 fo:line-height="0.3472in" fo:margin-left="0.393in">
        <style:tab-stops>
          <style:tab-stop style:type="left" style:position="2.659in"/>
          <style:tab-stop style:type="left" style:position="4.6277in"/>
        </style:tab-stops>
      </style:paragraph-properties>
      <style:text-properties style:font-name-asian="標楷體" fo:font-size="14pt" style:font-size-asian="14pt"/>
    </style:style>
    <style:style style:name="P243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3472in" fo:margin-left="0.39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50" style:family="table-column">
      <style:table-column-properties style:column-width="0.6444in"/>
    </style:style>
    <style:style style:name="TableColumn251" style:family="table-column">
      <style:table-column-properties style:column-width="0.9583in"/>
    </style:style>
    <style:style style:name="TableColumn252" style:family="table-column">
      <style:table-column-properties style:column-width="1.5in"/>
    </style:style>
    <style:style style:name="TableColumn253" style:family="table-column">
      <style:table-column-properties style:column-width="1.4166in"/>
    </style:style>
    <style:style style:name="TableColumn254" style:family="table-column">
      <style:table-column-properties style:column-width="2.125in"/>
    </style:style>
    <style:style style:name="Table249" style:family="table">
      <style:table-properties style:width="6.6444in" fo:margin-left="0in" table:align="center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25in" fo:margin-bottom="0.125in" style:line-height-at-least="0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39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 fo:margin-bottom="0.125in" style:line-height-at-least="0in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125in" fo:margin-bottom="0.125in" style:line-height-at-least="0in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14" style:parent-style-name="內文" style:family="paragraph">
      <style:paragraph-properties fo:line-height="0.3472in" fo:margin-left="0.393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6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18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19" style:parent-style-name="內文" style:family="paragraph">
      <style:paragraph-properties fo:break-before="page" fo:text-align="center" fo:line-height="0.3194in" fo:margin-right="0.2666in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4" style:parent-style-name="內文" style:family="paragraph">
      <style:paragraph-properties fo:text-align="justify" fo:margin-top="0.125in" fo:line-height="0.3472in" fo:margin-left="0.393in">
        <style:tab-stops>
          <style:tab-stop style:type="left" style:position="3.5444in"/>
          <style:tab-stop style:type="left" style:position="4.8243in"/>
        </style:tab-stops>
      </style:paragraph-properties>
      <style:text-properties style:font-name-asian="標楷體" fo:font-size="14pt" style:font-size-asian="14pt"/>
    </style:style>
    <style:style style:name="P425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/>
    </style:style>
    <style:style style:name="P426" style:parent-style-name="內文" style:family="paragraph">
      <style:paragraph-properties fo:text-align="justify" fo:line-height="0.3472in" fo:margin-left="0.393in">
        <style:tab-stops>
          <style:tab-stop style:type="left" style:position="2.659in"/>
          <style:tab-stop style:type="left" style:position="4.6277in"/>
        </style:tab-stops>
      </style:paragraph-properties>
      <style:text-properties style:font-name-asian="標楷體" fo:font-size="14pt" style:font-size-asian="14pt"/>
    </style:style>
    <style:style style:name="P427" style:parent-style-name="內文" style:family="paragraph">
      <style:paragraph-properties fo:text-align="justify" fo:line-height="0.3472in" fo:margin-left="0.393in">
        <style:tab-stops/>
      </style:paragraph-properties>
      <style:text-properties style:font-name-asian="標楷體" fo:font-size="14pt" style:font-size-asian="14pt"/>
    </style:style>
    <style:style style:name="P428" style:parent-style-name="內文" style:family="paragraph">
      <style:paragraph-properties fo:line-height="0.3472in" fo:margin-left="0.39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3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34" style:family="table-column">
      <style:table-column-properties style:column-width="0.6444in"/>
    </style:style>
    <style:style style:name="TableColumn435" style:family="table-column">
      <style:table-column-properties style:column-width="0.9583in"/>
    </style:style>
    <style:style style:name="TableColumn436" style:family="table-column">
      <style:table-column-properties style:column-width="1.5in"/>
    </style:style>
    <style:style style:name="TableColumn437" style:family="table-column">
      <style:table-column-properties style:column-width="1.4166in"/>
    </style:style>
    <style:style style:name="TableColumn438" style:family="table-column">
      <style:table-column-properties style:column-width="2.125in"/>
    </style:style>
    <style:style style:name="Table433" style:family="table">
      <style:table-properties style:width="6.6444in" fo:margin-left="0in" table:align="center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125in" fo:margin-bottom="0.125in" style:line-height-at-least="0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125in" fo:margin-bottom="0.125in" style:line-height-at-least="0in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125in" fo:margin-bottom="0.125in" style:line-height-at-least="0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98" style:parent-style-name="內文" style:family="paragraph">
      <style:paragraph-properties fo:line-height="0.3472in" fo:margin-left="0.3937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00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02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03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3年全國總統盃社會組桌球錦標賽競賽規程</text:p>
      <text:p text:style-name="P2"><text:span text:style-name="T3">依據</text:span><text:span text:style-name="T4">教育部體育署113</text:span><text:span text:style-name="T5">年</text:span><text:span text:style-name="T6">8</text:span><text:span text:style-name="T7">月</text:span><text:span text:style-name="T8">27日臺教體署競（一）</text:span><text:span text:style-name="T9">字第</text:span><text:span text:style-name="T10">1130032530</text:span><text:span text:style-name="T11">號函辦理</text:span></text:p>
      <text:p text:style-name="P12">一、宗 <text:s text:c="3"/>旨：為增進國民身心健康提高桌球技術，特舉辦本比賽。</text:p>
      <text:p text:style-name="P13"><text:span text:style-name="T14">二、指導單位：</text:span><text:span text:style-name="T15">教育部體育署</text:span><text:span text:style-name="T16">。</text:span></text:p>
      <text:p text:style-name="P17"><text:span text:style-name="T18">三、主辦單位：</text:span><text:span text:style-name="T19">新竹市政府、中華民國桌球協會。</text:span></text:p>
      <text:p text:style-name="P20"><text:span text:style-name="T21">四、協辦單位</text:span><text:span text:style-name="T22">：</text:span><text:span text:style-name="T23">新竹市體育會</text:span><text:span text:style-name="T24">。</text:span></text:p>
      <text:p text:style-name="P25"><text:span text:style-name="T26">五</text:span><text:span text:style-name="T27">、</text:span><text:span text:style-name="T28">承</text:span><text:span text:style-name="T29">辦單位：</text:span><text:span text:style-name="T30">新竹市體育會</text:span><text:span text:style-name="T31">桌球委員會</text:span><text:span text:style-name="T32">。</text:span></text:p>
      <text:p text:style-name="P33"><text:span text:style-name="T34">六</text:span><text:span text:style-name="T35">、比賽日期：民國</text:span><text:span text:style-name="T36">113</text:span><text:span text:style-name="T37">年</text:span><text:span text:style-name="T38">10</text:span><text:span text:style-name="T39">月</text:span><text:span text:style-name="T40">17、18、19</text:span><text:span text:style-name="T41">日</text:span><text:span text:style-name="T42">（</text:span><text:span text:style-name="T43">星期</text:span><text:span text:style-name="T44">四、五</text:span><text:span text:style-name="T45">、</text:span><text:span text:style-name="T46">六）</text:span><text:span text:style-name="T47">。</text:span></text:p>
      <text:p text:style-name="P48"><text:span text:style-name="T49">七</text:span><text:span text:style-name="T50">、比賽地點：</text:span><text:span text:style-name="T51">中華大學（新竹市香山區五福路二段707號）</text:span><text:span text:style-name="T52">。</text:span></text:p>
      <text:p text:style-name="P53">八、參加資格：具備下列任一條件團體得報名參加比賽，參賽選手必須具中華民國</text:p>
      <text:p text:style-name="P54">國民資格。</text:p>
      <text:p text:style-name="P55"><text:span text:style-name="T56">（</text:span><text:span text:style-name="T57">一</text:span><text:span text:style-name="T58">）</text:span><text:span text:style-name="T59">參加</text:span><text:span text:style-name="T60">112年全國</text:span><text:span text:style-name="T61">總統盃</text:span><text:span text:style-name="T62">社會組桌球錦標賽前8名之球隊。</text:span></text:p>
      <text:p text:style-name="P63">（二）參加113年度臺北市青年盃桌球錦標賽甲組團體賽前4名之球隊（需附</text:p>
      <text:p text:style-name="P64">成績證明文件）。</text:p>
      <text:p text:style-name="P65"><text:span text:style-name="T66">（三）</text:span><text:span text:style-name="T67">參加</text:span><text:span text:style-name="T68">113年度全國大專運動會桌球項目最優級組團體賽前8名</text:span><text:span text:style-name="T69">之學校</text:span></text:p>
      <text:p text:style-name="P70"><text:span text:style-name="T71">（需附</text:span><text:span text:style-name="T72">成</text:span><text:span text:style-name="T73">績</text:span><text:span text:style-name="T74">證明</text:span><text:span text:style-name="T75">及在學證明</text:span><text:span text:style-name="T76">文件</text:span><text:span text:style-name="T77">）</text:span><text:span text:style-name="T78">。</text:span></text:p>
      <text:p text:style-name="P79">（四）參加112年度全國運動會桌球項目資格賽前8名之縣（市）桌球代表隊</text:p>
      <text:p text:style-name="P80">（限設籍該縣（市）選手，需附身份證明）。</text:p>
      <text:p text:style-name="P81">（五）自由組隊：該隊報名之選手必須有3位以上（含）具有113年19歲組青少年桌球排名或113年中華桌球排名資格<text:bookmark-start text:name="_Hlk174093173"/>。且隊名不得與參加資格（一）~（四）項<text:bookmark-end text:name="_Hlk174093173"/>者重複。</text:p>
      <text:p text:style-name="P82">九、比賽項目：</text:p>
      <text:p text:style-name="P83">（一）社會男子組團體賽。</text:p>
      <text:p text:style-name="P84">（二）社會女子組團體賽。</text:p>
      <text:p text:style-name="P85">十、比賽制度：</text:p>
      <text:p text:style-name="P86">（一）各組採5單2雙（單、單、雙、單、雙、單、單）7戰4勝制，單打球員得兼雙打。</text:p>
      <text:p text:style-name="P87">（二）預賽採分組循環，決賽採單淘汰賽制。</text:p>
      <text:p text:style-name="P88">（三）各場比賽均採五局三勝制。</text:p>
      <text:soft-page-break/>
      <text:p text:style-name="P89"><text:span text:style-name="T90">十</text:span><text:span text:style-name="T91">一</text:span><text:span text:style-name="T92">、報名辦法：</text:span><text:span text:style-name="T93">參加資格（一）~（四）</text:span><text:span text:style-name="T94">限</text:span><text:span text:style-name="T95">以取得參加資格之隊名</text:span><text:span text:style-name="T96">報名參賽</text:span><text:span text:style-name="T97">，各隊以報名8名選手為限</text:span><text:span text:style-name="T98">，請填妥本會印製之報名表，並加蓋報名單位印章，</text:span><text:span text:style-name="T99">將報名資料</text:span><text:span text:style-name="T100">（</text:span><text:span text:style-name="T101">WORD檔</text:span><text:span text:style-name="T102">）</text:span><text:span text:style-name="T103">存檔，</text:span><text:span text:style-name="T104">以電子郵件報名，於</text:span><text:span text:style-name="T105">113</text:span><text:span text:style-name="T106">年</text:span><text:span text:style-name="T107">9</text:span><text:span text:style-name="T108">月</text:span><text:span text:style-name="T109">30</text:span><text:span text:style-name="T110">日17:00前傳本會</text:span><text:span text:style-name="T111">報名專用電子信箱：</text:span><text:span text:style-name="T112">ctt</text:span><text:span text:style-name="T113">t</text:span><text:span text:style-name="T114">a27789942@gmail.com</text:span><text:span text:style-name="T115">。</text:span><text:span text:style-name="T116"><text:s/></text:span></text:p>
      <text:p text:style-name="P117">※為免遺漏，請務必將報名資料傳送至以上信箱（本會收到電子郵件後，會回信收到報名表，如未收到回信，務必來電查明避免遺漏）</text:p>
      <text:p text:style-name="P118"><text:span text:style-name="T119">十</text:span><text:span text:style-name="T120">二</text:span><text:span text:style-name="T121">、報 名 費：每隊新</text:span><text:span text:style-name="T122">臺</text:span><text:span text:style-name="T123">幣</text:span><text:span text:style-name="T124">1000</text:span><text:span text:style-name="T125">元</text:span><text:span text:style-name="T126">「如未參賽，所繳費用於扣除相關行</text:span></text:p>
      <text:p text:style-name="P127"><text:span text:style-name="T128">政作業所需支出後退還餘款」</text:span><text:span text:style-name="T129">（</text:span><text:span text:style-name="T130">比賽首</text:span><text:span text:style-name="T131">日</text:span><text:span text:style-name="T132">（10月17日）</text:span><text:span text:style-name="T133">於會場</text:span></text:p>
      <text:p text:style-name="P134"><text:span text:style-name="T135">報到時繳交，並領回收據</text:span><text:span text:style-name="T136">，每隊報名教練人數最多5人）</text:span><text:span text:style-name="T137">。</text:span></text:p>
      <text:p text:style-name="P138"><text:span text:style-name="T139">十</text:span><text:span text:style-name="T140">三</text:span><text:span text:style-name="T141">、抽籤</text:span><text:span text:style-name="T142">日期：民國</text:span><text:span text:style-name="T143">113</text:span><text:span text:style-name="T144">年</text:span><text:span text:style-name="T145">10</text:span><text:span text:style-name="T146">月</text:span><text:span text:style-name="T147">9</text:span><text:span text:style-name="T148">日</text:span><text:span text:style-name="T149">（</text:span><text:span text:style-name="T150">星期</text:span><text:span text:style-name="T151">三）</text:span><text:span text:style-name="T152">下午</text:span><text:span text:style-name="T153">3</text:span><text:span text:style-name="T154">時</text:span><text:span text:style-name="T155">00分</text:span><text:span text:style-name="T156">正，在本會舉</text:span></text:p>
      <text:p text:style-name="P157">行，未到者由大會代抽，事後不得異議。</text:p>
      <text:p text:style-name="P158"><text:span text:style-name="T159">十四</text:span><text:span text:style-name="T160">、比賽用球：</text:span><text:span text:style-name="T161">DONIC P40+三星比賽白球</text:span><text:span text:style-name="T162">。</text:span></text:p>
      <text:p text:style-name="P163"><text:span text:style-name="T164">十五</text:span><text:span text:style-name="T165">、比賽用桌：</text:span><text:span text:style-name="T166">DONIC WALDNER 25DX桌球檯</text:span><text:span text:style-name="T167">。</text:span></text:p>
      <text:p text:style-name="P168">十六、比賽規則：採中華民國桌球協會審定113年1月1日出版之桌球規則。</text:p>
      <text:p text:style-name="P169">十七、比賽細則：</text:p>
      <text:list text:style-name="LFO4" text:continue-numbering="true">
        <text:list-item>
          <text:p text:style-name="P170"><text:span text:style-name="T171">出場比賽之選手</text:span><text:span text:style-name="T172">應穿著符合規定之運動服出場（請勿穿著白色運</text:span><text:span text:style-name="T173">動服上場）</text:span><text:span text:style-name="T174">，</text:span><text:span text:style-name="T175">並在</text:span><text:span text:style-name="T176">上衣背面須縫貼大會發給之姓名布，</text:span><text:span text:style-name="T177">違者經裁判員勸導，仍不依規定者，取消其比賽資格</text:span><text:span text:style-name="T178">（若大會未提供時，不受此限）。</text:span></text:p>
        </text:list-item>
        <text:list-item>
          <text:p text:style-name="P179">各隊應於比賽時間半小時前到達會場，比賽時間已到而未能出場比賽者，依規則之規定判定棄權，並取消往後各場比賽，已賽成績不予計算。</text:p>
        </text:list-item>
      </text:list>
      <text:p text:style-name="P180">（三）各參賽選手請攜帶身份證或貼有相片可證明身份之證件，如遇資格抗議，當場提不出任何一項證明者，視同資格不符，取消其比賽資格，已賽成績不予計算，爾後不得再出場參加任何一場比賽。</text:p>
      <text:p text:style-name="P181">十八、獎勵辦法：各組錄取前8名，由大會頒發獎盃獎狀，以資鼓勵。</text:p>
      <text:p text:style-name="P182">十九、申訴事項：</text:p>
      <text:p text:style-name="P183">（一）比賽中之爭議如規則上有明文規定，以裁判員判決為終決。</text:p>
      <text:p text:style-name="P184">（二）球員資格之抗議必須在比賽結束前提出，否則不予受理。</text:p>
      <text:p text:style-name="P185">（三）合法之申訴，應於該場比賽結束30分鐘內，以書面由領隊或教練向<text:soft-page-break/>大會審判委員會提出，並繳交保證金新臺幣5,000元，由審判委員會裁決，若申訴成立時，退回保證金，否則充為大會比賽經費，其申訴以大會審判委員會之判決為終決。</text:p>
      <text:p text:style-name="P186"><text:span text:style-name="T187">（四）性騷擾申訴管道:</text:span><text:span text:style-name="T188">中華民國桌球協會 劉家妤 組長，</text:span><text:span text:style-name="T189"><text:s text:c="4"/></text:span></text:p>
      <text:p text:style-name="P190"><text:span text:style-name="T191">電話:</text:span><text:span text:style-name="T192">（</text:span><text:span text:style-name="T193">02</text:span><text:span text:style-name="T194">）</text:span><text:span text:style-name="T195">2778-9945</text:span><text:span text:style-name="T196">傳真</text:span><text:bookmark-start text:name="_Hlk45028783"/><text:span text:style-name="T197">（</text:span><text:span text:style-name="T198">02</text:span><text:span text:style-name="T199">）</text:span><text:span text:style-name="T200">2778-9945</text:span><text:bookmark-end text:name="_Hlk45028783"/><text:span text:style-name="T201"><text:s/></text:span></text:p>
      <text:p text:style-name="P202"><text:span text:style-name="T203">電子信箱:</text:span><text:span text:style-name="T204"><text:s/></text:span><text:a xlink:href="mailto:bonnie_liu33@yahoo.com.tw" office:target-frame-name="_top" xlink:show="replace"><text:span text:style-name="T205">bonnie_liu33@yahoo.com.tw</text:span></text:a></text:p>
      <text:p text:style-name="P206">二十、運動禁藥管制注意事項及相關規定:</text:p>
      <text:p text:style-name="P207">（一）、選手注意事項</text:p>
      <text:p text:style-name="P208">1.參與協會辦理賽事之選手均可能被抽測到藥檢。<text:s/></text:p>
      <text:p text:style-name="P209">2.參與協會辦理賽事之選手如因治療用途而必須使用禁用清單上之</text:p>
      <text:p text:style-name="P210">禁用物質或禁用方法時,須向財團法人中華運動禁藥防制基金會申請治療用豁免。（申請網:https://www.antidoping.org.tw/tue/）</text:p>
      <text:p text:style-name="P211"><text:span text:style-name="T212">3.本次賽事之治療用途豁免申請截止日期為</text:span><text:span text:style-name="T213">11</text:span><text:span text:style-name="T214">3</text:span><text:span text:style-name="T215">年</text:span><text:span text:style-name="T216">9</text:span><text:span text:style-name="T217">月</text:span><text:span text:style-name="T218">17</text:span><text:span text:style-name="T219">日。</text:span></text:p>
      <text:p text:style-name="P220">（二）、禁用清單</text:p>
      <text:p text:style-name="P221">（網址:https://www.antidoping.org.tw/prohibited-list/）</text:p>
      <text:p text:style-name="P222">（三）、採樣流程</text:p>
      <text:p text:style-name="P223">（網址:https://www.antidoping.org.tw/testing-procedure/）</text:p>
      <text:p text:style-name="P224">（四）、其他藥管規定</text:p>
      <text:p text:style-name="P225">（網址:https://www.antidoping.org.tw/regulations/）</text:p>
      <text:p text:style-name="P226"><text:span text:style-name="T227">二十一</text:span><text:span text:style-name="T228">、</text:span><text:span text:style-name="T229">本競賽規程報</text:span><text:span text:style-name="T230">教育部體育署</text:span><text:span text:style-name="T231">備查後，</text:span><text:span text:style-name="T232">公布實施</text:span><text:span text:style-name="T233">，如有未盡事</text:span><text:span text:style-name="T234">宜，修正時亦同。</text:span></text:p>
      <text:soft-page-break/>
      <text:p text:style-name="P235"><text:span text:style-name="T236">1</text:span><text:span text:style-name="T237">13</text:span><text:span text:style-name="T238">年全國總統盃社會組桌球錦標賽</text:span><text:span text:style-name="T239">報名表</text:span></text:p>
      <text:p text:style-name="P240">報名單位：<text:tab/>單位蓋章：</text:p>
      <text:p text:style-name="P241">聯絡地址：</text:p>
      <text:p text:style-name="P242">聯<text:s/>絡<text:s/>人：<text:tab/>電話：<text:tab/>手機：</text:p>
      <text:p text:style-name="P243">電子郵件：</text:p>
      <text:p text:style-name="P244"><text:span text:style-name="T245">※</text:span><text:span text:style-name="T246">本人報名資料僅供主辦單位辦理本活動使用</text:span></text:p>
      <text:p text:style-name="P247"><text:span text:style-name="T248">男 <text:s/>子 <text:s/>組 <text:s/>團 <text:s/>體 <text:s/>賽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職稱</text:p>
          </table:table-cell>
          <table:table-cell table:style-name="TableCell258">
            <text:p text:style-name="P259">姓　　名</text:p>
          </table:table-cell>
          <table:table-cell table:style-name="TableCell260">
            <text:p text:style-name="P261">出<text:s/>生<text:s/>日<text:s/>期</text:p>
          </table:table-cell>
          <table:table-cell table:style-name="TableCell262">
            <text:p text:style-name="P263">身分證字號</text:p>
          </table:table-cell>
          <table:table-cell table:style-name="TableCell264">
            <text:p text:style-name="P265"><text:span text:style-name="T266">請填年度盃</text:span><text:span text:style-name="T267">賽組別</text:span><text:span text:style-name="T268">名次</text:span></text:p>
          </table:table-cell>
        </table:table-row>
        <table:table-row table:style-name="TableRow269">
          <table:table-cell table:style-name="TableCell270">
            <text:p text:style-name="P271">領隊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管理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教練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選手</text:span><text:span text:style-name="T306">1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年<text:s/>　月<text:s/>　日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選手</text:span><text:span text:style-name="T319">2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年<text:s/>　月<text:s/>　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選手</text:span><text:span text:style-name="T332">3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年<text:s/>　月<text:s/>　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選手</text:span><text:span text:style-name="T345">4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年<text:s/>　月<text:s/>　日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選手</text:span><text:span text:style-name="T358">5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年<text:s/>　月<text:s/>　日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選手</text:span><text:span text:style-name="T371">6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年<text:s/>　月<text:s/>　日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選手</text:span><text:span text:style-name="T384">7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年<text:s/>　月<text:s/>　日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選手</text:span><text:span text:style-name="T397">8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年<text:s/>　月<text:s/>　日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報 名 費 總 計</text:span></text:p>
          </table:table-cell>
          <table:covered-table-cell/>
          <table:table-cell table:style-name="TableCell410" table:number-columns-spanned="3">
            <text:p text:style-name="P411"><text:span text:style-name="T412">NT$</text:span></text:p>
          </table:table-cell>
          <table:covered-table-cell/>
          <table:covered-table-cell/>
        </table:table-row>
      </table:table>
      <text:p text:style-name="P413"/>
      <text:p text:style-name="P414"><text:span text:style-name="T415">※報名信箱：</text:span><text:a xlink:href="mailto:cttta27789942@gmail.com" office:target-frame-name="_top" xlink:show="replace"><text:span text:style-name="T416">cttta27789942@gmail.com</text:span></text:a><text:span text:style-name="T417">務必於報名截止日前完成，逾期不受理。</text:span></text:p>
      <text:p text:style-name="P418">※教練報名人數：至多5位教練，不得超報。</text:p>
      <text:soft-page-break/>
      <text:p text:style-name="P419"><text:span text:style-name="T420">1</text:span><text:span text:style-name="T421">13</text:span><text:span text:style-name="T422">年全國總統盃社會組桌球錦標賽</text:span><text:span text:style-name="T423">報名表</text:span></text:p>
      <text:p text:style-name="P424">報名單位：<text:tab/>單位蓋章：</text:p>
      <text:p text:style-name="P425">聯絡地址：</text:p>
      <text:p text:style-name="P426">聯<text:s/>絡<text:s/>人：<text:tab/>電話：<text:tab/>手機：</text:p>
      <text:p text:style-name="P427">電子郵件：</text:p>
      <text:p text:style-name="P428"><text:span text:style-name="T429">※</text:span><text:span text:style-name="T430">本人報名資料僅供主辦單位辦理本活動使用</text:span></text:p>
      <text:p text:style-name="P431"><text:span text:style-name="T432">女 <text:s/>子 <text:s/>組 <text:s/>團 <text:s/>體 <text:s/>賽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職稱</text:p>
          </table:table-cell>
          <table:table-cell table:style-name="TableCell442">
            <text:p text:style-name="P443">姓　　名</text:p>
          </table:table-cell>
          <table:table-cell table:style-name="TableCell444">
            <text:p text:style-name="P445">出<text:s/>生<text:s/>日<text:s/>期</text:p>
          </table:table-cell>
          <table:table-cell table:style-name="TableCell446">
            <text:p text:style-name="P447">身分證字號</text:p>
          </table:table-cell>
          <table:table-cell table:style-name="TableCell448">
            <text:p text:style-name="P449"><text:span text:style-name="T450">請填年度盃</text:span><text:span text:style-name="T451">賽組別</text:span><text:span text:style-name="T452">名次</text:span></text:p>
          </table:table-cell>
        </table:table-row>
        <table:table-row table:style-name="TableRow453">
          <table:table-cell table:style-name="TableCell454">
            <text:p text:style-name="P455">領隊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管理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教練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選手</text:span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年<text:s/>　月<text:s/>　日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選手</text:span><text:span text:style-name="T503">2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年<text:s/>　月<text:s/>　日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選手</text:span><text:span text:style-name="T516">3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年<text:s/>　月<text:s/>　日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選手</text:span><text:span text:style-name="T529">4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年<text:s/>　月<text:s/>　日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選手</text:span><text:span text:style-name="T542">5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年<text:s/>　月<text:s/>　日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選手</text:span><text:span text:style-name="T555">6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年<text:s/>　月<text:s/>　日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選手</text:span><text:span text:style-name="T568">7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年<text:s/>　月<text:s/>　日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選手</text:span><text:span text:style-name="T581">8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年<text:s/>　月<text:s/>　日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報 名 費 總 計</text:span></text:p>
          </table:table-cell>
          <table:covered-table-cell/>
          <table:table-cell table:style-name="TableCell594" table:number-columns-spanned="3">
            <text:p text:style-name="P595"><text:span text:style-name="T596">NT$</text:span></text:p>
          </table:table-cell>
          <table:covered-table-cell/>
          <table:covered-table-cell/>
        </table:table-row>
      </table:table>
      <text:p text:style-name="P597"/>
      <text:p text:style-name="P598"><text:span text:style-name="T599">※報名信箱：</text:span><text:a xlink:href="mailto:cttta27789942@gmail.com" office:target-frame-name="_top" xlink:show="replace"><text:span text:style-name="T600">cttta27789942@gmail.com</text:span></text:a><text:span text:style-name="T601">務必於報名截止日前完成，逾期不受理。</text:span></text:p>
      <text:p text:style-name="P602">※教練報名人數：至多5位教練，不得超報。</text:p>
      <text:p text:style-name="P6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style:line-height-at-least="0in" fo:margin-left="1.16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958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96年度『蝴蝶杯』全國桌球錦標賽競賽規程</dc:title>
    <dc:subject/>
    <meta:initial-creator>ling</meta:initial-creator>
    <dc:creator>張品心</dc:creator>
    <meta:creation-date>2024-09-11T02:41:00Z</meta:creation-date>
    <dc:date>2024-09-11T02:41:00Z</dc:date>
    <meta:print-date>2024-08-19T10:11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43" meta:character-count="2967" meta:row-count="21" meta:non-whitespace-character-count="2529"/>
  </office:meta>
</office:document-meta>
</file>