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style:font-size-complex="12pt"/>
    </style:style>
    <style:style style:name="P6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208in" style:font-size-complex="12pt"/>
    </style:style>
    <style:style style:name="T8" style:parent-style-name="預設段落字型" style:family="text">
      <style:text-properties style:font-name="標楷體" style:font-name-asian="標楷體" fo:letter-spacing="0.0208in" style:font-size-complex="12pt"/>
    </style:style>
    <style:style style:name="T9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08in" style:font-size-complex="12pt"/>
    </style:style>
    <style:style style:name="P11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208in" style:font-size-complex="12pt"/>
    </style:style>
    <style:style style:name="T13" style:parent-style-name="預設段落字型" style:family="text">
      <style:text-properties style:font-name="標楷體" style:font-name-asian="標楷體" fo:letter-spacing="0.0208in" style:font-size-complex="12pt"/>
    </style:style>
    <style:style style:name="T14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208in" style:font-size-complex="12pt"/>
    </style:style>
    <style:style style:name="T16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08in" style:font-size-complex="12pt"/>
    </style:style>
    <style:style style:name="P20" style:parent-style-name="內文" style:family="paragraph">
      <style:paragraph-properties fo:margin-top="0.125in" style:line-height-at-least="0in" fo:margin-left="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208in" style:font-size-complex="12pt"/>
    </style:style>
    <style:style style:name="T22" style:parent-style-name="預設段落字型" style:family="text">
      <style:text-properties style:font-name="標楷體" style:font-name-asian="標楷體" fo:letter-spacing="0.0208in" style:font-size-complex="12pt"/>
    </style:style>
    <style:style style:name="T23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style:line-height-at-least="0in" fo:margin-left="-0.0986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5194in"/>
    </style:style>
    <style:style style:name="TableColumn30" style:family="table-column">
      <style:table-column-properties style:column-width="0.9326in"/>
    </style:style>
    <style:style style:name="TableColumn31" style:family="table-column">
      <style:table-column-properties style:column-width="0.4493in"/>
    </style:style>
    <style:style style:name="TableColumn32" style:family="table-column">
      <style:table-column-properties style:column-width="0.7569in"/>
    </style:style>
    <style:style style:name="TableColumn33" style:family="table-column">
      <style:table-column-properties style:column-width="0.959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2819in"/>
    </style:style>
    <style:style style:name="Table27" style:family="table">
      <style:table-properties style:width="6.86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/>
    </style:style>
    <style:style style:name="P228" style:parent-style-name="本文縮排3" style:family="paragraph">
      <style:paragraph-properties fo:text-align="center" fo:margin-top="0.125in" style:line-height-at-least="0in" fo:margin-right="-0.1666in" fo:text-indent="0in"/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<text:bookmark-start text:name="_Hlk176253618"/>2026年亞運輕艇激流第一階段培訓隊選拔賽</text:p>
      <text:p text:style-name="P4"><text:bookmark-end text:name="_Hlk176253618"/>報名表</text:p>
      <text:p text:style-name="P5"/>
      <text:p text:style-name="P6"><text:span text:style-name="T7">隊名</text:span><text:span text:style-name="T8">：</text:span><text:span text:style-name="T9"><text:s text:c="43"/></text:span><text:span text:style-name="T10"><text:s/></text:span></text:p>
      <text:p text:style-name="P11"><text:span text:style-name="T12">聯絡人</text:span><text:span text:style-name="T13">：</text:span><text:span text:style-name="T14"><text:s text:c="14"/></text:span><text:span text:style-name="T15"><text:s/>電 <text:s text:c="3"/>話：</text:span><text:span text:style-name="T16"><text:s text:c="5"/></text:span><text:span text:style-name="T17"><text:s text:c="3"/></text:span><text:span text:style-name="T18"><text:s text:c="9"/></text:span><text:span text:style-name="T19"><text:s text:c="2"/></text:span></text:p>
      <text:p text:style-name="P20"><text:span text:style-name="T21">E-mail</text:span><text:span text:style-name="T22">：</text:span><text:span text:style-name="T23"><text:s text:c="29"/></text:span><text:span text:style-name="T24"><text:s text:c="2"/></text:span><text:span text:style-name="T25"><text:s text:c="10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選手編號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 名</text:p>
          </table:table-cell>
          <table:table-cell table:style-name="TableCell43">
            <text:p text:style-name="P44">性 別</text:p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身分證</text:p>
            <text:p text:style-name="P50">字號</text:p>
          </table:table-cell>
          <table:table-cell table:style-name="TableCell51">
            <text:p text:style-name="P52">參加項目</text:p>
          </table:table-cell>
          <table:table-cell table:style-name="TableCell53">
            <text:p text:style-name="P54">指導教練姓名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選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選手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選手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選手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選手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選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選手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選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選手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小譯</meta:initial-creator>
    <dc:creator>廖翊婷</dc:creator>
    <meta:creation-date>2024-09-10T00:18:00Z</meta:creation-date>
    <dc:date>2024-09-10T00:18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