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745cm" fo:margin-left="0.173cm" table:align="left" style:writing-mode="lr-tb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7.304cm"/>
    </style:style>
    <style:style style:name="表格1.C" style:family="table-column">
      <style:table-column-properties style:column-width="7.306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middle" fo:padding="0.176cm" fo:border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Default">
      <style:paragraph-properties fo:margin-left="3.752cm" fo:margin-right="0cm" fo:line-height="0.847cm" fo:text-indent="-2.252cm" style:auto-text-indent="false"/>
    </style:style>
    <style:style style:name="P2" style:family="paragraph" style:parent-style-name="Standard">
      <style:paragraph-properties fo:margin-left="0cm" fo:margin-right="0.062cm" fo:line-height="125%" fo:text-align="center" style:justify-single-word="false" fo:text-indent="0cm" style:auto-text-indent="false" fo:padding="1.094cm" fo:border="none" style:shadow="none"/>
    </style:style>
    <style:style style:name="P3" style:family="paragraph" style:parent-style-name="Standard" style:master-page-name="Standard">
      <style:paragraph-properties fo:margin-left="0cm" fo:margin-right="0.062cm" fo:line-height="125%" fo:text-align="center" style:justify-single-word="false" fo:text-indent="0cm" style:auto-text-indent="false" style:page-number="auto" fo:padding="1.094cm" fo:border="none" style:shadow="none"/>
    </style:style>
    <style:style style:name="P4" style:family="paragraph" style:parent-style-name="Standard">
      <style:paragraph-properties fo:margin-left="2.251cm" fo:margin-right="1.409cm" style:line-height-at-least="0.847cm" fo:text-align="justify" style:justify-single-word="false" fo:text-indent="0cm" style:auto-text-indent="false" fo:padding="1.094cm" fo:border="none" style:shadow="none" style:snap-to-layout-grid="false"/>
    </style:style>
    <style:style style:name="P5" style:family="paragraph" style:parent-style-name="Standard">
      <style:paragraph-properties fo:margin-left="1.644cm" fo:margin-right="0cm" style:line-height-at-least="0.847cm" fo:text-align="justify" style:justify-single-word="false" fo:text-indent="0.106cm" style:auto-text-indent="false" fo:padding="1.094cm" fo:border="none" style:shadow="none" style:snap-to-layout-grid="false"/>
    </style:style>
    <style:style style:name="P6" style:family="paragraph" style:parent-style-name="Standard">
      <style:paragraph-properties fo:margin-left="0cm" fo:margin-right="0cm" style:line-height-at-least="0.847cm" fo:text-align="justify" style:justify-single-word="false" fo:text-indent="1.998cm" style:auto-text-indent="false" fo:padding="1.094cm" fo:border="none" style:shadow="none" style:snap-to-layout-grid="false"/>
    </style:style>
    <style:style style:name="P7" style:family="paragraph" style:parent-style-name="Standard">
      <style:paragraph-properties fo:margin-left="0cm" fo:margin-right="0cm" style:line-height-at-least="0.847cm" fo:text-align="justify" style:justify-single-word="false" fo:text-indent="2.247cm" style:auto-text-indent="false" fo:padding="1.094cm" fo:border="none" style:shadow="none" style:snap-to-layout-grid="false"/>
    </style:style>
    <style:style style:name="P8" style:family="paragraph" style:parent-style-name="Standard">
      <style:paragraph-properties fo:margin-left="2.993cm" fo:margin-right="0cm" style:line-height-at-least="0.847cm" fo:text-align="justify" style:justify-single-word="false" fo:text-indent="-0.75cm" style:auto-text-indent="false" fo:padding="1.094cm" fo:border="none" style:shadow="none" style:snap-to-layout-grid="false"/>
    </style:style>
    <style:style style:name="P9" style:family="paragraph" style:parent-style-name="Standard">
      <style:paragraph-properties fo:margin-left="0cm" fo:margin-right="0cm" style:line-height-at-least="0.847cm" fo:text-align="justify" style:justify-single-word="false" fo:text-indent="2.247cm" style:auto-text-indent="false" fo:padding="1.094cm" fo:border="none" style:shadow="none" style:snap-to-layout-grid="false">
        <style:tab-stops>
          <style:tab-stop style:position="3.251cm"/>
        </style:tab-stops>
      </style:paragraph-properties>
    </style:style>
    <style:style style:name="P10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margin-left="1.413cm" fo:margin-right="1.409cm" style:line-height-at-least="0.847cm" fo:text-align="justify" style:justify-single-word="false" fo:text-indent="0cm" style:auto-text-indent="false" fo:padding="1.094cm" fo:border="none" style:shadow="non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left="1.536cm" fo:margin-right="0cm" style:line-height-at-least="0.847cm" fo:text-align="justify" style:justify-single-word="false" fo:text-indent="0cm" style:auto-text-indent="false" fo:padding="1.094cm" fo:border="none" style:shadow="non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margin-left="-0.004cm" fo:margin-right="0cm" style:line-height-at-least="0.847cm" fo:text-align="justify" style:justify-single-word="false" fo:text-indent="1.998cm" style:auto-text-indent="false" fo:padding="1.094cm" fo:border="none" style:shadow="non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386cm" fo:margin-bottom="0cm" style:contextual-spacing="false" fo:text-align="justify" style:justify-single-word="false" fo:text-indent="1.748cm" style:auto-text-indent="false" fo:padding="1.094cm" fo:border="none" style:shadow="none"/>
      <style:text-properties fo:color="#000000" loext:opacity="100%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fo:padding="1.094cm" fo:border="none" style:shadow="none"/>
      <style:text-properties fo:color="#000000" loext:opacity="100%"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fo:padding="1.094cm" fo:border="none" style:shadow="none"/>
      <style:text-properties fo:color="#000000" loext:opacity="100%"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fo:padding="1.094cm" fo:border="none" style:shadow="none"/>
      <style:text-properties fo:color="#000000" loext:opacity="100%"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margin-left="2.752cm" fo:margin-right="1.062cm" fo:line-height="0.847cm" fo:text-align="justify" style:justify-single-word="false" fo:text-indent="-0.751cm" style:auto-text-indent="false" fo:padding="1.094cm" fo:border="none" style:shadow="none"/>
      <style:text-properties fo:color="#000000" loext:opacity="100%"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margin-left="0cm" fo:margin-right="1.45cm" fo:line-height="0.847cm" fo:text-align="justify" style:justify-single-word="false" fo:text-indent="1.499cm" style:auto-text-indent="false" fo:padding="1.094cm" fo:border="none" style:shadow="non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orphans="2" fo:widows="2" fo:break-before="page"/>
      <style:text-properties fo:color="#000000" loext:opacity="100%"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orphans="2" fo:widows="2"/>
      <style:text-properties fo:color="#000000" loext:opacity="100%"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margin-left="0cm" fo:margin-right="0cm" style:line-height-at-least="0.847cm" fo:text-align="justify" style:justify-single-word="false" fo:text-indent="1.249cm" style:auto-text-indent="false" fo:padding="1.094cm" fo:border="none" style:shadow="none" style:snap-to-layout-grid="false"/>
      <style:text-properties fo:color="#000000" loext:opacity="100%" style:font-name="Times New Roman" style:font-name-complex="Times New Roman" style:font-size-complex="12pt"/>
    </style:style>
    <style:style style:name="P24" style:family="paragraph" style:parent-style-name="Standard">
      <style:paragraph-properties fo:margin-left="1.644cm" fo:margin-right="0cm" style:line-height-at-least="0.847cm" fo:text-align="justify" style:justify-single-word="false" fo:text-indent="0.106cm" style:auto-text-indent="false" fo:padding="1.094cm" fo:border="none" style:shadow="none" style:snap-to-layout-grid="false"/>
      <style:text-properties fo:color="#000000" loext:opacity="100%" style:font-name="Times New Roman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fo:padding="1.094cm" fo:border="none" style:shadow="none"/>
      <style:text-properties fo:color="#000000" loext:opacity="100%" style:font-name="Times New Roman" style:font-name-complex="Times New Roman" style:font-size-complex="12pt"/>
    </style:style>
    <style:style style:name="P26" style:family="paragraph" style:parent-style-name="Standard">
      <style:paragraph-properties fo:margin-left="4.999cm" fo:margin-right="0cm" fo:line-height="0.847cm" fo:text-align="justify" style:justify-single-word="false" fo:text-indent="-2.752cm" style:auto-text-indent="false" fo:padding="1.094cm" fo:border="none" style:shadow="none" style:snap-to-layout-grid="false"/>
    </style:style>
    <style:style style:name="P27" style:family="paragraph" style:parent-style-name="Standard">
      <style:paragraph-properties fo:margin-left="2.752cm" fo:margin-right="1.062cm" fo:line-height="0.847cm" fo:text-align="justify" style:justify-single-word="false" fo:text-indent="-0.751cm" style:auto-text-indent="false" fo:padding="1.094cm" fo:border="none" style:shadow="none"/>
    </style:style>
    <style:style style:name="P28" style:family="paragraph" style:parent-style-name="Standard">
      <style:paragraph-properties fo:margin-left="2.752cm" fo:margin-right="1.268cm" fo:line-height="0.847cm" fo:text-align="justify" style:justify-single-word="false" fo:text-indent="-0.751cm" style:auto-text-indent="false" fo:padding="1.094cm" fo:border="none" style:shadow="none"/>
    </style:style>
    <style:style style:name="P29" style:family="paragraph" style:parent-style-name="Standard">
      <style:paragraph-properties fo:margin-left="-0.004cm" fo:margin-right="0cm" fo:line-height="0.847cm" fo:text-align="justify" style:justify-single-word="false" fo:text-indent="1.499cm" style:auto-text-indent="false" fo:padding="1.094cm" fo:border="none" style:shadow="none"/>
    </style:style>
    <style:style style:name="P30" style:family="paragraph" style:parent-style-name="Standard">
      <style:paragraph-properties fo:text-align="justify" style:justify-single-word="false" fo:padding="1.094cm" fo:border="none" style:shadow="none"/>
    </style:style>
    <style:style style:name="P31" style:family="paragraph" style:parent-style-name="Standard">
      <style:paragraph-properties fo:text-align="center" style:justify-single-word="false" fo:padding="1.094cm" fo:border="none" style:shadow="none"/>
    </style:style>
    <style:style style:name="P32" style:family="paragraph" style:parent-style-name="清單段落">
      <style:paragraph-properties fo:margin-left="2.26cm" fo:margin-right="1.409cm" style:line-height-at-least="0.847cm" fo:text-align="justify" style:justify-single-word="false" fo:text-indent="0cm" style:auto-text-indent="false" fo:padding="1.094cm" fo:border="none" style:shadow="none" style:snap-to-layout-grid="false"/>
    </style:style>
    <style:style style:name="P33" style:family="paragraph" style:parent-style-name="清單段落" style:list-style-name="WW8Num1">
      <style:paragraph-properties fo:margin-left="2.26cm" fo:margin-right="1.409cm" style:line-height-at-least="0.847cm" fo:text-align="justify" style:justify-single-word="false" fo:text-indent="-0.847cm" style:auto-text-indent="false" fo:padding="1.094cm" fo:border="none" style:shadow="non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4" style:family="paragraph" style:parent-style-name="清單段落" style:list-style-name="WW8Num2">
      <style:paragraph-properties fo:margin-left="3cm" fo:margin-right="1.45cm" fo:line-height="0.847cm" fo:text-align="justify" style:justify-single-word="false" fo:text-indent="-1cm" style:auto-text-indent="false" fo:padding="1.094cm" fo:border="none" style:shadow="non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5" style:family="paragraph" style:parent-style-name="清單段落" style:list-style-name="WW8Num2">
      <style:paragraph-properties fo:margin-left="3cm" fo:margin-right="1.45cm" fo:line-height="0.847cm" fo:text-align="justify" style:justify-single-word="false" fo:text-indent="-1cm" style:auto-text-indent="false" fo:padding="1.094cm" fo:border="none" style:shadow="none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language-asian="zh" style:country-asian="HK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1" style:family="text">
      <style:text-properties fo:color="#000000" loext:opacity="100%" style:font-name="Times New Roman" style:font-name-asian="標楷體" style:font-name-complex="Times New Roman" style:font-size-complex="12pt" fo:background-color="#ffffff"/>
    </style:style>
    <style:style style:name="T12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3" style:family="text">
      <style:text-properties fo:color="#000000" loext:opacity="100%" style:font-name="Times New Roman" style:font-name-asian="Times New Roman" style:font-name-complex="Times New Roman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16" style:family="text">
      <style:text-properties fo:color="#ff0000" loext:opacity="100%" style:font-name="Times New Roman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高雄市</text:span><text:span text:style-name="T2">海洋科學序列教材(OSS)推廣暨研習活動</text:span><text:span text:style-name="T2">計畫</text:span></text:p>
      <text:p text:style-name="P2"><text:span text:style-name="T2">第二場次</text:span></text:p>
      <text:list xml:id="list765946811" text:style-name="WW8Num1">
        <text:list-item>
          <text:p text:style-name="P33">依據：</text:p>
        </text:list-item>
      </text:list>
      <text:p text:style-name="P32"><text:span text:style-name="T11">海洋委員會「113年海洋素養典範教育-</text:span><text:span text:style-name="T10">高雄市</text:span><text:span text:style-name="T10">政府教育局</text:span><text:span text:style-name="T11">推廣計畫」。</text:span><text:span text:style-name="T13"> </text:span></text:p>
      <text:p text:style-name="P12">貳、計畫目標：</text:p>
      <text:p text:style-name="P4"><text:span text:style-name="T10">透過海洋科學序列教材(OSS)推廣暨研習活動，積極推動海洋科學序列教材融入課程及運用，提升本市教師海洋教學知能。</text:span><text:span text:style-name="T13"> </text:span></text:p>
      <text:p text:style-name="P23"><text:span text:style-name="T9">參、辦理單位：</text:span><text:span text:style-name="T14"> </text:span></text:p>
      <text:p text:style-name="P24"><text:span text:style-name="T14"><text:s/></text:span><text:span text:style-name="T9">一、指導單位：海洋委員會</text:span><text:span text:style-name="T14"> </text:span></text:p>
      <text:p text:style-name="P5"><text:span text:style-name="T13"><text:s/></text:span><text:span text:style-name="T10">二、主辦單位：</text:span><text:span text:style-name="T10">高雄</text:span><text:span text:style-name="T10">市政府教育局</text:span><text:span text:style-name="T13"> </text:span></text:p>
      <text:p text:style-name="P24"><text:span text:style-name="T14"><text:s/></text:span><text:span text:style-name="T9">三、合作單位：國家海洋研究院</text:span></text:p>
      <text:p text:style-name="P6"><text:soft-page-break/><text:span text:style-name="T10">四、承辦單位：</text:span><text:span text:style-name="T10">高雄</text:span><text:span text:style-name="T10">市戶外教育及海洋教育中心(</text:span><text:span text:style-name="T10">高雄市立鹽埕國民中學</text:span><text:span text:style-name="T10">)。</text:span></text:p>
      <text:p text:style-name="P13">肆、研習內容：</text:p>
      <text:p text:style-name="P14">一、辦理時間及地點：</text:p>
      <text:p text:style-name="P9"><text:span text:style-name="T10">(一) 辦理時間：</text:span><text:span text:style-name="T13"> </text:span><text:span text:style-name="T10">113 年</text:span><text:span text:style-name="T13"> </text:span><text:span text:style-name="T10">9</text:span><text:span text:style-name="T10">月</text:span><text:span text:style-name="T13"> </text:span><text:span text:style-name="T10">28 日(</text:span><text:span text:style-name="T10">星期六</text:span><text:span text:style-name="T10">)</text:span><text:span text:style-name="T10">上午8：3</text:span><text:span text:style-name="T10">0</text:span><text:span text:style-name="T10">至下午4：</text:span><text:span text:style-name="T10">00</text:span></text:p>
      <text:p text:style-name="P7"><text:span text:style-name="T10">(二) 辦理地點：</text:span><text:span text:style-name="T10">高雄市立鹽埕國民中學</text:span></text:p>
      <text:p text:style-name="P6"><text:span text:style-name="T10">二、參加對象、人數與報名方式：</text:span></text:p>
      <text:p text:style-name="P7"><text:span text:style-name="T4">(一)</text:span><text:span text:style-name="T4">參與對象：</text:span><text:span text:style-name="T8"> </text:span><text:span text:style-name="T4">全國各級學校對海洋科學序列教材有興趣之教師。</text:span></text:p>
      <text:p text:style-name="P26"><text:span text:style-name="T4">(二)參與人數：每場次</text:span><text:span text:style-name="T4">25</text:span><text:span text:style-name="T4">人</text:span><text:span text:style-name="T4">(開放外縣市教師報名名額10人)</text:span><text:span text:style-name="T4">。</text:span></text:p>
      <text:p text:style-name="P8"><text:span text:style-name="T10">(三)</text:span><text:span text:style-name="T10">報名時間：</text:span><text:span text:style-name="T4">自</text:span><text:span text:style-name="T4">即日</text:span><text:span text:style-name="T4">起至</text:span><text:span text:style-name="T4">9</text:span><text:span text:style-name="T4">月2</text:span><text:span text:style-name="T4">5</text:span><text:span text:style-name="T4">日(星期</text:span><text:span text:style-name="T4">三</text:span><text:span text:style-name="T4">)中午12時截止（倘報名人數過多，主辦單位可視情況提前截止）。</text:span></text:p>
      <text:p text:style-name="P8"><text:span text:style-name="T10">(</text:span><text:span text:style-name="T10">四</text:span><text:span text:style-name="T10">)報名</text:span><text:span text:style-name="T10">方式：請逕至</text:span><text:span text:style-name="T4">全國教師在職進修網報名，</text:span><text:span text:style-name="T15">研習課程代碼為</text:span><text:span text:style-name="T16">4568359</text:span><text:span text:style-name="T4">，報名後若臨時有事無法參加時，請務必來電告知承辦單位（</text:span><text:span text:style-name="T4">鹽埕國中：</text:span><text:span text:style-name="T4">07-5211283分機41），以便通知候補學員遞補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5">三、研習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<text:span text:style-name="T9">時</text:span><text:span text:style-name="T14"> </text:span><text:span text:style-name="T9">間</text:span></text:p>
          </table:table-cell>
          <table:table-cell table:style-name="表格1.A1" office:value-type="string">
            <text:p text:style-name="P17">活動內容</text:p>
          </table:table-cell>
          <table:table-cell table:style-name="表格1.A1" office:value-type="string">
            <text:p text:style-name="P17">備註</text:p>
          </table:table-cell>
        </table:table-row>
        <table:table-row table:style-name="表格1.1">
          <table:table-cell table:style-name="表格1.A1" office:value-type="string">
            <text:p text:style-name="P17">08:30 - 09:00</text:p>
          </table:table-cell>
          <table:table-cell table:style-name="表格1.A1" office:value-type="string">
            <text:p text:style-name="P17">報到</text:p>
          </table:table-cell>
          <table:table-cell table:style-name="表格1.C2" office:value-type="string">
            <text:p text:style-name="P30"><text:span text:style-name="T10">高雄</text:span><text:span text:style-name="T10">市戶外教育及海洋教育中心工作團隊</text:span></text:p>
          </table:table-cell>
        </table:table-row>
        <table:table-row table:style-name="表格1.1">
          <table:table-cell table:style-name="表格1.A1" office:value-type="string">
            <text:p text:style-name="P17">09:00 - 09:15</text:p>
          </table:table-cell>
          <table:table-cell table:style-name="表格1.A1" office:value-type="string">
            <text:p text:style-name="P17">開場及致詞</text:p>
          </table:table-cell>
          <table:table-cell table:style-name="表格1.C2" office:value-type="string">
            <text:p text:style-name="P30"><text:span text:style-name="T10">高雄市政府教育局長官/海洋委員會</text:span></text:p>
            <text:p text:style-name="P30"><text:span text:style-name="T10">國家海洋研究院/鹽埕國中</text:span></text:p>
          </table:table-cell>
        </table:table-row>
        <table:table-row table:style-name="表格1.1">
          <table:table-cell table:style-name="表格1.A1" office:value-type="string">
            <text:p text:style-name="P17">09:15 - 10:00</text:p>
          </table:table-cell>
          <table:table-cell table:style-name="表格1.A1" office:value-type="string">
            <text:p text:style-name="P31"><text:span text:style-name="T10">2.1單元教學演示</text:span></text:p>
            <text:p text:style-name="P17">(講師教學示範及教學技巧)</text:p>
          </table:table-cell>
          <table:table-cell table:style-name="表格1.A1" office:value-type="string">
            <text:p text:style-name="P16">講師：臺北市南湖高中王慈鴻教師</text:p>
            <text:p text:style-name="P16">助教：國立臺灣海洋大學蘇韋君教師</text:p>
            <text:p text:style-name="P16">助教：基隆市海大附中賴信村教師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0">10:00 - 10:15</text:span></text:p>
          </table:table-cell>
          <table:table-cell table:style-name="表格1.A1" table:number-columns-spanned="2" office:value-type="string">
            <text:p text:style-name="P17">休息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<text:span text:style-name="T10">10:15 - 11:00</text:span></text:p>
          </table:table-cell>
          <table:table-cell table:style-name="表格1.A1" office:value-type="string">
            <text:p text:style-name="P31"><text:span text:style-name="T10">2.2單元教學演示</text:span></text:p>
            <text:p text:style-name="P31"><text:span text:style-name="T10">(講師教學示範及教學技巧)</text:span></text:p>
          </table:table-cell>
          <table:table-cell table:style-name="表格1.A1" office:value-type="string">
            <text:p text:style-name="P16">講師：臺北市南湖高中王慈鴻教師</text:p>
            <text:p text:style-name="P16">助教：國立臺灣海洋大學蘇韋君教師</text:p>
            <text:p text:style-name="P16">助教：基隆市海大附中賴信村教師</text:p>
          </table:table-cell>
        </table:table-row>
        <text:soft-page-break/>
        <table:table-row table:style-name="表格1.1">
          <table:table-cell table:style-name="表格1.A1" office:value-type="string">
            <text:p text:style-name="P31"><text:span text:style-name="T10">11:00 - 11:15</text:span></text:p>
          </table:table-cell>
          <table:table-cell table:style-name="表格1.A1" table:number-columns-spanned="2" office:value-type="string">
            <text:p text:style-name="P17">休息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<text:span text:style-name="T10">11:15 - 12:00</text:span></text:p>
          </table:table-cell>
          <table:table-cell table:style-name="表格1.A1" office:value-type="string">
            <text:p text:style-name="P17">2.1及2.2單元教師共備</text:p>
            <text:p text:style-name="P17">(參與教師共備課程)</text:p>
          </table:table-cell>
          <table:table-cell table:style-name="表格1.A1" office:value-type="string">
            <text:p text:style-name="P16">講師：臺北市南湖高中王慈鴻教師</text:p>
            <text:p text:style-name="P16">助教：國立臺灣海洋大學蘇韋君教師</text:p>
            <text:p text:style-name="P16">助教：基隆市海大附中賴信村教師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0">12:00 - 13:00</text:span></text:p>
          </table:table-cell>
          <table:table-cell table:style-name="表格1.A1" table:number-columns-spanned="2" office:value-type="string">
            <text:p text:style-name="P17">午休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<text:span text:style-name="T10">13:00 - 13:45</text:span></text:p>
          </table:table-cell>
          <table:table-cell table:style-name="表格1.A1" office:value-type="string">
            <text:p text:style-name="P17">2.1單元教學演示</text:p>
            <text:p text:style-name="P17">(參與教師分組教學演示)</text:p>
          </table:table-cell>
          <table:table-cell table:style-name="表格1.A1" office:value-type="string">
            <text:p text:style-name="P30"><text:span text:style-name="T10">講師：臺北市南湖高中王慈鴻教師</text:span></text:p>
            <text:p text:style-name="P30"><text:span text:style-name="T10">助教：國立臺灣海洋大學蘇韋君教師</text:span></text:p>
            <text:p text:style-name="P16">助教：基隆市海大附中賴信村教師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0">13:45 - 14:00</text:span></text:p>
          </table:table-cell>
          <table:table-cell table:style-name="表格1.A1" table:number-columns-spanned="2" office:value-type="string">
            <text:p text:style-name="P17">休息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<text:span text:style-name="T10">14:00 - 14:45</text:span></text:p>
          </table:table-cell>
          <table:table-cell table:style-name="表格1.A1" office:value-type="string">
            <text:p text:style-name="P17">2.2單元教學演示</text:p>
            <text:p text:style-name="P17">(參與教師分組教學演示)</text:p>
          </table:table-cell>
          <table:table-cell table:style-name="表格1.A1" office:value-type="string">
            <text:p text:style-name="P16">講師：臺北市南湖高中王慈鴻教師</text:p>
            <text:p text:style-name="P16">助教：國立臺灣海洋大學蘇韋君教師</text:p>
            <text:p text:style-name="P16">助教：基隆市海大附中賴信村教師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0">14:45 - 15:00</text:span></text:p>
          </table:table-cell>
          <table:table-cell table:style-name="表格1.A1" table:number-columns-spanned="2" office:value-type="string">
            <text:p text:style-name="P17">休息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31"><text:span text:style-name="T10">15:00- 16:00</text:span></text:p>
          </table:table-cell>
          <table:table-cell table:style-name="表格1.A1" office:value-type="string">
            <text:p text:style-name="P17">綜合座談/領取第2單元教材</text:p>
          </table:table-cell>
          <table:table-cell table:style-name="表格1.A1" office:value-type="string">
            <text:p text:style-name="P16">高雄市政府教育局長官/海洋委員會</text:p>
            <text:p text:style-name="P16">國家海洋研究院/鹽埕國中</text:p>
          </table:table-cell>
        </table:table-row>
      </table:table>
      <text:p text:style-name="P19"/>
      <text:p text:style-name="P21"/>
      <text:p text:style-name="P27"><text:span text:style-name="T10">四、</text:span><text:span text:style-name="T4">參加研習教師屬培訓性質，</text:span><text:span text:style-name="T6">請各校惠予</text:span><text:span text:style-name="T4">其</text:span><text:span text:style-name="T4">公</text:span><text:span text:style-name="T4">(差)</text:span><text:span text:style-name="T4">假</text:span><text:span text:style-name="T6">登記</text:span><text:span text:style-name="T4">參加，</text:span><text:span text:style-name="T10">全程參與研習者</text:span><text:span text:style-name="T10">將核予</text:span><text:span text:style-name="T13"> </text:span><text:span text:style-name="T10">6 小時研習時數，並授予國海院OSS種子教師研習證書與登錄OSS研習時數。</text:span></text:p>
      <text:p text:style-name="P28"><text:span text:style-name="T10">五</text:span><text:span text:style-name="T10">、研習活動聯絡人：</text:span><text:span text:style-name="T10">高雄</text:span><text:span text:style-name="T10">市戶外教育及海洋教育中心</text:span><text:span text:style-name="T10">李育錡主任</text:span><text:span text:style-name="T10">，電話：</text:span><text:span text:style-name="T4">07-5211283分機</text:span><text:span text:style-name="T4">41</text:span><text:span text:style-name="T10">。</text:span></text:p>
      <text:p text:style-name="P20">陸、預期效益：</text:p>
      <text:list xml:id="list2796655222" text:style-name="WW8Num2">
        <text:list-item>
          <text:p text:style-name="P35"><text:span text:style-name="T10">培養海洋教育人才，提升OSS 教材實施廣度。</text:span></text:p>
        </text:list-item>
        <text:list-item>
          <text:p text:style-name="P35"><text:span text:style-name="T10">結合聯合國永續發展目標趨勢，奠基國中小學生海洋素養。</text:span></text:p>
        </text:list-item>
        <text:list-item>
          <text:p text:style-name="P34">提升全民海洋素養政策目標，打造臺灣成為海洋素養典範國家之願景。</text:p>
        </text:list-item>
      </text:list>
      <text:p text:style-name="P1"><text:span text:style-name="T7">柒、獎勵：</text:span>俟活動結束，承辦本計畫之相關工作人員依「高雄市立各級學校及幼兒園教職</text:p>
      <text:p text:style-name="P1"><text:s text:c="10"/>員工獎懲標準補充規定」辦理敘獎。 </text:p>
      <text:p text:style-name="P29"><text:span text:style-name="T10">捌、本計畫經核定後實施，修</text:span><text:span text:style-name="T10">正</text:span><text:span text:style-name="T10">時亦同。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0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141cm" fo:margin-bottom="0.974cm" fo:margin-left="1.251cm" fo:margin-right="1.7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馨慧 邱</meta:initial-creator>
    <meta:creation-date>2024-09-02T13:17:00</meta:creation-date>
    <dc:creator>tzengjean@outlook.com</dc:creator>
    <dc:date>2024-09-05T11:16:00</dc:date>
    <meta:editing-cycles>7</meta:editing-cycles>
    <meta:editing-duration>PT7M</meta:editing-duration>
    <meta:document-statistic meta:table-count="1" meta:image-count="0" meta:object-count="0" meta:page-count="6" meta:paragraph-count="84" meta:word-count="1228" meta:character-count="1452" meta:non-whitespace-character-count="1396"/>
    <meta:generator>MODA_ODF_Application_Tools/3.5.5.5.1$Windows_X86_64 LibreOffice_project/0731c5f9adee5daee576bb62a18f665a8d51cd0c</meta:generator>
    <meta:user-defined meta:name="GrammarlyDocumentId">d4063be482c47f1507e4819000775aaff57cb3699a651c27e2778a2da99f985a</meta:user-defined>
  </office:meta>
</office:document-meta>
</file>