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0%"/>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fo:margin-top="0.25in" fo:line-height="115%" fo:margin-left="1.1812in" fo:text-indent="-1.18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margin-top="0.125in" fo:line-height="115%" fo:margin-left="1.168in" fo:text-indent="-1.168in">
        <style:tab-stops/>
      </style:paragraph-properties>
      <style:text-properties style:font-name="標楷體" style:font-name-asian="標楷體" fo:font-weight="bold" style:font-weight-asian="bold" fo:color="#000000"/>
    </style:style>
    <style:style style:name="P13" style:parent-style-name="內文" style:family="paragraph">
      <style:paragraph-properties style:snap-to-layout-grid="false" fo:margin-top="0.125in" fo:line-height="115%" fo:margin-left="1.168in" fo:text-indent="-1.168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P18" style:parent-style-name="標題3" style:family="paragraph">
      <style:paragraph-properties style:snap-to-layout-grid="false" fo:margin-top="0.125in" fo:margin-bottom="0in" fo:line-height="115%" fo:margin-left="1.1812in" fo:text-indent="-1.1812in" fo:background-color="#FFFFFF">
        <style:tab-stops/>
      </style:paragraph-properties>
    </style:style>
    <style:style style:name="T19"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內文" style:family="paragraph">
      <style:paragraph-properties fo:margin-top="0.125in" fo:margin-left="1.0847in" fo:text-indent="-1.0847in">
        <style:tab-stops/>
      </style:paragraph-properties>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P24" style:parent-style-name="內文" style:family="paragraph">
      <style:paragraph-properties style:snap-to-layout-grid="false" fo:margin-top="0.125in" fo:line-height="115%" fo:margin-left="1.168in" fo:text-indent="-1.168in">
        <style:tab-stops/>
      </style:paragraph-properties>
      <style:text-properties style:font-name="標楷體" style:font-name-asian="標楷體" fo:font-weight="bold" style:font-weight-asian="bold" fo:color="#000000"/>
    </style:style>
    <style:style style:name="P25" style:parent-style-name="內文" style:family="paragraph">
      <style:paragraph-properties style:snap-to-layout-grid="false" fo:line-height="115%" fo:margin-left="1.9687in" fo:text-indent="-1.1819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5" style:parent-style-name="內文" style:family="paragraph">
      <style:paragraph-properties style:snap-to-layout-grid="false" fo:line-height="115%" fo:margin-left="1.9687in" fo:text-indent="-1.1819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超連結"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line-height="115%" fo:margin-left="1.968in">
        <style:tab-stops/>
      </style:paragraph-properties>
      <style:text-properties style:font-name="標楷體" style:font-name-asian="標楷體" fo:color="#000000"/>
    </style:style>
    <style:style style:name="P57" style:parent-style-name="內文" style:family="paragraph">
      <style:paragraph-properties style:snap-to-layout-grid="false" fo:line-height="115%" fo:margin-left="1.9687in" fo:text-indent="-1.1819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77" style:parent-style-name="內文" style:family="paragraph">
      <style:paragraph-properties style:snap-to-layout-grid="false" fo:line-height="115%" fo:margin-left="1.9687in" fo:text-indent="-1.1819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3"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84" style:parent-style-name="內文" style:family="paragraph">
      <style:paragraph-properties style:snap-to-layout-grid="false" fo:line-height="115%" fo:margin-left="1.477in" fo:text-indent="-0.1986in">
        <style:tab-stops/>
      </style:paragraph-properties>
      <style:text-properties style:font-name="標楷體" style:font-name-asian="標楷體" fo:color="#000000"/>
    </style:style>
    <style:style style:name="P85" style:parent-style-name="內文" style:family="paragraph">
      <style:paragraph-properties style:snap-to-layout-grid="false" fo:line-height="115%" fo:margin-left="1.2784in">
        <style:tab-stops/>
      </style:paragraph-properties>
      <style:text-properties style:font-name="標楷體" style:font-name-asian="標楷體" fo:color="#000000"/>
    </style:style>
    <style:style style:name="P86" style:parent-style-name="內文" style:family="paragraph">
      <style:paragraph-properties style:snap-to-layout-grid="false" fo:line-height="115%" fo:margin-left="1.2784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3" style:parent-style-name="內文" style:family="paragraph">
      <style:paragraph-properties style:snap-to-layout-grid="false" fo:line-height="115%" fo:margin-left="1.278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8" style:parent-style-name="內文" style:family="paragraph">
      <style:paragraph-properties style:snap-to-layout-grid="false" fo:line-height="115%" fo:margin-left="1.2784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1" style:parent-style-name="內文" style:family="paragraph">
      <style:paragraph-properties style:snap-to-layout-grid="false" fo:line-height="115%" fo:margin-left="1.2784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6" style:parent-style-name="內文" style:family="paragraph">
      <style:paragraph-properties style:snap-to-layout-grid="false" fo:line-height="115%" fo:margin-left="1.2784in">
        <style:tab-stops/>
      </style:paragraph-properties>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4" style:parent-style-name="內文" style:family="paragraph">
      <style:paragraph-properties style:snap-to-layout-grid="false" fo:line-height="115%" fo:margin-left="1.2784in">
        <style:tab-stops/>
      </style:paragraph-properties>
      <style:text-properties style:font-name="標楷體" style:font-name-asian="標楷體" fo:color="#000000"/>
    </style:style>
    <style:style style:name="P115"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16"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117"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18"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19"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20"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21" style:parent-style-name="內文" style:family="paragraph">
      <style:paragraph-properties style:snap-to-layout-grid="false" fo:line-height="115%" fo:margin-left="1.5298in" fo:text-indent="-0.2513in">
        <style:tab-stops/>
      </style:paragraph-properties>
      <style:text-properties style:font-name="標楷體" style:font-name-asian="標楷體" fo:color="#000000"/>
    </style:style>
    <style:style style:name="P122"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123" style:parent-style-name="內文" style:family="paragraph">
      <style:paragraph-properties style:snap-to-layout-grid="false" fo:line-height="115%" fo:margin-left="1.4465in" fo:text-indent="-0.168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P127" style:parent-style-name="內文" style:family="paragraph">
      <style:paragraph-properties style:snap-to-layout-grid="false" fo:line-height="115%" fo:margin-left="1.4465in" fo:text-indent="-0.168in">
        <style:tab-stops/>
      </style:paragraph-properties>
      <style:text-properties style:font-name="標楷體" style:font-name-asian="標楷體" fo:color="#000000"/>
    </style:style>
    <style:style style:name="P128" style:parent-style-name="內文" style:family="paragraph">
      <style:paragraph-properties style:snap-to-layout-grid="false" fo:margin-top="0.125in" fo:line-height="115%"/>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line-height="115%" fo:margin-left="1.9368in" fo:text-indent="-1.270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snap-to-layout-grid="false" fo:line-height="115%" fo:margin-left="1.9368in" fo:text-indent="-1.270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line-height="115%" fo:margin-left="1.9368in" fo:text-indent="-1.2701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line-height="115%" fo:margin-left="1.9368in" fo:text-indent="-1.2701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0pt" style:font-size-asian="10pt" style:font-size-complex="10pt"/>
    </style:style>
    <style:style style:name="P160" style:parent-style-name="內文" style:family="paragraph">
      <style:paragraph-properties style:snap-to-layout-grid="false" fo:line-height="115%" fo:margin-left="1.9368in" fo:text-indent="-1.2701in">
        <style:tab-stops/>
      </style:paragraph-properties>
      <style:text-properties style:font-name="標楷體" style:font-name-asian="標楷體" fo:color="#000000"/>
    </style:style>
    <style:style style:name="P161" style:parent-style-name="內文" style:family="paragraph">
      <style:paragraph-properties style:snap-to-layout-grid="false" fo:margin-top="0.125in" fo:line-height="115%"/>
      <style:text-properties style:font-name="標楷體" style:font-name-asian="標楷體" fo:font-weight="bold" style:font-weight-asian="bold" fo:color="#000000"/>
    </style:style>
    <style:style style:name="P162"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163" style:parent-style-name="內文" style:family="paragraph">
      <style:paragraph-properties style:snap-to-layout-grid="false" fo:line-height="115%" fo:margin-left="1.9687in" fo:text-indent="-1.1819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184" style:parent-style-name="內文" style:family="paragraph">
      <style:paragraph-properties style:snap-to-layout-grid="false" fo:line-height="115%" fo:margin-left="1.9687in" fo:text-indent="-1.1819in">
        <style:tab-stops/>
      </style:paragraph-properties>
      <style:text-properties style:font-name="標楷體" style:font-name-asian="標楷體" fo:color="#000000"/>
    </style:style>
    <style:style style:name="P185" style:parent-style-name="內文" style:family="paragraph">
      <style:paragraph-properties style:snap-to-layout-grid="false" fo:margin-top="0.125in" fo:line-height="115%" fo:margin-left="1.1791in" fo:text-indent="-1.1791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margin-top="0.125in" fo:line-height="115%" fo:margin-left="0.3631in" fo:text-indent="-0.363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margin-top="0.125in" fo:line-height="115%" fo:margin-left="0.3631in" fo:text-indent="-0.3631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margin-top="0.125in" fo:line-height="115%" fo:margin-left="0.3631in" fo:text-indent="-0.3631in">
        <style:tab-stops/>
      </style:paragraph-properties>
      <style:text-properties style:font-name="標楷體" style:font-name-asian="標楷體" fo:color="#000000"/>
    </style:style>
    <style:style style:name="P204" style:parent-style-name="內文" style:family="paragraph">
      <style:paragraph-properties fo:break-before="page" style:snap-to-layout-grid="false" fo:line-height="95%"/>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212" style:family="table-column">
      <style:table-column-properties style:column-width="1.4951in"/>
    </style:style>
    <style:style style:name="TableColumn213" style:family="table-column">
      <style:table-column-properties style:column-width="1.4944in"/>
    </style:style>
    <style:style style:name="TableColumn214" style:family="table-column">
      <style:table-column-properties style:column-width="1.4944in"/>
    </style:style>
    <style:style style:name="TableColumn215" style:family="table-column">
      <style:table-column-properties style:column-width="1.4944in"/>
    </style:style>
    <style:style style:name="TableColumn216" style:family="table-column">
      <style:table-column-properties style:column-width="1.4951in"/>
    </style:style>
    <style:style style:name="Table211" style:family="table">
      <style:table-properties style:width="7.4736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95%"/>
      <style:text-properties style:font-name="標楷體" style:font-name-asian="標楷體" fo:color="#000000" fo:font-size="15pt" style:font-size-asian="15pt" style:font-size-complex="15pt"/>
    </style:style>
    <style:style style:name="P405" style:parent-style-name="內文" style:family="paragraph">
      <style:paragraph-properties style:snap-to-layout-grid="false" fo:line-height="95%"/>
      <style:text-properties style:font-name="標楷體" style:font-name-asian="標楷體" fo:color="#000000" fo:font-size="14pt" style:font-size-asian="14pt"/>
    </style:style>
    <style:style style:name="P406" style:parent-style-name="內文" style:family="paragraph">
      <style:paragraph-properties style:snap-to-layout-grid="false" fo:line-height="95%"/>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超連結"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2">臺中市</text:span><text:span text:style-name="T3">11</text:span><text:span text:style-name="T4">3</text:span><text:span text:style-name="T5">年</text:span><text:span text:style-name="T6">度</text:span><text:span text:style-name="T7">第13屆</text:span><text:span text:style-name="T8">「得福畫福德」寫生比賽實施計畫</text:span></text:p>
      <text:p text:style-name="P9"><text:span text:style-name="T10">一、活動主旨：為感念土地之神－「福德正神」，守護鄉土社區民眾福祉之恩德，</text:span><text:span text:style-name="T11">特舉辦本寫生比賽，希能藉此推展社區藝文教育，鼓勵親子共同參與社區活動，建立社區民眾情誼，提升學生藝術與人文涵養。</text:span></text:p>
      <text:p text:style-name="P12">二、指導單位：臺中市政府、臺中市政府教育局</text:p>
      <text:p text:style-name="P13"><text:span text:style-name="T14">三、主辦單位：沙鹿區竹林國民小學、臺中市德林福德功德會</text:span><text:span text:style-name="T15">(</text:span><text:span text:style-name="T16">臺中市沙鹿區德林宮管理委員會</text:span><text:span text:style-name="T17">)</text:span></text:p>
      <text:h text:style-name="P18" text:outline-level="3"><text:span text:style-name="T19">四、協辦單位：沙鹿區公所、</text:span><text:span text:style-name="T20">沙鹿高級工業職業學校</text:span></text:h>
      <text:p text:style-name="P21"><text:span text:style-name="T22">五、贊助單位：</text:span><text:span text:style-name="T23">邀請中</text:span></text:p>
      <text:p text:style-name="P24">六、實施要點：</text:p>
      <text:p text:style-name="P25"><text:span text:style-name="T26">(</text:span><text:span text:style-name="T27">一</text:span><text:span text:style-name="T28">)</text:span><text:span text:style-name="T29">報名日期：</text:span><text:span text:style-name="T30">11</text:span><text:span text:style-name="T31">3</text:span><text:span text:style-name="T32">年</text:span><text:span text:style-name="T33">09月25日</text:span><text:span text:style-name="T34">(</text:span><text:span text:style-name="T35">星期三</text:span><text:span text:style-name="T36">)</text:span><text:span text:style-name="T37">起至</text:span><text:span text:style-name="T38">1</text:span><text:span text:style-name="T39">13</text:span><text:span text:style-name="T40">年</text:span><text:span text:style-name="T41">10月01日</text:span><text:span text:style-name="T42">(</text:span><text:span text:style-name="T43">星期二</text:span><text:span text:style-name="T44">)</text:span></text:p>
      <text:p text:style-name="P45"><text:span text:style-name="T46">(</text:span><text:span text:style-name="T47">二</text:span><text:span text:style-name="T48">)</text:span><text:span text:style-name="T49">報名方式：請於報名截止日前，將報名表</text:span><text:span text:style-name="T50">E-mail</text:span><text:span text:style-name="T51">：</text:span><text:a xlink:href="mailto:sue59324@tc.edu.tw" office:target-frame-name="_top" xlink:show="replace"><text:span text:style-name="T52">sue59324@tc.edu.tw</text:span></text:a><text:span text:style-name="T53">(蘇</text:span><text:span text:style-name="T54">主任</text:span><text:span text:style-name="T55">)</text:span></text:p>
      <text:p text:style-name="P56">(報名表如附件一，請務必以電腦打字、word檔格式傳送)</text:p>
      <text:p text:style-name="P57"><text:span text:style-name="T58">(</text:span><text:span text:style-name="T59">三</text:span><text:span text:style-name="T60">)</text:span><text:span text:style-name="T61">比賽日期：國曆</text:span><text:span text:style-name="T62">11</text:span><text:span text:style-name="T63">3</text:span><text:span text:style-name="T64">年</text:span><text:span text:style-name="T65">10月05日</text:span><text:span text:style-name="T66">(</text:span><text:span text:style-name="T67">農曆</text:span><text:span text:style-name="T68">0</text:span><text:span text:style-name="T69">9月03日</text:span><text:span text:style-name="T70">星期六</text:span><text:span text:style-name="T71">)</text:span><text:span text:style-name="T72">上午</text:span><text:span text:style-name="T73">8:00</text:span><text:span text:style-name="T74">至</text:span><text:span text:style-name="T75">11:30</text:span></text:p>
      <text:p text:style-name="P76">(四)比賽地點：沙鹿區德林宮(竹林國小對面，沙鹿區光華路302巷66號)</text:p>
      <text:p text:style-name="P77"><text:span text:style-name="T78">(</text:span><text:span text:style-name="T79">五</text:span><text:span text:style-name="T80">)</text:span><text:span text:style-name="T81">參加資格：</text:span><text:span text:style-name="T82">本市各國中、小暨公私立幼兒園學生皆可報名參加。</text:span></text:p>
      <text:p text:style-name="P83">(六)比賽要點：</text:p>
      <text:p text:style-name="P84">1.臺中市政府以「幸福台中、共榮台灣」為市政發展主軸，透過各項政策的落實，不僅讓台中成為一個幸福、宜居的城市，更透過區域治理、縣市合作的理念，將這份幸福分享出去，實現台灣共榮的美好願景，「宜居幸福的台中，是現在進行式」！。本次寫生就以德林宮土地公婆以及甲辰年生肖龍為主角，以【與龍共遊幸福臺中】為繪畫主題，讓我們一起來暢遊幸福宜居的臺中。</text:p>
      <text:p text:style-name="P85">2.創作主題：繪畫表現內容應能符合本次的創作主題</text:p>
      <text:p text:style-name="P86"><text:span text:style-name="T87">　　　　　　幼兒園組：</text:span><text:span text:style-name="T88">土地公婆神與龍共遊摩天輪(三井</text:span><text:span text:style-name="T89">outlet</text:span><text:span text:style-name="T90">、麗寶樂園</text:span><text:span text:style-name="T91">…</text:span><text:span text:style-name="T92">)</text:span></text:p>
      <text:p text:style-name="P93"><text:span text:style-name="T94">　　　　　　低年級組：</text:span><text:span text:style-name="T95">土地公婆神與龍共遊鐵馬綠園道(東豐、后豐自行車道</text:span><text:span text:style-name="T96">…</text:span><text:span text:style-name="T97">)</text:span></text:p>
      <text:p text:style-name="P98"><text:span text:style-name="T99">　　　　　　中年級組：</text:span><text:span text:style-name="T100">土地公婆神與龍共遊臺中好山好水好風景</text:span></text:p>
      <text:p text:style-name="P101"><text:span text:style-name="T102">　　　　　　高年級組：</text:span><text:span text:style-name="T103">土地公婆神與龍共遊便理交通網(臺中車站、臺中捷運</text:span><text:span text:style-name="T104">…</text:span><text:span text:style-name="T105">)</text:span></text:p>
      <text:p text:style-name="P106"><text:span text:style-name="T107">　　　　　　</text:span><text:span text:style-name="T108">國</text:span><text:span text:style-name="T109"><text:s/></text:span><text:span text:style-name="T110">中</text:span><text:span text:style-name="T111"><text:s/></text:span><text:span text:style-name="T112">組：</text:span><text:span text:style-name="T113">土地公婆神與龍共遊香火鼎盛的德林宮</text:span></text:p>
      <text:p text:style-name="P114">3.作品規格：以四開大小之平面作品為原則。</text:p>
      <text:p text:style-name="P115">4.創作媒材不拘，水彩、蠟筆、水墨皆可。</text:p>
      <text:p text:style-name="P116">(七)注意事項：</text:p>
      <text:p text:style-name="P117">1.比賽當天上午8：00-8:30報到，並領取圖畫紙及紀念品一份。</text:p>
      <text:p text:style-name="P118">2.主辦單位提供畫紙(無主辦單位印信者無效)，其他繪畫用具材料自備。</text:p>
      <text:p text:style-name="P119">3.比賽時間截止前準時交件，逾時恕不受理。</text:p>
      <text:p text:style-name="P120">4.作品規範：寫生作品須由學生在比賽時間內親自於現場完成。</text:p>
      <text:p text:style-name="P121">5.比賽現場雖有交通管制，亦須請陪同之家長協助維護比賽學生個別安全。</text:p>
      <text:p text:style-name="P122">(八)作品評審</text:p>
      <text:p text:style-name="P123"><text:span text:style-name="T124">1.</text:span><text:span text:style-name="T125">分幼兒園組、國小低年級組、中年級組、高年級組、</text:span><text:span text:style-name="T126">國中組等五組評審。</text:span></text:p>
      <text:p text:style-name="P127">2.由主辦單位聘請藝文專家為評審委員，負責評審事宜。</text:p>
      <text:p text:style-name="P128"><text:span text:style-name="T129">七、獎　　勵：</text:span><text:span text:style-name="T130">各組錄取第一名</text:span><text:span text:style-name="T131">1</text:span><text:span text:style-name="T132">位：頒發</text:span><text:span text:style-name="T133">臺中市政府</text:span><text:span text:style-name="T134">獎狀乙紙及獎金新台幣伍千元整</text:span></text:p>
      <text:p text:style-name="P135"><text:span text:style-name="T136">　　　　　　　第二名</text:span><text:span text:style-name="T137">2</text:span><text:span text:style-name="T138">位：頒發</text:span><text:span text:style-name="T139">臺中市政府</text:span><text:span text:style-name="T140">獎狀乙紙及獎金新台幣貳千元整</text:span></text:p>
      <text:soft-page-break/>
      <text:p text:style-name="P141"><text:span text:style-name="T142">　　　　　　　第三名</text:span><text:span text:style-name="T143">3</text:span><text:span text:style-name="T144">位：頒發</text:span><text:span text:style-name="T145">臺中市政府</text:span><text:span text:style-name="T146">獎狀乙紙及獎金新台幣壹千元整</text:span></text:p>
      <text:p text:style-name="P147"><text:span text:style-name="T148">　　　　　　　佳 作</text:span><text:span text:style-name="T149">12</text:span><text:span text:style-name="T150">位：頒發</text:span><text:span text:style-name="T151">臺中市政府</text:span><text:span text:style-name="T152">獎狀乙紙及獎品一份</text:span></text:p>
      <text:p text:style-name="P153"><text:span text:style-name="T154">　　　　　　　入 選</text:span><text:span text:style-name="T155">12</text:span><text:span text:style-name="T156">位：頒發</text:span><text:span text:style-name="T157">臺中市政府</text:span><text:span text:style-name="T158">獎狀乙紙及獎品一份</text:span><text:span text:style-name="T159">（得依各組參賽人數彈性調整）</text:span></text:p>
      <text:p text:style-name="P160">　　　　　　　指導獎：各組前三名指導老師頒發獎狀乙紙。</text:p>
      <text:p text:style-name="P161">八、頒　　獎：</text:p>
      <text:p text:style-name="P162">(一)評審完畢將得獎名單公告於德林宮公佈欄，並通知得獎者出席領獎。</text:p>
      <text:p text:style-name="P163"><text:span text:style-name="T164">(</text:span><text:span text:style-name="T165">二</text:span><text:span text:style-name="T166">)</text:span><text:span text:style-name="T167">頒獎時間：國曆</text:span><text:span text:style-name="T168">11</text:span><text:span text:style-name="T169">3</text:span><text:span text:style-name="T170">年</text:span><text:span text:style-name="T171">10月26日</text:span><text:span text:style-name="T172">(</text:span><text:span text:style-name="T173">農曆</text:span><text:span text:style-name="T174">09月24日</text:span><text:span text:style-name="T175">，</text:span><text:span text:style-name="T176">星期六</text:span><text:span text:style-name="T177">)</text:span><text:span text:style-name="T178">上午</text:span><text:span text:style-name="T179">9</text:span><text:span text:style-name="T180">：</text:span><text:span text:style-name="T181">00</text:span><text:span text:style-name="T182">起</text:span></text:p>
      <text:p text:style-name="P183">(三)頒獎地點：沙鹿區德林宮前廣場(台中市沙鹿區光華路302巷66號)</text:p>
      <text:p text:style-name="P184">(四)頒獎同時展覽入選作品</text:p>
      <text:p text:style-name="P185"><text:span text:style-name="T186">九、附　　則：</text:span><text:span text:style-name="T187">得獎作品作者應同意得獎作品無償提供主辦單位印製畫集或文宣用圖像、公開展覽使用，不得向主辦單位行使著作人格權。未得獎作品不另退件。</text:span></text:p>
      <text:p text:style-name="P188"><text:span text:style-name="T189">十、本經費由</text:span><text:span text:style-name="T190">臺中市德林福德功德會</text:span><text:span text:style-name="T191">(</text:span><text:span text:style-name="T192">臺中市沙鹿區德林宮管理委員會</text:span><text:span text:style-name="T193">)</text:span><text:span text:style-name="T194">、沙鹿區公所、及贊助單位</text:span><text:span text:style-name="T195">相關經費項下支出。</text:span></text:p>
      <text:p text:style-name="P196"><text:span text:style-name="T197">十一、本計畫經</text:span><text:span text:style-name="T198">臺中市德林福德功德會</text:span><text:span text:style-name="T199">(</text:span><text:span text:style-name="T200">沙鹿區德林宮管理委員會</text:span><text:span text:style-name="T201">)</text:span><text:span text:style-name="T202">通過後實施，修正時亦同。</text:span></text:p>
      <text:p text:style-name="P203"/>
      <text:soft-page-break/>
      <text:p text:style-name="P204"><text:span text:style-name="T205">附件一</text:span></text:p>
      <text:p text:style-name="P206"><text:span text:style-name="T207">臺中市113年度</text:span><text:span text:style-name="T208">第13屆</text:span><text:span text:style-name="T209">「得福畫福德」寫生比賽報名表</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就讀學校</text:p>
          </table:table-cell>
          <table:table-cell table:style-name="TableCell220">
            <text:p text:style-name="P221">學生姓名</text:p>
          </table:table-cell>
          <table:table-cell table:style-name="TableCell222">
            <text:p text:style-name="P223">年級</text:p>
          </table:table-cell>
          <table:table-cell table:style-name="TableCell224">
            <text:p text:style-name="P225">指導老師</text:p>
          </table:table-cell>
          <table:table-cell table:style-name="TableCell226">
            <text:p text:style-name="P227">聯絡電話</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經辦人：　　　　　　　　聯絡電話：</text:p>
      <text:p text:style-name="P405"/>
      <text:p text:style-name="P406"><text:span text:style-name="T407">※請於報名截止前，將報名表</text:span><text:span text:style-name="T408">E-mail</text:span><text:span text:style-name="T409">：</text:span><text:a xlink:href="mailto:sue59324@tc.edu.tw" office:target-frame-name="_top" xlink:show="replace"><text:span text:style-name="T410">sue59324@tc.edu.tw</text:span></text:a><text:span text:style-name="T411"><text:s/>(蘇老師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666in" fo:text-indent="-1.1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年度臺中市德林宮「得福畫福德」寫生比賽實施計畫</dc:title>
    <dc:subject/>
    <meta:initial-creator>user</meta:initial-creator>
    <dc:creator>詹益榮</dc:creator>
    <meta:creation-date>2024-09-12T06:48:00Z</meta:creation-date>
    <dc:date>2024-09-12T06:48:00Z</dc:date>
    <meta:print-date>2023-07-31T05:18:00Z</meta:print-date>
    <meta:template xlink:href="Normal.dotm" xlink:type="simple"/>
    <meta:editing-cycles>2</meta:editing-cycles>
    <meta:editing-duration>PT360S</meta:editing-duration>
    <meta:document-statistic meta:page-count="3" meta:paragraph-count="3" meta:word-count="290" meta:character-count="1941" meta:row-count="13" meta:non-whitespace-character-count="1654"/>
  </office:meta>
</office:document-meta>
</file>