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6118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33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83in"/>
    </style:style>
    <style:style style:name="TableColumn22" style:family="table-column">
      <style:table-column-properties style:column-width="1.35in"/>
    </style:style>
    <style:style style:name="Table8" style:family="table">
      <style:table-properties style:width="6.9333in" fo:margin-left="0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6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7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4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20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222in" fo:text-indent="0.2916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263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979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2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2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23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2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2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36" style:family="table-column">
      <style:table-column-properties style:column-width="3.5625in" style:use-optimal-column-width="false"/>
    </style:style>
    <style:style style:name="TableColumn237" style:family="table-column">
      <style:table-column-properties style:column-width="3.5625in" style:use-optimal-column-width="false"/>
    </style:style>
    <style:style style:name="Table235" style:family="table">
      <style:table-properties style:width="7.125in" fo:margin-left="0in" table:align="left"/>
    </style:style>
    <style:style style:name="TableRow238" style:family="table-row">
      <style:table-row-properties style:min-row-height="3.456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277in" fo:line-height="0.5in"/>
    </style:style>
    <style:style style:name="T241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2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3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line-height="0.5in"/>
    </style:style>
    <style:style style:name="T246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7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8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編號：</text:span><text:span text:style-name="T6"><text:s text:c="3"/>＿</text:span><text:span text:style-name="T7">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甄選職稱</text:p>
          </table:table-cell>
          <table:covered-table-cell/>
          <table:table-cell table:style-name="TableCell26" table:number-columns-spanned="10">
            <text:p text:style-name="P27"><text:span text:style-name="T28">□管理員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照片一張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6">
            <text:p text:style-name="P41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現職單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兵役</text:p>
          </table:table-cell>
          <table:covered-table-cell/>
          <table:table-cell table:style-name="TableCell60" table:number-columns-spanned="6">
            <text:p text:style-name="P61"><text:span text:style-name="T62">□役畢□未役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職等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聯絡電話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：</text:p>
            <text:p text:style-name="P89">夜：</text:p>
            <text:p text:style-name="P90">行動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最高學歷</text:p>
          </table:table-cell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考試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曾銓審職系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經</text:p>
            <text:p text:style-name="P109">歷</text:p>
          </table:table-cell>
          <table:table-cell table:style-name="TableCell110" table:number-columns-spanned="4">
            <text:p text:style-name="P111">服務機關、學校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職稱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服務期間</text:p>
          </table:table-cell>
          <table:covered-table-cell/>
          <table:covered-table-cell/>
          <table:covered-table-cell/>
          <table:table-cell table:style-name="TableCell116">
            <text:p text:style-name="P117">離職原因註記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考績</text:p>
          </table:table-cell>
          <table:table-cell table:style-name="TableCell151" table:number-columns-spanned="13">
            <text:p text:style-name="P152"><text:span text:style-name="T153">112年考列</text:span><text:span text:style-name="T154"><text:s text:c="6"/></text:span><text:span text:style-name="T155">等、111年考列</text:span><text:span text:style-name="T156"><text:s text:c="6"/></text:span><text:span text:style-name="T157">等、110年考列</text:span><text:span text:style-name="T158"><text:s text:c="6"/></text:span><text:span text:style-name="T159">等、</text:span><text:span text:style-name="T160"><text:line-break/>109年考列</text:span><text:span text:style-name="T161"><text:s text:c="6"/></text:span><text:span text:style-name="T162">等、108年考列</text:span><text:span text:style-name="T163"><text:s text:c="6"/></text:span><text:span text:style-name="T164">等、107年考列</text:span><text:span text:style-name="T165"><text:s text:c="6"/></text:span><text:span text:style-name="T166">等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專業證照</text:p>
          </table:table-cell>
          <table:table-cell table:style-name="TableCell170" table:number-columns-spanned="2">
            <text:p text:style-name="P171">證照名稱、類別</text:p>
          </table:table-cell>
          <table:covered-table-cell/>
          <table:table-cell table:style-name="TableCell172" table:number-columns-spanned="7">
            <text:p text:style-name="P17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4">
            <text:p text:style-name="P175">英語能力</text:p>
          </table:table-cell>
          <table:table-cell table:style-name="TableCell176" table:number-columns-spanned="3" table:number-rows-spanned="4">
            <text:list text:style-name="LFO1" text:continue-numbering="true">
              <text:list-item>
                <text:p text:style-name="P177"><text:span text:style-name="T178">是，具有英語能力證書。證書別： <text:s text:c="5"/></text:span><text:span text:style-name="T179"><text:s text:c="5"/></text:span></text:p>
              </text:list-item>
            </text:list>
            <text:p text:style-name="P180"><text:span text:style-name="T181"><text:s text:c="15"/></text:span></text:p>
            <text:p text:style-name="P182">□否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list text:style-name="LFO1" text:continue-numbering="true">
              <text:list-item>
                <text:p text:style-name="P198"/>
              </text:list-item>
            </text:list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list text:style-name="LFO1" text:continue-numbering="true">
              <text:list-item>
                <text:p text:style-name="P206"/>
              </text:list-item>
            </text:list>
          </table:covered-table-cell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<text:s/>填表人： <text:s text:c="18"/>（請簽章）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身心障礙證明正面</text:span><text:span text:style-name="T242"><text:line-break/></text:span><text:span text:style-name="T243">(無則免附)</text:span></text:p>
          </table:table-cell>
          <table:table-cell table:style-name="TableCell244">
            <text:p text:style-name="P245"><text:span text:style-name="T246">身心障礙證明反面</text:span><text:span text:style-name="T247"><text:line-break/></text:span><text:span text:style-name="T248">(無則免附)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霧峰高級農工職業學校職員甄選報名表</dc:title>
    <meta:initial-creator>lin</meta:initial-creator>
    <dc:creator>tcsshclass4</dc:creator>
    <meta:creation-date>2024-09-10T05:57:00Z</meta:creation-date>
    <dc:date>2024-09-10T05:57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