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19in" fo:text-indent="-0.24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P106" style:parent-style-name="本文縮排2" style:family="paragraph">
      <style:paragraph-properties fo:line-height="0.25in" fo:margin-left="0.8069in" fo:text-indent="-0.21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7569in" fo:text-indent="-0.1666in">
        <style:tab-stops/>
      </style:paragraph-properties>
    </style:style>
    <style:style style:name="T112" style:parent-style-name="預設段落字型" style:family="text">
      <style:text-properties fo:font-weight="bold" style:font-weight-asian="bold" style:font-weight-complex="bold" fo:color="#FF0000"/>
    </style:style>
    <style:style style:name="TableColumn114" style:family="table-column">
      <style:table-column-properties style:column-width="1.4833in"/>
    </style:style>
    <style:style style:name="TableColumn115" style:family="table-column">
      <style:table-column-properties style:column-width="4.7381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0451in" fo:text-indent="-0.045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min-row-height="0.2902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fo:line-height="0.25in" fo:margin-left="0.5881in" fo:text-indent="0in">
        <style:tab-stops/>
      </style:paragraph-properties>
    </style:style>
    <style:style style:name="P141" style:parent-style-name="本文縮排2" style:family="paragraph">
      <style:paragraph-properties style:snap-to-layout-grid="false" fo:margin-top="0.1152in" fo:line-height="0.25in" fo:margin-left="0.2951in" fo:text-indent="-0.295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olumn150" style:family="table-column">
      <style:table-column-properties style:column-width="1.2597in"/>
    </style:style>
    <style:style style:name="TableColumn151" style:family="table-column">
      <style:table-column-properties style:column-width="4.8944in"/>
    </style:style>
    <style:style style:name="Table149" style:family="table">
      <style:table-properties style:width="6.1541in" fo:margin-left="0.5048in" table:align="left"/>
    </style:style>
    <style:style style:name="TableRow152" style:family="table-row">
      <style:table-row-properties style:min-row-height="0.238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Row157" style:family="table-row">
      <style:table-row-properties style:min-row-height="0.24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2" style:family="table-row">
      <style:table-row-properties style:min-row-height="0.23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45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6" style:family="table-row">
      <style:table-row-properties style:min-row-height="0.245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1" style:family="table-row">
      <style:table-row-properties style:min-row-height="0.245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6" style:family="table-row">
      <style:table-row-properties style:min-row-height="0.245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1" style:family="table-row">
      <style:table-row-properties style:min-row-height="0.245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45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45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5in" fo:margin-left="0in" fo:text-indent="0in">
        <style:tab-stops/>
      </style:paragraph-properties>
      <style:text-properties style:font-name="Times New Roman"/>
    </style:style>
    <style:style style:name="P211" style:parent-style-name="內文" style:family="paragraph">
      <style:paragraph-properties fo:line-height="0.25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25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內文" style:family="paragraph">
      <style:paragraph-properties fo:line-height="0.25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5in"/>
    </style:style>
    <style:style style:name="T230" style:parent-style-name="預設段落字型" style:family="text">
      <style:text-properties style:font-name-asian="標楷體"/>
    </style:style>
    <style:style style:name="P231" style:parent-style-name="內文" style:family="paragraph">
      <style:paragraph-properties fo:line-height="0.25in" fo:text-indent="0.25in"/>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75in" fo:text-indent="-0.5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line-height="0.25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fo:line-height="0.25in" fo:margin-left="0.75in" fo:text-indent="-0.5in">
        <style:tab-stops>
          <style:tab-stop style:type="left" style:position="-0.159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25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line-height="0.25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line-heigh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25in" fo:margin-left="0.5909in" fo:text-indent="-0.0006in">
        <style:tab-stops/>
      </style:paragraph-properties>
      <style:text-properties style:font-name-asian="標楷體"/>
    </style:style>
    <style:style style:name="P264" style:parent-style-name="內文" style:family="paragraph">
      <style:paragraph-properties fo:line-height="0.25in" fo:text-indent="0.333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size-complex="16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6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line-height="0.25in" fo:margin-left="0.6666in" fo:text-indent="-0.3333in">
        <style:tab-stops/>
      </style:paragraph-properties>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font-weight-complex="bold"/>
    </style:style>
    <style:style style:name="P283" style:parent-style-name="內文" style:family="paragraph">
      <style:paragraph-properties fo:text-align="justify" fo:line-height="0.25in" fo:margin-left="0.6666in" fo:text-indent="-0.3333in">
        <style:tab-stops/>
      </style:paragraph-properties>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line-height="0.25in"/>
      <style:text-properties style:font-name-asian="標楷體"/>
    </style:style>
    <style:style style:name="P288" style:parent-style-name="內文" style:family="paragraph">
      <style:paragraph-properties fo:line-height="0.25in" fo:margin-left="0.3951in" fo:text-indent="0.001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ableColumn297" style:family="table-column">
      <style:table-column-properties style:column-width="1.1979in"/>
    </style:style>
    <style:style style:name="TableColumn298" style:family="table-column">
      <style:table-column-properties style:column-width="4.9222in"/>
    </style:style>
    <style:style style:name="Table296" style:family="table">
      <style:table-properties style:width="6.1201in" fo:margin-left="0.5506in" table:align="left"/>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0.25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fo:line-height="0.25in" fo:margin-left="0in" fo:text-indent="0in">
        <style:tab-stops/>
      </style:paragraph-properties>
      <style:text-properties style:font-name="Times New Roman"/>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line-height="0.25in" fo:margin-left="0in" fo:text-indent="0in">
        <style:tab-stops/>
      </style:paragraph-properties>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text-line-through-style="solid" style:text-line-through-width="auto" style:text-line-through-color="font-color" style:text-line-through-mode="continuous" style:text-line-through-type="double"/>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line-height="0.25in" fo:margin-left="0in" fo:text-indent="0in">
        <style:tab-stops/>
      </style:paragraph-properties>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text-line-through-style="solid" style:text-line-through-width="auto" style:text-line-through-color="font-color" style:text-line-through-mode="continuous" style:text-line-through-type="double"/>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line-height="0.25in" fo:margin-left="0in" fo:text-indent="0in">
        <style:tab-stops/>
      </style:paragraph-properties>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text-line-through-style="solid" style:text-line-through-width="auto" style:text-line-through-color="font-color" style:text-line-through-mode="continuous" style:text-line-through-type="double"/>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fo:line-height="0.25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line-height="0.25in" fo:margin-left="0in" fo:text-indent="0in">
        <style:tab-stops/>
      </style:paragraph-properties>
      <style:text-properties style:font-name="Times New Roman"/>
    </style:style>
    <style:style style:name="P411" style:parent-style-name="內文" style:family="paragraph">
      <style:paragraph-properties fo:line-height="0.25in" fo:margin-left="1.1666in" fo:text-indent="-1.1666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fo:line-height="0.25in" fo:margin-left="1.1666in" fo:text-indent="-0.7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5in" fo:margin-left="1.1666in" fo:text-indent="-1.1666in">
        <style:tab-stops/>
      </style:paragraph-properties>
    </style:style>
    <style:style style:name="T419" style:parent-style-name="預設段落字型" style:family="text">
      <style:text-properties style:font-name-asian="標楷體"/>
    </style:style>
    <style:style style:name="P420" style:parent-style-name="內文" style:list-style-name="LFO1" style:family="paragraph">
      <style:paragraph-properties fo:line-height="0.25in"/>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5in" fo:margin-left="0.8333in">
        <style:tab-stops/>
      </style:paragraph-properties>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5in" fo:margin-left="0.833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P430" style:parent-style-name="內文" style:list-style-name="LFO1" style:family="paragraph">
      <style:paragraph-properties fo:line-height="0.25in"/>
    </style:style>
    <style:style style:name="T431" style:parent-style-name="預設段落字型" style:family="text">
      <style:text-properties style:font-name-asian="標楷體"/>
    </style:style>
    <style:style style:name="P432"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34" style:family="table-column">
      <style:table-column-properties style:column-width="1.2631in"/>
    </style:style>
    <style:style style:name="TableColumn435" style:family="table-column">
      <style:table-column-properties style:column-width="4.725in"/>
    </style:style>
    <style:style style:name="Table433" style:family="table">
      <style:table-properties style:width="5.9881in" fo:margin-left="0.702in" table:align="left"/>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fo:line-height="0.25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fo:line-height="0.25in" fo:margin-left="0in" fo:text-indent="0in">
        <style:tab-stops/>
      </style:paragraph-properties>
      <style:text-properties style:font-name="Times New Roman"/>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line-height="0.25in" fo:margin-left="0in" fo:text-indent="0in">
        <style:tab-stops/>
      </style:paragraph-properties>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text-line-through-style="solid" style:text-line-through-width="auto" style:text-line-through-color="font-color" style:text-line-through-mode="continuous" style:text-line-through-type="double"/>
    </style:style>
    <style:style style:name="T456" style:parent-style-name="預設段落字型" style:family="text">
      <style:text-properties style:text-line-through-style="solid" style:text-line-through-width="auto" style:text-line-through-color="font-color" style:text-line-through-mode="continuous" style:text-line-through-type="double"/>
    </style:style>
    <style:style style:name="T457" style:parent-style-name="預設段落字型" style:family="text">
      <style:text-properties style:text-line-through-style="solid" style:text-line-through-width="auto" style:text-line-through-color="font-color" style:text-line-through-mode="continuous" style:text-line-through-type="double"/>
    </style:style>
    <style:style style:name="T458" style:parent-style-name="預設段落字型" style:family="text">
      <style:text-properties style:text-line-through-style="solid" style:text-line-through-width="auto" style:text-line-through-color="font-color" style:text-line-through-mode="continuous" style:text-line-through-type="double"/>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line-height="0.25in" fo:margin-left="0in" fo:text-indent="0in">
        <style:tab-stops/>
      </style:paragraph-properties>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474" style:parent-style-name="預設段落字型" style:family="text">
      <style:text-properties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476" style:parent-style-name="預設段落字型" style:family="text">
      <style:text-properties style:text-line-through-style="solid" style:text-line-through-width="auto" style:text-line-through-color="font-color" style:text-line-through-mode="continuous" style:text-line-through-type="double"/>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line-height="0.25in" fo:margin-left="0in" fo:text-indent="0in">
        <style:tab-stops/>
      </style:paragraph-properties>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text-line-through-style="solid" style:text-line-through-width="auto" style:text-line-through-color="font-color" style:text-line-through-mode="continuous" style:text-line-through-type="double"/>
    </style:style>
    <style:style style:name="T492" style:parent-style-name="預設段落字型" style:family="text">
      <style:text-properties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line-height="0.25in" fo:margin-left="0in" fo:text-indent="0in">
        <style:tab-stops/>
      </style:paragraph-properties>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509" style:parent-style-name="預設段落字型" style:family="text">
      <style:text-properties style:text-line-through-style="solid" style:text-line-through-width="auto" style:text-line-through-color="font-color" style:text-line-through-mode="continuous" style:text-line-through-type="double"/>
    </style:style>
    <style:style style:name="T510" style:parent-style-name="預設段落字型" style:family="text">
      <style:text-properties style:text-line-through-style="solid" style:text-line-through-width="auto" style:text-line-through-color="font-color" style:text-line-through-mode="continuous" style:text-line-through-type="double"/>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line-height="0.25in" fo:margin-left="0in" fo:text-indent="0in">
        <style:tab-stops/>
      </style:paragraph-properties>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text-line-through-style="solid" style:text-line-through-width="auto" style:text-line-through-color="font-color" style:text-line-through-mode="continuous" style:text-line-through-type="double"/>
    </style:style>
    <style:style style:name="T526" style:parent-style-name="預設段落字型" style:family="text">
      <style:text-properties style:text-line-through-style="solid" style:text-line-through-width="auto" style:text-line-through-color="font-color" style:text-line-through-mode="continuous" style:text-line-through-type="double"/>
    </style:style>
    <style:style style:name="T527" style:parent-style-name="預設段落字型" style:family="text">
      <style:text-properties style:text-line-through-style="solid" style:text-line-through-width="auto" style:text-line-through-color="font-color" style:text-line-through-mode="continuous" style:text-line-through-type="double"/>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line-height="0.25in" fo:margin-left="0in" fo:text-indent="0in">
        <style:tab-stops/>
      </style:paragraph-properties>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text-line-through-style="solid" style:text-line-through-width="auto" style:text-line-through-color="font-color" style:text-line-through-mode="continuous" style:text-line-through-type="double"/>
    </style:style>
    <style:style style:name="T543" style:parent-style-name="預設段落字型" style:family="text">
      <style:text-properties style:text-line-through-style="solid" style:text-line-through-width="auto" style:text-line-through-color="font-color" style:text-line-through-mode="continuous" style:text-line-through-type="double"/>
    </style:style>
    <style:style style:name="T544" style:parent-style-name="預設段落字型" style:family="text">
      <style:text-properties style:text-line-through-style="solid" style:text-line-through-width="auto" style:text-line-through-color="font-color" style:text-line-through-mode="continuous" style:text-line-through-type="double"/>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line-height="0.25in" fo:margin-left="0in" fo:text-indent="0in">
        <style:tab-stops/>
      </style:paragraph-properties>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line-height="0.25in" fo:margin-left="0in" fo:text-indent="0in">
        <style:tab-stops/>
      </style:paragraph-properties>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text-line-through-style="solid" style:text-line-through-width="auto" style:text-line-through-color="font-color" style:text-line-through-mode="continuous" style:text-line-through-type="double"/>
    </style:style>
    <style:style style:name="T577" style:parent-style-name="預設段落字型" style:family="text">
      <style:text-properties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line-height="0.25in" fo:margin-left="0in" fo:text-indent="0in">
        <style:tab-stops/>
      </style:paragraph-properties>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fo:line-height="0.25in" fo:margin-left="0in" fo:text-indent="0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line-height="0.25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P610" style:parent-style-name="內文" style:family="paragraph">
      <style:paragraph-properties fo:line-height="0.25in" fo:margin-left="0.8333in">
        <style:tab-stops/>
      </style:paragraph-properties>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P615" style:parent-style-name="內文" style:list-style-name="LFO1" style:family="paragraph">
      <style:paragraph-properties fo:line-height="0.25in"/>
      <style:text-properties style:font-name-asian="標楷體" style:font-weight-complex="bold"/>
    </style:style>
    <style:style style:name="P616"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618" style:family="table-column">
      <style:table-column-properties style:column-width="1.559in"/>
    </style:style>
    <style:style style:name="TableColumn619" style:family="table-column">
      <style:table-column-properties style:column-width="4.4291in"/>
    </style:style>
    <style:style style:name="Table617" style:family="table">
      <style:table-properties style:width="5.9881in" fo:margin-left="0.702in" table:align="left"/>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fo:line-height="0.25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fo:line-height="0.25in" fo:margin-left="0in" fo:text-indent="0in">
        <style:tab-stops/>
      </style:paragraph-properties>
      <style:text-properties style:font-name="Times New Roman"/>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line-height="0.25in" fo:margin-left="1.1652in" fo:text-indent="-1.1652in">
        <style:tab-stops/>
      </style:paragraph-properties>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text-line-through-style="solid" style:text-line-through-width="auto" style:text-line-through-color="font-color" style:text-line-through-mode="continuous" style:text-line-through-type="double"/>
    </style:style>
    <style:style style:name="T655" style:parent-style-name="預設段落字型" style:family="text">
      <style:text-properties style:text-line-through-style="solid" style:text-line-through-width="auto" style:text-line-through-color="font-color" style:text-line-through-mode="continuous" style:text-line-through-type="double"/>
    </style:style>
    <style:style style:name="T656" style:parent-style-name="預設段落字型" style:family="text">
      <style:text-properties style:text-line-through-style="solid" style:text-line-through-width="auto" style:text-line-through-color="font-color" style:text-line-through-mode="continuous" style:text-line-through-type="double"/>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line-height="0.25in" fo:margin-left="1.1652in" fo:text-indent="-1.1652in">
        <style:tab-stops/>
      </style:paragraph-properties>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text-line-through-style="solid" style:text-line-through-width="auto" style:text-line-through-color="font-color" style:text-line-through-mode="continuous" style:text-line-through-type="double"/>
    </style:style>
    <style:style style:name="T672" style:parent-style-name="預設段落字型" style:family="text">
      <style:text-properties style:text-line-through-style="solid" style:text-line-through-width="auto" style:text-line-through-color="font-color" style:text-line-through-mode="continuous" style:text-line-through-type="double"/>
    </style:style>
    <style:style style:name="T673" style:parent-style-name="預設段落字型" style:family="text">
      <style:text-properties style:text-line-through-style="solid" style:text-line-through-width="auto" style:text-line-through-color="font-color" style:text-line-through-mode="continuous" style:text-line-through-type="double"/>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line-height="0.25in" fo:margin-left="1.1652in" fo:text-indent="-1.1652in">
        <style:tab-stops/>
      </style:paragraph-properties>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text-line-through-style="solid" style:text-line-through-width="auto" style:text-line-through-color="font-color" style:text-line-through-mode="continuous" style:text-line-through-type="double"/>
    </style:style>
    <style:style style:name="T689" style:parent-style-name="預設段落字型" style:family="text">
      <style:text-properties style:text-line-through-style="solid" style:text-line-through-width="auto" style:text-line-through-color="font-color" style:text-line-through-mode="continuous" style:text-line-through-type="double"/>
    </style:style>
    <style:style style:name="T690" style:parent-style-name="預設段落字型" style:family="text">
      <style:text-properties style:text-line-through-style="solid" style:text-line-through-width="auto" style:text-line-through-color="font-color" style:text-line-through-mode="continuous" style:text-line-through-type="double"/>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line-height="0.25in" fo:margin-left="1.1652in" fo:text-indent="-1.1652in">
        <style:tab-stops/>
      </style:paragraph-properties>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text-line-through-style="solid" style:text-line-through-width="auto" style:text-line-through-color="font-color" style:text-line-through-mode="continuous" style:text-line-through-type="double"/>
    </style:style>
    <style:style style:name="T706" style:parent-style-name="預設段落字型" style:family="text">
      <style:text-properties style:text-line-through-style="solid" style:text-line-through-width="auto" style:text-line-through-color="font-color" style:text-line-through-mode="continuous" style:text-line-through-type="double"/>
    </style:style>
    <style:style style:name="T707" style:parent-style-name="預設段落字型" style:family="text">
      <style:text-properties style:text-line-through-style="solid" style:text-line-through-width="auto" style:text-line-through-color="font-color" style:text-line-through-mode="continuous" style:text-line-through-type="double"/>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line-height="0.25in" fo:margin-left="1.1652in" fo:text-indent="-1.1652in">
        <style:tab-stops/>
      </style:paragraph-properties>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text-line-through-style="solid" style:text-line-through-width="auto" style:text-line-through-color="font-color" style:text-line-through-mode="continuous" style:text-line-through-type="double"/>
    </style:style>
    <style:style style:name="T723" style:parent-style-name="預設段落字型" style:family="text">
      <style:text-properties style:text-line-through-style="solid" style:text-line-through-width="auto" style:text-line-through-color="font-color" style:text-line-through-mode="continuous" style:text-line-through-type="double"/>
    </style:style>
    <style:style style:name="T724" style:parent-style-name="預設段落字型" style:family="text">
      <style:text-properties style:text-line-through-style="solid" style:text-line-through-width="auto" style:text-line-through-color="font-color" style:text-line-through-mode="continuous" style:text-line-through-type="double"/>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line-height="0.25in" fo:margin-left="1.1652in" fo:text-indent="-1.1652in">
        <style:tab-stops/>
      </style:paragraph-properties>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740" style:parent-style-name="預設段落字型" style:family="text">
      <style:text-properties style:text-line-through-style="solid" style:text-line-through-width="auto" style:text-line-through-color="font-color" style:text-line-through-mode="continuous" style:text-line-through-type="double"/>
    </style:style>
    <style:style style:name="T741" style:parent-style-name="預設段落字型" style:family="text">
      <style:text-properties style:text-line-through-style="solid" style:text-line-through-width="auto" style:text-line-through-color="font-color" style:text-line-through-mode="continuous" style:text-line-through-type="double"/>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fo:line-height="0.25in" fo:margin-left="0in" fo:text-indent="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line-height="0.25in" fo:margin-left="1.1652in" fo:text-indent="-1.1652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line-height="0.25in" fo:margin-left="0.8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fo:language="zh" fo:country="TW"/>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anguage="zh" fo:country="TW"/>
    </style:style>
    <style:style style:name="T761" style:parent-style-name="預設段落字型" style:family="text">
      <style:text-properties style:font-name-asian="標楷體"/>
    </style:style>
    <style:style style:name="P762" style:parent-style-name="內文" style:family="paragraph">
      <style:paragraph-properties fo:line-height="0.25in" fo:margin-left="1in" fo:text-indent="-1in">
        <style:tab-stops/>
      </style:paragraph-properties>
    </style:style>
    <style:style style:name="T763" style:parent-style-name="預設段落字型" style:family="text">
      <style:text-properties style:font-name-asian="標楷體"/>
    </style:style>
    <style:style style:name="P764" style:parent-style-name="純文字" style:family="paragraph">
      <style:paragraph-properties fo:line-height="0.25in" fo:margin-left="0.6965in" fo:text-indent="-0.4916in">
        <style:tab-stops/>
      </style:paragraph-properties>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style:font-weight-complex="bold" fo:font-size="12pt" style:font-size-asian="12pt" style:font-size-complex="12pt"/>
    </style:style>
    <style:style style:name="T76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font-size="12pt" style:font-size-asian="12pt" style:font-size-complex="12pt"/>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P773" style:parent-style-name="內文" style:family="paragraph">
      <style:paragraph-properties fo:line-height="0.25in" fo:margin-left="0.6666in" fo:text-indent="-0.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line-height="0.25in" fo:text-inden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letter-spacing="0.0138in"/>
    </style:style>
    <style:style style:name="P780" style:parent-style-name="內文" style:family="paragraph">
      <style:paragraph-properties fo:line-height="0.25in" fo:margin-left="0.6534in" fo:text-indent="-0.5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line-height="0.25in" fo:margin-left="0.6534in" fo:text-indent="-0.5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P804" style:parent-style-name="內文" style:family="paragraph">
      <style:paragraph-properties fo:line-height="0.25in" fo:margin-left="0.6534in" fo:text-indent="-0.5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font-weight-complex="bold"/>
    </style:style>
    <style:style style:name="P811"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812"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813"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14"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1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1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17" style:parent-style-name="內文" style:family="paragraph">
      <style:paragraph-properties fo:line-height="0.25in" fo:margin-left="0.593in" fo:text-indent="-0.4166in">
        <style:tab-stops/>
      </style:paragraph-properties>
    </style:style>
    <style:style style:name="T818" style:parent-style-name="預設段落字型" style:family="text">
      <style:text-properties style:font-name="標楷體" style:font-name-asian="標楷體" fo:language="zh" fo:country="TW"/>
    </style:style>
    <style:style style:name="T819" style:parent-style-name="預設段落字型" style:family="text">
      <style:text-properties style:font-name="標楷體" style:font-name-asian="標楷體" fo:language="zh" fo:country="TW"/>
    </style:style>
    <style:style style:name="P820" style:parent-style-name="內文" style:family="paragraph">
      <style:paragraph-properties fo:line-height="0.25in" fo:margin-left="1.3333in" fo:text-indent="-1.3333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fo:line-height="0.25in" fo:margin-left="0.5in" fo:text-indent="-0.5in">
        <style:tab-stops/>
      </style:paragraph-properties>
    </style:style>
    <style:style style:name="T823" style:parent-style-name="預設段落字型" style:family="text">
      <style:text-properties style:font-name-asian="標楷體"/>
    </style:style>
    <style:style style:name="P824" style:parent-style-name="內文" style:family="paragraph">
      <style:paragraph-properties fo:line-height="0.25in" fo:margin-left="0.5in" fo:text-indent="-0.5in">
        <style:tab-stops/>
      </style:paragraph-properties>
      <style:text-properties style:font-name-asian="標楷體"/>
    </style:style>
    <style:style style:name="P825" style:parent-style-name="內文" style:family="paragraph">
      <style:paragraph-properties fo:line-height="0.25in" fo:margin-left="0.5in" fo:text-indent="-0.5in">
        <style:tab-stops/>
      </style:paragraph-properties>
      <style:text-properties style:font-name-asian="標楷體"/>
    </style:style>
    <style:style style:name="P826" style:parent-style-name="內文" style:family="paragraph">
      <style:paragraph-properties fo:line-height="0.25in" fo:margin-left="0.5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font-name-complex="細明體"/>
    </style:style>
    <style:style style:name="T829" style:parent-style-name="預設段落字型" style:family="text">
      <style:text-properties style:font-name-asian="標楷體"/>
    </style:style>
    <style:style style:name="P830" style:parent-style-name="HTML預設格式" style:family="paragraph">
      <style:paragraph-properties fo:line-height="0.25in"/>
    </style:style>
    <style:style style:name="T8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P8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margin-top="0.0458in" fo:line-height="0.25in" fo:margin-left="0.7736in" fo:text-indent="-0.7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line-height="0.25in" fo:margin-left="0.5in" fo:text-indent="-0.3333in">
        <style:tab-stops/>
      </style:paragraph-properties>
      <style:text-properties style:font-name-asian="標楷體"/>
    </style:style>
    <style:style style:name="P860" style:parent-style-name="內文" style:family="paragraph">
      <style:paragraph-properties fo:text-align="justify" fo:line-height="0.25in" fo:margin-left="0.4993in" fo:text-indent="-0.4993in">
        <style:tab-stops/>
      </style:paragraph-properties>
      <style:text-properties style:font-name-asian="標楷體"/>
    </style:style>
    <style:style style:name="P861" style:parent-style-name="HTML預設格式" style:family="paragraph">
      <style:paragraph-properties fo:line-height="0.25in"/>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6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6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7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7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87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8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8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8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8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8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9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9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9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9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9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9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9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9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9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0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01"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90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0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0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0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0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2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2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22"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923"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9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2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2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92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92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3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3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3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3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3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3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36"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93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38"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93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4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94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94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94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4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4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4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4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95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96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6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7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7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7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73" style:parent-style-name="問候" style:family="paragraph">
      <style:paragraph-properties fo:line-height="0.25in" fo:margin-left="0.7868in">
        <style:tab-stops/>
      </style:paragraph-properties>
      <style:text-properties fo:font-size="12pt" style:font-size-asian="12pt" style:font-size-complex="12pt"/>
    </style:style>
    <style:style style:name="P974" style:parent-style-name="內文" style:family="paragraph">
      <style:paragraph-properties fo:break-before="page" fo:text-align="center" style:line-height-at-least="0in"/>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P989" style:parent-style-name="內文" style:family="paragraph">
      <style:paragraph-properties fo:text-align="center"/>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style:font-name-complex="Wingdings" fo:font-weight="bold" style:font-weight-asian="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style>
    <style:style style:name="TableColumn1000" style:family="table-column">
      <style:table-column-properties style:column-width="0.9625in" style:use-optimal-column-width="false"/>
    </style:style>
    <style:style style:name="TableColumn1001" style:family="table-column">
      <style:table-column-properties style:column-width="0.7354in" style:use-optimal-column-width="false"/>
    </style:style>
    <style:style style:name="TableColumn1002" style:family="table-column">
      <style:table-column-properties style:column-width="0.4909in" style:use-optimal-column-width="false"/>
    </style:style>
    <style:style style:name="TableColumn1003" style:family="table-column">
      <style:table-column-properties style:column-width="0.6333in" style:use-optimal-column-width="false"/>
    </style:style>
    <style:style style:name="TableColumn1004" style:family="table-column">
      <style:table-column-properties style:column-width="0.102in" style:use-optimal-column-width="false"/>
    </style:style>
    <style:style style:name="TableColumn1005" style:family="table-column">
      <style:table-column-properties style:column-width="0.5291in" style:use-optimal-column-width="false"/>
    </style:style>
    <style:style style:name="TableColumn1006" style:family="table-column">
      <style:table-column-properties style:column-width="0.3076in" style:use-optimal-column-width="false"/>
    </style:style>
    <style:style style:name="TableColumn1007" style:family="table-column">
      <style:table-column-properties style:column-width="0.0222in" style:use-optimal-column-width="false"/>
    </style:style>
    <style:style style:name="TableColumn1008" style:family="table-column">
      <style:table-column-properties style:column-width="0.4875in" style:use-optimal-column-width="false"/>
    </style:style>
    <style:style style:name="TableColumn1009" style:family="table-column">
      <style:table-column-properties style:column-width="0.1638in" style:use-optimal-column-width="false"/>
    </style:style>
    <style:style style:name="TableColumn1010" style:family="table-column">
      <style:table-column-properties style:column-width="0.1263in" style:use-optimal-column-width="false"/>
    </style:style>
    <style:style style:name="TableColumn1011" style:family="table-column">
      <style:table-column-properties style:column-width="0.3854in" style:use-optimal-column-width="false"/>
    </style:style>
    <style:style style:name="TableColumn1012" style:family="table-column">
      <style:table-column-properties style:column-width="0.2916in" style:use-optimal-column-width="false"/>
    </style:style>
    <style:style style:name="TableColumn1013" style:family="table-column">
      <style:table-column-properties style:column-width="0.3in" style:use-optimal-column-width="false"/>
    </style:style>
    <style:style style:name="TableColumn1014" style:family="table-column">
      <style:table-column-properties style:column-width="0.1166in" style:use-optimal-column-width="false"/>
    </style:style>
    <style:style style:name="TableColumn1015" style:family="table-column">
      <style:table-column-properties style:column-width="0.4625in" style:use-optimal-column-width="false"/>
    </style:style>
    <style:style style:name="TableColumn1016" style:family="table-column">
      <style:table-column-properties style:column-width="0.0847in" style:use-optimal-column-width="false"/>
    </style:style>
    <style:style style:name="TableColumn1017" style:family="table-column">
      <style:table-column-properties style:column-width="1.3756in" style:use-optimal-column-width="false"/>
    </style:style>
    <style:style style:name="Table999" style:family="table">
      <style:table-properties style:width="7.5777in" fo:margin-left="0in" table:align="center"/>
    </style:style>
    <style:style style:name="TableRow1018" style:family="table-row">
      <style:table-row-properties style:min-row-height="0.5923in" style:use-optimal-row-height="false"/>
    </style:style>
    <style:style style:name="TableCell10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fo:font-size="10pt" style:font-size-asian="10pt" style:font-size-complex="10pt"/>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fo:font-size="10pt" style:font-size-asian="10pt" style:font-size-complex="10pt"/>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fo:font-size="10pt" style:font-size-asian="10pt" style:font-size-complex="10pt"/>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P1030" style:parent-style-name="內文" style:family="paragraph">
      <style:paragraph-properties fo:text-align="center"/>
      <style:text-properties style:font-name-asian="標楷體" fo:color="#000000" fo:font-size="10pt" style:font-size-asian="10pt" style:font-size-complex="10pt"/>
    </style:style>
    <style:style style:name="TableCell10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color="#000000" fo:font-size="10pt" style:font-size-asian="10pt" style:font-size-complex="10pt"/>
    </style:style>
    <style:style style:name="TableRow1033" style:family="table-row">
      <style:table-row-properties style:min-row-height="0.6159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fo:font-size="9pt" style:font-size-asian="9pt" style:font-size-complex="9pt"/>
    </style:style>
    <style:style style:name="P1036" style:parent-style-name="內文" style:family="paragraph">
      <style:paragraph-properties fo:text-align="center"/>
    </style:style>
    <style:style style:name="T1037" style:parent-style-name="預設段落字型" style:family="text">
      <style:text-properties style:font-name-asian="標楷體" fo:color="#000000" fo:font-size="9pt" style:font-size-asian="9pt" style:font-size-complex="9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0000"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0000"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color="#000000" fo:font-size="10pt" style:font-size-asian="10pt" style:font-size-complex="10pt"/>
    </style:style>
    <style:style style:name="P1046" style:parent-style-name="內文" style:family="paragraph">
      <style:paragraph-properties fo:text-align="center"/>
      <style:text-properties style:font-name-asian="標楷體"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fo:font-size="10pt" style:font-size-asian="10pt" style:font-size-complex="10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fo:font-size="10pt" style:font-size-asian="10pt" style:font-size-complex="10pt"/>
    </style:style>
    <style:style style:name="TableRow1051" style:family="table-row">
      <style:table-row-properties style:min-row-height="0.2284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color="#000000" fo:font-size="10pt" style:font-size-asian="10pt" style:font-size-complex="10pt"/>
    </style:style>
    <style:style style:name="P1054" style:parent-style-name="內文" style:family="paragraph">
      <style:paragraph-properties fo:text-align="center"/>
      <style:text-properties style:font-name-asian="標楷體"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asian="標楷體"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color="#000000" fo:font-size="10pt" style:font-size-asian="10pt" style:font-size-complex="10pt"/>
    </style:style>
    <style:style style:name="P1061" style:parent-style-name="內文" style:family="paragraph">
      <style:paragraph-properties fo:text-align="center"/>
      <style:text-properties style:font-name-asian="標楷體" fo:color="#000000" fo:font-size="10pt" style:font-size-asian="10pt" style:font-size-complex="10pt"/>
    </style:style>
    <style:style style:name="TableRow1062" style:family="table-row">
      <style:table-row-properties style:min-row-height="0.2104in" style:use-optimal-row-height="false"/>
    </style:style>
    <style:style style:name="P1063" style:parent-style-name="內文" style:family="paragraph">
      <style:paragraph-properties fo:text-align="center"/>
      <style:text-properties style:font-name-asian="標楷體"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asian="標楷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color="#000000" fo:font-size="10pt" style:font-size-asian="10pt" style:font-size-complex="10pt"/>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Row1071" style:family="table-row">
      <style:table-row-properties style:min-row-height="0.3416in" style:use-optimal-row-height="false"/>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color="#000000" fo:font-size="10pt" style:font-size-asian="10pt" style:font-size-complex="10pt"/>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07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077" style:parent-style-name="內文" style:family="paragraph">
      <style:paragraph-properties fo:text-align="center"/>
      <style:text-properties style:font-name-asian="標楷體" fo:color="#000000" fo:font-size="10pt" style:font-size-asian="10pt" style:font-size-complex="10pt"/>
    </style:style>
    <style:style style:name="TableRow1078" style:family="table-row">
      <style:table-row-properties style:min-row-height="0.3416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0000"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font-size="10pt" style:font-size-asian="10pt" style:font-size-complex="10pt"/>
    </style:style>
    <style:style style:name="TableRow1089" style:family="table-row">
      <style:table-row-properties style:min-row-height="0.3416in" style:use-optimal-row-height="false"/>
    </style:style>
    <style:style style:name="P1090" style:parent-style-name="內文" style:family="paragraph">
      <style:paragraph-properties fo:text-align="center"/>
      <style:text-properties style:font-name-asian="標楷體" fo:color="#000000" fo:font-size="10pt" style:font-size-asian="10pt" style:font-size-complex="10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color="#000000" fo:font-size="10pt" style:font-size-asian="10pt" style:font-size-complex="10pt"/>
    </style:style>
    <style:style style:name="TableRow1101" style:family="table-row">
      <style:table-row-properties style:min-row-height="0.3416in" style:use-optimal-row-height="false"/>
    </style:style>
    <style:style style:name="P1102" style:parent-style-name="內文" style:family="paragraph">
      <style:paragraph-properties fo:text-align="center"/>
      <style:text-properties style:font-name-asian="標楷體" fo:color="#000000" fo:font-size="10pt" style:font-size-asian="10pt" style:font-size-complex="10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fo:font-size="10pt" style:font-size-asian="10pt" style:font-size-complex="10pt"/>
    </style:style>
    <style:style style:name="TableRow1113" style:family="table-row">
      <style:table-row-properties style:min-row-height="0.266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color="#000000" fo:font-size="10pt" style:font-size-asian="10pt" style:font-size-complex="10pt"/>
    </style:style>
    <style:style style:name="P1116" style:parent-style-name="內文" style:family="paragraph">
      <style:paragraph-properties fo:text-align="center"/>
      <style:text-properties style:font-name-asian="標楷體" fo:color="#000000" fo:font-size="10pt" style:font-size-asian="10pt" style:font-size-complex="10pt"/>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color="#000000" fo:font-size="10pt" style:font-size-asian="10pt" style:font-size-complex="10p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fo:font-size="10pt" style:font-size-asian="10pt" style:font-size-complex="10pt"/>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內文" style:family="paragraph">
      <style:paragraph-properties fo:text-align="center"/>
      <style:text-properties style:font-name-asian="標楷體" fo:color="#000000" fo:font-size="10pt" style:font-size-asian="10pt" style:font-size-complex="10pt"/>
    </style:style>
    <style:style style:name="TableCell11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color="#000000" fo:font-size="10pt" style:font-size-asian="10pt" style:font-size-complex="10pt"/>
    </style:style>
    <style:style style:name="TableRow1125" style:family="table-row">
      <style:table-row-properties style:min-row-height="0.2784in" style:use-optimal-row-height="false"/>
    </style:style>
    <style:style style:name="P1126" style:parent-style-name="內文" style:family="paragraph">
      <style:paragraph-properties fo:text-align="center"/>
      <style:text-properties style:font-name-asian="標楷體"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fo:font-size="10pt" style:font-size-asian="10pt" style:font-size-complex="10pt"/>
    </style:style>
    <style:style style:name="P1129" style:parent-style-name="內文" style:family="paragraph">
      <style:paragraph-properties fo:text-align="center"/>
      <style:text-properties style:font-name-asian="標楷體" fo:color="#000000"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color="#000000"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asian="標楷體" fo:color="#000000" fo:font-size="10pt" style:font-size-asian="10pt" style:font-size-complex="10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color="#000000" fo:font-size="10pt" style:font-size-asian="10pt" style:font-size-complex="10pt"/>
    </style:style>
    <style:style style:name="TableRow1136" style:family="table-row">
      <style:table-row-properties style:min-row-height="0.8131in" style:use-optimal-row-height="false"/>
    </style:style>
    <style:style style:name="P1137" style:parent-style-name="內文" style:family="paragraph">
      <style:paragraph-properties fo:text-align="center"/>
      <style:text-properties style:font-name-asian="標楷體" fo:color="#000000" fo:font-size="10pt" style:font-size-asian="10pt" style:font-size-complex="10pt"/>
    </style:style>
    <style:style style:name="P1138" style:parent-style-name="內文" style:family="paragraph">
      <style:paragraph-properties fo:text-align="center"/>
      <style:text-properties style:font-name-asian="標楷體"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1666in"/>
      <style:text-properties style:font-name-asian="標楷體" fo:font-size="10pt" style:font-size-asian="10pt" style:font-size-complex="10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color="#000000" fo:font-size="10pt" style:font-size-asian="10pt" style:font-size-complex="10pt"/>
    </style:style>
    <style:style style:name="TableRow1145" style:family="table-row">
      <style:table-row-properties style:min-row-height="0.2784in" style:use-optimal-row-height="false"/>
    </style:style>
    <style:style style:name="P1146" style:parent-style-name="內文" style:family="paragraph">
      <style:paragraph-properties fo:text-align="center"/>
      <style:text-properties style:font-name-asian="標楷體" fo:color="#000000" fo:font-size="10pt" style:font-size-asian="10pt" style:font-size-complex="10pt"/>
    </style:style>
    <style:style style:name="P1147" style:parent-style-name="內文" style:family="paragraph">
      <style:paragraph-properties fo:text-align="center"/>
      <style:text-properties style:font-name-asian="標楷體" fo:color="#000000"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color="#000000"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asian="標楷體" fo:color="#000000" fo:font-size="10pt" style:font-size-asian="10pt" style:font-size-complex="10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color="#000000" fo:font-size="10pt" style:font-size-asian="10pt" style:font-size-complex="10pt"/>
    </style:style>
    <style:style style:name="TableRow1154" style:family="table-row">
      <style:table-row-properties style:min-row-height="0.2784in" style:use-optimal-row-height="false"/>
    </style:style>
    <style:style style:name="P1155" style:parent-style-name="內文" style:family="paragraph">
      <style:paragraph-properties fo:text-align="center"/>
      <style:text-properties style:font-name-asian="標楷體" fo:color="#000000" fo:font-size="10pt" style:font-size-asian="10pt" style:font-size-complex="10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fo:color="#000000" fo:font-size="10pt" style:font-size-asian="10pt" style:font-size-complex="10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color="#000000" fo:font-size="10pt" style:font-size-asian="10pt" style:font-size-complex="10pt"/>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color="#000000" fo:font-size="10pt" style:font-size-asian="10pt" style:font-size-complex="10pt"/>
    </style:style>
    <style:style style:name="TableCell11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fo:font-size="10pt" style:font-size-asian="10pt" style:font-size-complex="10pt"/>
    </style:style>
    <style:style style:name="TableRow1164" style:family="table-row">
      <style:table-row-properties style:min-row-height="1.1548in" style:use-optimal-row-height="false"/>
    </style:style>
    <style:style style:name="P1165" style:parent-style-name="內文" style:family="paragraph">
      <style:paragraph-properties fo:text-align="center"/>
      <style:text-properties style:font-name-asian="標楷體" fo:color="#000000"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color="#000000" fo:font-size="10pt" style:font-size-asian="10pt" style:font-size-complex="10pt"/>
    </style:style>
    <style:style style:name="P1168" style:parent-style-name="內文" style:family="paragraph">
      <style:paragraph-properties fo:text-align="center"/>
      <style:text-properties style:font-name-asian="標楷體" fo:color="#000000" fo:font-size="10pt" style:font-size-asian="10pt" style:font-size-complex="10pt"/>
    </style:style>
    <style:style style:name="P1169" style:parent-style-name="內文" style:family="paragraph">
      <style:paragraph-properties fo:text-align="center"/>
      <style:text-properties style:font-name-asian="標楷體" fo:color="#00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margin-left="0.1805in" fo:text-indent="-0.1805in">
        <style:tab-stops/>
      </style:paragraph-properties>
    </style:style>
    <style:style style:name="T1174" style:parent-style-name="預設段落字型" style:family="text">
      <style:text-properties style:font-name-asian="標楷體" fo:color="#000000" fo:font-size="13pt" style:font-size-asian="13pt" style:font-size-complex="13pt"/>
    </style:style>
    <style:style style:name="T1175" style:parent-style-name="預設段落字型" style:family="text">
      <style:text-properties style:font-name-asian="標楷體" fo:color="#000000" fo:font-size="10pt" style:font-size-asian="10pt" style:font-size-complex="10pt"/>
    </style:style>
    <style:style style:name="T1176" style:parent-style-name="預設段落字型" style:family="text">
      <style:text-properties style:font-name-asian="標楷體" fo:color="#000000" fo:font-size="10pt" style:font-size-asian="10pt" style:font-size-complex="10pt"/>
    </style:style>
    <style:style style:name="T1177" style:parent-style-name="預設段落字型" style:family="text">
      <style:text-properties style:font-name-asian="標楷體" fo:color="#000000" fo:font-size="10pt" style:font-size-asian="10pt" style:font-size-complex="10pt"/>
    </style:style>
    <style:style style:name="T1178" style:parent-style-name="預設段落字型" style:family="text">
      <style:text-properties style:font-name-asian="標楷體" fo:color="#000000" fo:font-size="10pt" style:font-size-asian="10pt" style:font-size-complex="10pt"/>
    </style:style>
    <style:style style:name="T1179" style:parent-style-name="預設段落字型" style:family="text">
      <style:text-properties style:font-name-asian="標楷體" fo:color="#000000" fo:font-size="10pt" style:font-size-asian="10pt" style:font-size-complex="10pt"/>
    </style:style>
    <style:style style:name="T1180" style:parent-style-name="預設段落字型" style:family="text">
      <style:text-properties style:font-name-asian="標楷體" fo:color="#000000" fo:font-size="10pt" style:font-size-asian="10pt" style:font-size-complex="10pt"/>
    </style:style>
    <style:style style:name="T1181" style:parent-style-name="預設段落字型" style:family="text">
      <style:text-properties style:font-name-asian="標楷體" fo:color="#000000" fo:font-size="10pt" style:font-size-asian="10pt" style:font-size-complex="10pt"/>
    </style:style>
    <style:style style:name="P1182" style:parent-style-name="內文" style:family="paragraph">
      <style:paragraph-properties fo:text-align="justify" fo:margin-left="0.1805in" fo:text-indent="-0.1805in">
        <style:tab-stops/>
      </style:paragraph-properties>
    </style:style>
    <style:style style:name="T1183" style:parent-style-name="預設段落字型" style:family="text">
      <style:text-properties style:font-name-asian="標楷體" fo:color="#000000" fo:font-size="13pt" style:font-size-asian="13pt" style:font-size-complex="13pt"/>
    </style:style>
    <style:style style:name="T1184" style:parent-style-name="預設段落字型" style:family="text">
      <style:text-properties style:font-name-asian="標楷體" fo:color="#000000" fo:font-size="10pt" style:font-size-asian="10pt" style:font-size-complex="10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color="#000000" fo:font-size="10pt" style:font-size-asian="10pt" style:font-size-complex="10pt"/>
    </style:style>
    <style:style style:name="TableRow1187" style:family="table-row">
      <style:table-row-properties style:min-row-height="0.3194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color="#000000" fo:font-size="10pt" style:font-size-asian="10pt" style:font-size-complex="10pt"/>
    </style:style>
    <style:style style:name="P1192" style:parent-style-name="內文" style:family="paragraph">
      <style:paragraph-properties fo:text-align="center"/>
      <style:text-properties style:font-name-asian="標楷體" fo:color="#000000"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fo:color="#000000"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fo:color="#000000" fo:font-size="10pt" style:font-size-asian="10pt" style:font-size-complex="10pt"/>
    </style:style>
    <style:style style:name="P1199" style:parent-style-name="內文" style:family="paragraph">
      <style:paragraph-properties fo:text-align="center"/>
      <style:text-properties style:font-name-asian="標楷體" fo:color="#000000"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000000" fo:font-size="10pt" style:font-size-asian="10pt" style:font-size-complex="10pt"/>
    </style:style>
    <style:style style:name="TableRow1204" style:family="table-row">
      <style:table-row-properties style:min-row-height="0.4361in" style:use-optimal-row-height="false"/>
    </style:style>
    <style:style style:name="P1205" style:parent-style-name="內文" style:family="paragraph">
      <style:paragraph-properties fo:text-align="center"/>
      <style:text-properties style:font-name-asian="標楷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fo:color="#000000" fo:font-size="10pt" style:font-size-asian="10pt" style:font-size-complex="10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color="#000000" fo:font-size="10pt" style:font-size-asian="10pt" style:font-size-complex="10pt"/>
    </style:style>
    <style:style style:name="TableRow1218" style:family="table-row">
      <style:table-row-properties style:min-row-height="0.3777in" style:use-optimal-row-height="false"/>
    </style:style>
    <style:style style:name="P1219" style:parent-style-name="內文" style:family="paragraph">
      <style:paragraph-properties fo:text-align="center"/>
      <style:text-properties style:font-name-asian="標楷體"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asian="標楷體"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color="#000000"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color="#000000"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color="#000000" fo:font-size="10pt" style:font-size-asian="10pt" style:font-size-complex="10pt"/>
    </style:style>
    <style:style style:name="TableRow1232" style:family="table-row">
      <style:table-row-properties style:min-row-height="0.3777in" style:use-optimal-row-height="false"/>
    </style:style>
    <style:style style:name="P1233" style:parent-style-name="內文" style:family="paragraph">
      <style:paragraph-properties fo:text-align="center"/>
      <style:text-properties style:font-name-asian="標楷體" fo:color="#000000"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color="#000000"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color="#000000"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color="#000000" fo:font-size="10pt" style:font-size-asian="10pt" style:font-size-complex="10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fo:color="#000000" fo:font-size="10pt" style:font-size-asian="10pt" style:font-size-complex="10pt"/>
    </style:style>
    <style:style style:name="TableRow1246" style:family="table-row">
      <style:table-row-properties style:min-row-height="0.2666in" style:use-optimal-row-height="false"/>
    </style:style>
    <style:style style:name="TableCell1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asian="標楷體" fo:color="#000000" fo:font-size="10pt" style:font-size-asian="10pt" style:font-size-complex="10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color="#000000" fo:font-size="10pt" style:font-size-asian="10pt" style:font-size-complex="10pt"/>
    </style:style>
    <style:style style:name="TableRow1253" style:family="table-row">
      <style:table-row-properties style:min-row-height="0.5451in" style:use-optimal-row-height="false"/>
    </style:style>
    <style:style style:name="P1254" style:parent-style-name="內文" style:family="paragraph">
      <style:paragraph-properties fo:text-align="center"/>
      <style:text-properties style:font-name-asian="標楷體" fo:color="#000000" fo:font-size="10pt" style:font-size-asian="10pt" style:font-size-complex="10pt"/>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asian="標楷體" fo:color="#000000" fo:font-size="10pt" style:font-size-asian="10pt" style:font-size-complex="10pt"/>
    </style:style>
    <style:style style:name="P1257" style:parent-style-name="內文" style:family="paragraph">
      <style:paragraph-properties fo:text-align="justify"/>
      <style:text-properties style:font-name-asian="標楷體" fo:color="#000000" fo:font-size="10pt" style:font-size-asian="10pt" style:font-size-complex="10pt"/>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fo:color="#000000" fo:font-size="10pt" style:font-size-asian="10pt" style:font-size-complex="10pt"/>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1" style:parent-style-name="內文" style:family="paragraph">
      <style:text-properties style:font-name-asian="標楷體" fo:color="#000000" fo:font-size="10pt" style:font-size-asian="10pt" style:font-size-complex="10pt"/>
    </style:style>
    <style:style style:name="TableCell12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3" style:parent-style-name="內文" style:family="paragraph">
      <style:text-properties style:font-name-asian="標楷體" fo:color="#000000" fo:font-size="10pt" style:font-size-asian="10pt" style:font-size-complex="10pt"/>
    </style:style>
    <style:style style:name="P1264" style:parent-style-name="內文" style:family="paragraph">
      <style:text-properties style:font-name-asian="標楷體" fo:font-size="26pt" style:font-size-asian="26pt"/>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標楷體" style:font-name-asian="標楷體" fo:font-weight="bold" style:font-weight-asian="bold" fo:font-size="15pt" style:font-size-asian="15pt" style:font-size-complex="15pt"/>
    </style:style>
    <style:style style:name="T1267" style:parent-style-name="預設段落字型" style:family="text">
      <style:text-properties style:font-name="標楷體" style:font-name-asian="標楷體" fo:font-weight="bold" style:font-weight-asian="bold" fo:font-size="15pt" style:font-size-asian="15pt" style:font-size-complex="15pt"/>
    </style:style>
    <style:style style:name="P1268"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269"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271" style:family="table-column">
      <style:table-column-properties style:column-width="3.168in"/>
    </style:style>
    <style:style style:name="Table1270" style:family="table">
      <style:table-properties style:width="3.168in" fo:margin-left="0in" table:align="center"/>
    </style:style>
    <style:style style:name="TableRow1272" style:family="table-row">
      <style:table-row-properties style:min-row-height="2.1048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7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7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78" style:parent-style-name="內文" style:family="paragraph">
      <style:paragraph-properties fo:line-height="0.2777in"/>
      <style:text-properties style:font-name-asian="標楷體" fo:color="#000000" fo:font-size="16pt" style:font-size-asian="16pt"/>
    </style:style>
    <style:style style:name="TableRow1279" style:family="table-row">
      <style:table-row-properties style:min-row-height="0.4381in"/>
    </style:style>
    <style:style style:name="TableCell12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8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8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284" style:family="table-row">
      <style:table-row-properties style:min-row-height="2.1048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8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8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9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91"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292" style:parent-style-name="內文" style:family="paragraph">
      <style:paragraph-properties style:snap-to-layout-grid="false" fo:text-align="justify" fo:margin-left="0.5833in" fo:margin-right="-0.0069in" fo:text-indent="-0.5833in">
        <style:tab-stops/>
      </style:paragraph-properties>
    </style:style>
    <style:style style:name="T1293" style:parent-style-name="預設段落字型" style:family="text">
      <style:text-properties style:font-name-asian="標楷體" fo:color="#000000" fo:font-size="14pt" style:font-size-asian="14pt" style:font-size-complex="14pt"/>
    </style:style>
    <style:style style:name="T1294" style:parent-style-name="預設段落字型" style:family="text">
      <style:text-properties style:font-name-asian="標楷體" fo:font-weight="bold" style:font-weight-asian="bold" fo:color="#000000" fo:font-size="14pt" style:font-size-asian="14pt" style:font-size-complex="14pt"/>
    </style:style>
    <style:style style:name="T1295" style:parent-style-name="預設段落字型" style:family="text">
      <style:text-properties style:font-name-asian="標楷體" fo:color="#000000" fo:font-size="14pt" style:font-size-asian="14pt" style:font-size-complex="14pt"/>
    </style:style>
    <style:style style:name="T1296" style:parent-style-name="預設段落字型" style:family="text">
      <style:text-properties style:font-name-asian="標楷體" fo:font-weight="bold" style:font-weight-asian="bold" fo:color="#000000" fo:font-size="14pt" style:font-size-asian="14pt" style:font-size-complex="14pt"/>
    </style:style>
    <style:style style:name="T1297" style:parent-style-name="預設段落字型" style:family="text">
      <style:text-properties style:font-name-asian="標楷體" fo:font-weight="bold" style:font-weight-asian="bold" fo:color="#000000" fo:font-size="14pt" style:font-size-asian="14pt" style:font-size-complex="14pt"/>
    </style:style>
    <style:style style:name="T1298" style:parent-style-name="預設段落字型" style:family="text">
      <style:text-properties style:font-name-asian="標楷體" fo:font-weight="bold" style:font-weight-asian="bold"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P1300" style:parent-style-name="內文" style:family="paragraph">
      <style:paragraph-properties fo:break-before="page" fo:text-align="center"/>
    </style:style>
    <style:style style:name="T1301" style:parent-style-name="預設段落字型" style:family="text">
      <style:text-properties style:font-name-asian="標楷體" fo:font-size="26pt" style:font-size-asian="26pt"/>
    </style:style>
    <style:style style:name="P1302" style:parent-style-name="內文" style:family="paragraph">
      <style:paragraph-properties fo:text-align="center"/>
      <style:text-properties style:font-name-asian="標楷體" fo:font-size="26pt" style:font-size-asian="2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style:line-height-at-least="0in"/>
      <style:text-properties style:font-name-asian="標楷體" style:font-weight-complex="bold" fo:font-size="16pt" style:font-size-asian="16pt"/>
    </style:style>
    <style:style style:name="P1350" style:parent-style-name="內文" style:family="paragraph">
      <style:paragraph-properties style:line-height-at-least="0in"/>
      <style:text-properties style:font-name-asian="標楷體" style:font-weight-complex="bold" fo:font-size="16pt" style:font-size-asian="16pt"/>
    </style:style>
    <style:style style:name="P1351" style:parent-style-name="內文" style:family="paragraph">
      <style:paragraph-properties style:line-height-at-least="0in"/>
      <style:text-properties style:font-name-asian="標楷體" style:font-weight-complex="bold" fo:font-size="16pt" style:font-size-asian="16pt"/>
    </style:style>
    <style:style style:name="P1352" style:parent-style-name="內文" style:family="paragraph">
      <style:paragraph-properties style:line-height-at-least="0in"/>
      <style:text-properties style:font-name-asian="標楷體" style:font-weight-complex="bold" fo:font-size="16pt" style:font-size-asian="16pt"/>
    </style:style>
    <style:style style:name="P1353" style:parent-style-name="內文" style:family="paragraph">
      <style:paragraph-properties style:line-height-at-least="0in"/>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break-before="page" fo:text-align="center" fo:margin-right="-0.1069in"/>
    </style:style>
    <style:style style:name="T1363" style:parent-style-name="預設段落字型" style:family="text">
      <style:text-properties style:font-name-asian="標楷體" fo:font-size="26pt" style:font-size-asian="26pt" style:font-size-complex="26pt"/>
    </style:style>
    <style:style style:name="T1364" style:parent-style-name="預設段落字型" style:family="text">
      <style:text-properties style:font-name-asian="標楷體" fo:font-size="26pt" style:font-size-asian="26pt" style:font-size-complex="26pt"/>
    </style:style>
    <style:style style:name="T1365" style:parent-style-name="預設段落字型" style:family="text">
      <style:text-properties style:font-name-asian="標楷體" fo:font-size="26pt" style:font-size-asian="26pt" style:font-size-complex="26pt"/>
    </style:style>
    <style:style style:name="T1366" style:parent-style-name="預設段落字型" style:family="text">
      <style:text-properties style:font-name-asian="標楷體" fo:font-size="26pt" style:font-size-asian="26pt" style:font-size-complex="26pt"/>
    </style:style>
    <style:style style:name="T1367" style:parent-style-name="預設段落字型" style:family="text">
      <style:text-properties style:font-name-asian="標楷體" fo:font-size="26pt" style:font-size-asian="26pt" style:font-size-complex="26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style>
    <style:style style:name="P1379" style:parent-style-name="純文字" style:list-style-name="LFO2" style:family="paragraph">
      <style:paragraph-properties fo:line-height="0.3472in"/>
    </style:style>
    <style:style style:name="T1380" style:parent-style-name="預設段落字型" style:family="text">
      <style:text-properties style:font-name="Times New Roman" fo:font-size="16pt" style:font-size-asian="16pt"/>
    </style:style>
    <style:style style:name="P1381" style:parent-style-name="純文字" style:list-style-name="LFO2" style:family="paragraph">
      <style:paragraph-properties fo:line-height="0.3472in"/>
    </style:style>
    <style:style style:name="T1382" style:parent-style-name="預設段落字型" style:family="text">
      <style:text-properties style:font-name="Times New Roman" fo:font-size="16pt" style:font-size-asian="16pt"/>
    </style:style>
    <style:style style:name="P1383" style:parent-style-name="純文字" style:list-style-name="LFO2"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list-style-name="LFO2" style:family="paragraph">
      <style:paragraph-properties style:line-height-at-least="0in"/>
      <style:text-properties style:font-name="Times New Roman" fo:font-size="16pt" style:font-size-asian="16pt"/>
    </style:style>
    <style:style style:name="P1404" style:parent-style-name="純文字" style:list-style-name="LFO2" style:family="paragraph">
      <style:paragraph-properties style:line-height-at-least="0in"/>
      <style:text-properties style:font-name="Times New Roman" fo:font-size="16pt" style:font-size-asian="16pt"/>
    </style:style>
    <style:style style:name="P1405" style:parent-style-name="純文字" style:list-style-name="LFO2" style:family="paragraph">
      <style:paragraph-properties fo:line-height="0.3472in"/>
      <style:text-properties style:font-name="Times New Roman" fo:font-size="16pt" style:font-size-asian="16pt"/>
    </style:style>
    <style:style style:name="P1406" style:parent-style-name="純文字" style:family="paragraph">
      <style:paragraph-properties fo:line-height="0.3472in" fo:margin-left="0.5in">
        <style:tab-stops/>
      </style:paragraph-properties>
      <style:text-properties style:font-name="Times New Roman" fo:font-size="16pt" style:font-size-asian="16pt"/>
    </style:style>
    <style:style style:name="P1407" style:parent-style-name="純文字" style:family="paragraph">
      <style:paragraph-properties fo:line-height="0.3472in" fo:text-indent="0.222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style:font-weight-complex="bold" fo:font-size="16pt" style:font-size-asian="16pt" style:font-size-complex="16pt"/>
    </style:style>
    <style:style style:name="P1412" style:parent-style-name="純文字" style:family="paragraph">
      <style:paragraph-properties fo:line-height="0.3472in"/>
    </style:style>
    <style:style style:name="T1413" style:parent-style-name="預設段落字型" style:family="text">
      <style:text-properties style:font-name="Times New Roman" style:font-weight-complex="bold" fo:font-size="16pt" style:font-size-asian="16pt" style:font-size-complex="16pt"/>
    </style:style>
    <style:style style:name="T1414" style:parent-style-name="預設段落字型" style:family="text">
      <style:text-properties style:font-name="Times New Roman" fo:font-size="16pt" style:font-size-asian="16pt" style:font-size-complex="16pt"/>
    </style:style>
    <style:style style:name="P1415" style:parent-style-name="純文字" style:family="paragraph">
      <style:paragraph-properties fo:line-height="0.2361in"/>
      <style:text-properties style:font-name="Times New Roman" fo:font-size="14pt" style:font-size-asian="14pt"/>
    </style:style>
    <style:style style:name="P1416" style:parent-style-name="純文字" style:family="paragraph">
      <style:paragraph-properties fo:line-height="0.2361in"/>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4pt" style:font-size-asian="14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style:style>
    <style:style style:name="P1422" style:parent-style-name="純文字" style:family="paragraph">
      <style:paragraph-properties fo:line-height="0.2361in"/>
      <style:text-properties style:font-name="Times New Roman" fo:font-size="18pt" style:font-size-asian="18pt"/>
    </style:style>
    <style:style style:name="P1423" style:parent-style-name="純文字" style:family="paragraph">
      <style:paragraph-properties fo:line-height="0.2361in"/>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8pt" style:font-size-asian="18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2361in"/>
      <style:text-properties style:font-name="Times New Roman" fo:font-size="16pt" style:font-size-asian="16pt"/>
    </style:style>
    <style:style style:name="P1429" style:parent-style-name="純文字" style:family="paragraph">
      <style:paragraph-properties fo:line-height="0.2361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2361in"/>
      <style:text-properties style:font-name="Times New Roman" fo:font-size="16pt" style:font-size-asian="16pt"/>
    </style:style>
    <style:style style:name="P1434" style:parent-style-name="純文字" style:family="paragraph">
      <style:paragraph-properties fo:line-height="0.2361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2361in"/>
      <style:text-properties style:font-name="Times New Roman" fo:font-size="14pt" style:font-size-asian="14pt"/>
    </style:style>
    <style:style style:name="P1438" style:parent-style-name="內文" style:family="paragraph">
      <style:paragraph-properties style:line-height-at-least="0in"/>
      <style:text-properties style:font-name-asian="標楷體" style:font-weight-complex="bold" fo:font-size="16pt" style:font-size-asian="16pt"/>
    </style:style>
    <style:style style:name="P1439" style:parent-style-name="內文" style:family="paragraph">
      <style:paragraph-properties style:line-height-at-least="0in"/>
    </style:style>
    <style:style style:name="P1440" style:parent-style-name="內文" style:family="paragraph">
      <style:paragraph-properties fo:text-align="center" fo:margin-right="-0.1069in"/>
      <style:text-properties style:font-name-asian="標楷體" fo:font-size="26pt" style:font-size-asian="26pt" style:font-size-complex="26pt"/>
    </style:style>
    <style:style style:name="P1441" style:parent-style-name="內文" style:family="paragraph">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paragraph-properties fo:text-indent="0.5in"/>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align="end"/>
      <style:text-properties style:font-name-asian="標楷體" fo:font-size="18pt" style:font-size-asian="18pt"/>
    </style:style>
    <style:style style:name="P1467" style:parent-style-name="內文" style:family="paragraph">
      <style:paragraph-properties fo:text-align="end"/>
      <style:text-properties style:font-name-asian="標楷體" fo:font-size="18pt" style:font-size-asian="18pt"/>
    </style:style>
    <style:style style:name="P1468" style:parent-style-name="內文" style:family="paragraph">
      <style:paragraph-properties fo:widows="2" fo:orphans="2" fo:break-before="page"/>
      <style:text-properties style:font-name-asian="標楷體" fo:font-size="18pt" style:font-size-asian="18pt" fo:hyphenate="true"/>
    </style:style>
    <style:style style:name="P1469" style:parent-style-name="內文" style:family="paragraph">
      <style:paragraph-properties fo:text-align="end"/>
      <style:text-properties style:font-name-asian="標楷體" fo:font-size="18pt" style:font-size-asian="18pt"/>
    </style:style>
    <style:style style:name="TableColumn1471" style:family="table-column">
      <style:table-column-properties style:column-width="3.8444in" style:use-optimal-column-width="false"/>
    </style:style>
    <style:style style:name="TableColumn1472" style:family="table-column">
      <style:table-column-properties style:column-width="1.4569in" style:use-optimal-column-width="false"/>
    </style:style>
    <style:style style:name="TableColumn1473" style:family="table-column">
      <style:table-column-properties style:column-width="0.9486in" style:use-optimal-column-width="false"/>
    </style:style>
    <style:style style:name="TableColumn1474" style:family="table-column">
      <style:table-column-properties style:column-width="0.9881in" style:use-optimal-column-width="false"/>
    </style:style>
    <style:style style:name="Table1470" style:family="table">
      <style:table-properties style:width="7.2381in" fo:margin-left="0in" table:align="center"/>
    </style:style>
    <style:style style:name="TableRow1475" style:family="table-row">
      <style:table-row-properties style:min-row-height="0.9791in" style:use-optimal-row-height="false"/>
    </style:style>
    <style:style style:name="TableCell1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7" style:parent-style-name="內文" style:family="paragraph">
      <style:paragraph-properties fo:text-align="center" fo:margin-left="0.4166in" fo:text-indent="-0.4166in">
        <style:tab-stops/>
      </style:paragraph-properties>
      <style:text-properties style:font-name="標楷體" style:font-name-asian="標楷體"/>
    </style:style>
    <style:style style:name="P147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0"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text-align="center" fo:margin-left="0.4861in" fo:text-indent="-0.4861in">
        <style:tab-stops/>
      </style:paragraph-properties>
    </style:style>
    <style:style style:name="P1482" style:parent-style-name="內文" style:family="paragraph">
      <style:paragraph-properties fo:margin-left="0.4166in" fo:text-indent="-0.4166in">
        <style:tab-stops/>
      </style:paragraph-properties>
      <style:text-properties style:font-name="標楷體" style:font-name-asian="標楷體"/>
    </style:style>
    <style:style style:name="P1483" style:parent-style-name="內文" style:family="paragraph">
      <style:paragraph-properties fo:margin-left="0.4166in" fo:text-indent="-0.4166in">
        <style:tab-stops/>
      </style:paragraph-properties>
    </style:style>
    <style:style style:name="P1484" style:parent-style-name="內文" style:family="paragraph">
      <style:paragraph-properties fo:text-indent="0.1243in"/>
      <style:text-properties style:font-name="標楷體" style:font-name-asian="標楷體" fo:font-size="14pt" style:font-size-asian="14pt" style:font-size-complex="14pt"/>
    </style:style>
    <style:style style:name="P1485" style:parent-style-name="內文" style:family="paragraph">
      <style:paragraph-properties fo:text-indent="0.1243in"/>
      <style:text-properties style:font-name="標楷體" style:font-name-asian="標楷體" fo:font-size="14pt" style:font-size-asian="14pt" style:font-size-complex="14pt"/>
    </style:style>
    <style:style style:name="P1486" style:parent-style-name="內文" style:family="paragraph">
      <style:paragraph-properties fo:margin-left="0.3472in" fo:text-indent="-0.3472in">
        <style:tab-stops/>
      </style:paragraph-properties>
      <style:text-properties style:font-name="標楷體" style:font-name-asian="標楷體"/>
    </style:style>
    <style:style style:name="P1487" style:parent-style-name="內文" style:family="paragraph">
      <style:paragraph-properties fo:margin-left="0.4166in" fo:text-indent="-0.4166in">
        <style:tab-stops/>
      </style:paragraph-properties>
      <style:text-properties style:font-name="標楷體" style:font-name-asian="標楷體"/>
    </style:style>
    <style:style style:name="P1488" style:parent-style-name="內文" style:family="paragraph">
      <style:paragraph-properties fo:text-align="justify" fo:text-indent="3.6111in"/>
      <style:text-properties style:font-name="標楷體" style:font-name-asian="標楷體" fo:font-size="20pt" style:font-size-asian="20pt"/>
    </style:style>
    <style:style style:name="P148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內文" style:family="paragraph">
      <style:paragraph-properties fo:line-height="0.2638in" fo:text-indent="0.0972in"/>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內文" style:family="paragraph">
      <style:paragraph-properties fo:line-height="0.2638in" fo:text-indent="0.0972in"/>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4" style:parent-style-name="內文" style:family="paragraph">
      <style:paragraph-properties fo:line-height="0.2638in" fo:text-indent="0.0972in"/>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0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10" style:parent-style-name="內文" style:family="paragraph">
      <style:paragraph-properties fo:line-height="0.2638in" fo:text-indent="1.0625in"/>
    </style:style>
    <style:style style:name="T1511" style:parent-style-name="預設段落字型" style:family="text">
      <style:text-properties style:font-name="標楷體" style:font-name-asian="標楷體" fo:font-weight="bold" style:font-weight-asian="bold" fo:font-size="14pt" style:font-size-asian="14pt"/>
    </style:style>
    <style:style style:name="T1512" style:parent-style-name="預設段落字型" style:family="text">
      <style:text-properties style:font-name="標楷體" style:font-name-asian="標楷體" fo:font-weight="bold" style:font-weight-asian="bold" fo:font-size="14pt" style:font-size-asian="14pt"/>
    </style:style>
    <style:style style:name="T1513" style:parent-style-name="預設段落字型" style:family="text">
      <style:text-properties style:font-name="標楷體" style:font-name-asian="標楷體" fo:font-weight="bold" style:font-weight-asian="bold" fo:font-size="14pt" style:font-size-asian="14pt"/>
    </style:style>
    <style:style style:name="T1514" style:parent-style-name="預設段落字型" style:family="text">
      <style:text-properties style:font-name="標楷體" style:font-name-asian="標楷體" fo:font-weight="bold" style:font-weight-asian="bold" fo:font-size="14pt" style:font-size-asian="14pt"/>
    </style:style>
    <style:style style:name="P1515"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516"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517" style:parent-style-name="內文" style:family="paragraph">
      <style:paragraph-properties fo:line-height="0.2638in" fo:text-indent="0.8902in"/>
      <style:text-properties style:font-name="標楷體" style:font-name-asian="標楷體"/>
    </style:style>
    <style:style style:name="TableCell1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style:line-height-at-least="0in" fo:margin-left="0.5006in" fo:text-indent="-0.5006in">
        <style:tab-stops/>
      </style:paragraph-properties>
    </style:style>
    <style:style style:name="T1522" style:parent-style-name="預設段落字型" style:family="text">
      <style:text-properties style:font-name="Wingdings" style:font-name-asian="Wingdings" style:font-name-complex="Wingdings"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ableRow1529" style:family="table-row">
      <style:table-row-properties style:min-row-height="0.9791in" style:use-optimal-row-height="false"/>
    </style:style>
    <style:style style:name="P15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4pt" style:font-size-asian="14pt" style:font-size-complex="14pt"/>
    </style:style>
    <style:style style:name="TableCell1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8" style:family="table-row">
      <style:table-row-properties style:min-row-height="1.0756in" style:use-optimal-row-height="false"/>
    </style:style>
    <style:style style:name="P15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47" style:family="table-row">
      <style:table-row-properties style:min-row-height="1.4555in" style:use-optimal-row-height="false"/>
    </style:style>
    <style:style style:name="P15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7" style:family="table-row">
      <style:table-row-properties style:min-row-height="1.284in" style:use-optimal-row-height="false"/>
    </style:style>
    <style:style style:name="P15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7" style:family="table-row">
      <style:table-row-properties style:min-row-height="1.3791in" style:use-optimal-row-height="false"/>
    </style:style>
    <style:style style:name="P1568" style:parent-style-name="內文" style:family="paragraph">
      <style:paragraph-properties fo:text-align="center" fo:margin-left="0.4166in" fo:text-indent="-0.4166in">
        <style:tab-stops/>
      </style:paragraph-properties>
      <style:text-properties style:font-name="標楷體" style:font-name-asian="標楷體"/>
    </style:style>
    <style:style style:name="P15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4" style:family="table-row">
      <style:table-row-properties style:min-row-height="2.1034in" style:use-optimal-row-height="false"/>
    </style:style>
    <style:style style:name="TableCell15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margin-top="0.1152in" fo:line-height="0.2222in"/>
      <style:text-properties style:font-name-asian="標楷體" fo:font-size="14pt" style:font-size-asian="14pt" style:font-size-complex="14pt"/>
    </style:style>
    <style:style style:name="P15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fo:line-height="0.2222in"/>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family="paragraph">
      <style:paragraph-properties fo:text-align="justify" fo:line-height="0.2222in" fo:margin-left="0.1944in" fo:text-indent="-0.1944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9</text:span><text:span text:style-name="T85">月</text:span><text:span text:style-name="T86">19</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text:span><text:span text:style-name="T99">件</text:span></text:p>
      <text:p text:style-name="P100"><text:span text:style-name="T101">1.<text:s/></text:span><text:span text:style-name="T102">具中華民國國籍且身心健康、品德操守良好者。</text:span></text:p>
      <text:p text:style-name="P103"><text:span text:style-name="T104">2.<text:s/></text:span><text:span text:style-name="T105">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text:span text:style-name="T112">附設幼兒園學前特殊教育巡迴輔導班代理教師</text:span>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具學前特殊教育合格教師證書者，仍在有效期限內者。</text:p>
          </table:table-cell>
        </table:table-row>
        <table:table-row table:style-name="TableRow124">
          <table:table-cell table:style-name="TableCell125">
            <text:p text:style-name="P126"><text:span text:style-name="T127">第</text:span><text:span text:style-name="T128">2</text:span><text:span text:style-name="T129">次招考</text:span></text:p>
          </table:table-cell>
          <table:table-cell table:style-name="TableCell130">
            <text:p text:style-name="P131">1.具學前特殊教育合格教師證書者，仍在有效期限內者。<text:s/></text:p>
            <text:p text:style-name="P132">2.具有修畢學前特殊教育學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1.具學前特殊教育格教師證書者，仍在有效期限內者。</text:p>
            <text:p text:style-name="P138">2.具有修畢學前特殊教育學程，取得修畢證明書者。</text:p>
            <text:p text:style-name="P139">3.大學以上畢業者。</text:p>
          </table:table-cell>
        </table:table-row>
      </table:table>
      <text:soft-page-break/>
      <text:p text:style-name="P140">以上應取得<text:s/>111<text:s/>年<text:s/>9<text:s/>月<text:s/>19<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1"><text:span text:style-name="T142">六、報名日期</text:span><text:span text:style-name="T143"><text:line-break/></text:span><text:span text:style-name="T144">本次甄選，採一次公告分次招考，如前一次招考錄取，缺額補滿，並於網站公告即不再進行下階段招考；若第</text:span><text:span text:style-name="T145">3</text:span><text:span text:style-name="T146">次招考仍未達需用名額時，則仍繼續公告第</text:span><text:span text:style-name="T147">4</text:span><text:span text:style-name="T148">次以後之招考日程。</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text:bookmark-start text:name="_Hlk170489490"/>113年7月27日(星期六)<text:bookmark-end text:name="_Hlk170489490"/>上午9-11時（逾時恕不受理）</text:p>
          </table:table-cell>
        </table:table-row>
        <table:table-row table:style-name="TableRow162">
          <table:table-cell table:style-name="TableCell163">
            <text:p text:style-name="P164">第2次招考</text:p>
          </table:table-cell>
          <table:table-cell table:style-name="TableCell165">
            <text:p text:style-name="P166"><text:bookmark-start text:name="_Hlk170489499"/>113年7月29日(星期一)<text:bookmark-end text:name="_Hlk170489499"/>上午9-11時（逾時恕不受理）</text:p>
          </table:table-cell>
        </table:table-row>
        <table:table-row table:style-name="TableRow167">
          <table:table-cell table:style-name="TableCell168">
            <text:p text:style-name="P169"><text:span text:style-name="T170">第</text:span><text:span text:style-name="T171">3</text:span><text:span text:style-name="T172">次招考</text:span><text:span text:style-name="T173"><text:s/></text:span></text:p>
          </table:table-cell>
          <table:table-cell table:style-name="TableCell174">
            <text:p text:style-name="P175"><text:bookmark-start text:name="_Hlk170489507"/>113年7月31日(星期三)<text:bookmark-end text:name="_Hlk170489507"/>上午9-11時（逾時恕不受理）</text:p>
          </table:table-cell>
        </table:table-row>
        <table:table-row table:style-name="TableRow176">
          <table:table-cell table:style-name="TableCell177">
            <text:p text:style-name="P178">第4次招考</text:p>
          </table:table-cell>
          <table:table-cell table:style-name="TableCell179">
            <text:p text:style-name="P180">113年8月7日(星期三)<text:s/>上午9-11時（逾時恕不受理）</text:p>
          </table:table-cell>
        </table:table-row>
        <table:table-row table:style-name="TableRow181">
          <table:table-cell table:style-name="TableCell182">
            <text:p text:style-name="P183">第5次招考</text:p>
          </table:table-cell>
          <table:table-cell table:style-name="TableCell184">
            <text:p text:style-name="P185">113年8月16日(星期五)<text:s/>上午9-11時（逾時恕不受理）</text:p>
          </table:table-cell>
        </table:table-row>
        <table:table-row table:style-name="TableRow186">
          <table:table-cell table:style-name="TableCell187">
            <text:p text:style-name="P188">第6次招考</text:p>
          </table:table-cell>
          <table:table-cell table:style-name="TableCell189">
            <text:p text:style-name="P190">113年8月22日(星期四)上午9-11時（逾時恕不受理）</text:p>
          </table:table-cell>
        </table:table-row>
        <table:table-row table:style-name="TableRow191">
          <table:table-cell table:style-name="TableCell192">
            <text:p text:style-name="P193">第7次招考</text:p>
          </table:table-cell>
          <table:table-cell table:style-name="TableCell194">
            <text:p text:style-name="P195">113年8月29日(星期四)上午9-11時（逾時恕不受理）</text:p>
          </table:table-cell>
        </table:table-row>
        <table:table-row table:style-name="TableRow196">
          <table:table-cell table:style-name="TableCell197">
            <text:p text:style-name="P198">第8次招考</text:p>
          </table:table-cell>
          <table:table-cell table:style-name="TableCell199">
            <text:p text:style-name="P200">113年9月5日(星期四)上午9-11時（逾時恕不受理）</text:p>
          </table:table-cell>
        </table:table-row>
        <table:table-row table:style-name="TableRow201">
          <table:table-cell table:style-name="TableCell202">
            <text:p text:style-name="P203">第9次招考</text:p>
          </table:table-cell>
          <table:table-cell table:style-name="TableCell204">
            <text:p text:style-name="P205">113年9月12日(星期四)上午9-11時（逾時恕不受理）</text:p>
          </table:table-cell>
        </table:table-row>
        <table:table-row table:style-name="TableRow206">
          <table:table-cell table:style-name="TableCell207">
            <text:p text:style-name="P208">第10次招考</text:p>
          </table:table-cell>
          <table:table-cell table:style-name="TableCell209">
            <text:p text:style-name="P210">113年9月19日(星期四)上午9-11時（逾時恕不受理）</text:p>
          </table:table-cell>
        </table:table-row>
      </table:table>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梧棲區中正國民小學附設幼兒園（地址：</text:span><text:span text:style-name="T219">43544<text:s/></text:span><text:span text:style-name="T220">臺中市梧棲區中央路二段</text:span><text:span text:style-name="T221">15</text:span><text:span text:style-name="T222">號）</text:span><text:span text:style-name="T223">。</text:span></text:p>
      <text:p text:style-name="P224"><text:span text:style-name="T225">聯絡電話：</text:span><text:span text:style-name="T226">04-26560844#710</text:span><text:span text:style-name="T227">朱主任</text:span><text:span text:style-name="T228"><text:s/></text:span></text:p>
      <text:p text:style-name="P229"><text:span text:style-name="T230">九、報名手續</text:span></text:p>
      <text:p text:style-name="P231"><text:span text:style-name="T232">（一）填寫代理教師甄選報名表。</text:span></text:p>
      <text:p text:style-name="P233"><text:span text:style-name="T234">（二）繳驗身分證、基本救命術訓練證明、畢業證書、報考類科合格教師證書正、影本（正本驗畢發還）、切結書、查閱性侵害加害人登記檔案同意書及基本救命術訓練證明。</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曾任教師因故離職者，應繳驗離職原因證明文件。</text:span></text:p>
      <text:p text:style-name="P249"><text:span text:style-name="T250">（六）報名費：免收。</text:span></text:p>
      <text:p text:style-name="P251"><text:span text:style-name="T252">十、甄選方式及</text:span><text:span text:style-name="T253">分數比率</text:span></text:p>
      <text:p text:style-name="P254"><text:bookmark-start text:name="_Hlk143175970"/><text:span text:style-name="T255"><text:s text:c="4"/>(</text:span><text:span text:style-name="T256">一</text:span><text:span text:style-name="T257">)</text:span><text:span text:style-name="T258">試教：成績占</text:span><text:span text:style-name="T259">50%</text:span><text:span text:style-name="T260">。（試教內容：主題自選，試教</text:span><text:span text:style-name="T261">10</text:span><text:span text:style-name="T262">分鐘）</text:span></text:p>
      <text:p text:style-name="P263">請自備教具及編寫教案1式3份(A4直式橫書)，於甄選當日交予試務人員，準備3分鐘，試教10分鐘，按鈴即換場，9分鐘按提醒鈴一次，10分鐘按結束鈴二次。</text:p>
      <text:soft-page-break/>
      <text:p text:style-name="P264"><text:span text:style-name="T265">(</text:span><text:span text:style-name="T266">二</text:span><text:span text:style-name="T267">)</text:span><text:span text:style-name="T268">口試：成績占</text:span><text:span text:style-name="T269">50%</text:span><text:span text:style-name="T270">。口試時間</text:span><text:span text:style-name="T271">10</text:span><text:span text:style-name="T272">分鐘，</text:span><text:span text:style-name="T273">9</text:span><text:span text:style-name="T274">分鐘按提醒鈴一次，</text:span><text:span text:style-name="T275">10</text:span><text:span text:style-name="T276">分鐘按結束鈴二次</text:span><text:span text:style-name="T277">。</text:span><text:span text:style-name="T278"><text:s/></text:span></text:p>
      <text:p text:style-name="P279"><text:span text:style-name="T280">甄選成績同分時以</text:span><text:span text:style-name="T281">試教及口試</text:span><text:span text:style-name="T282">成績高低順序錄取，成績皆相同時，則以抽籤決定之。</text:span></text:p>
      <text:p text:style-name="P283"><text:span text:style-name="T284">總成績未達</text:span><text:span text:style-name="T285">70</text:span><text:span text:style-name="T286">分者不予錄取。</text:span></text:p>
      <text:p text:style-name="P287"><text:bookmark-end text:name="_Hlk143175970"/>十一、甄選日期</text:p>
      <text:p text:style-name="P288"><text:span text:style-name="T289">本次甄選簡章，採一次公告分次招考，如前一次招考錄取，缺額補滿，並於</text:span><text:span text:style-name="T290">網站公告即不再進行下階段招考；若第</text:span><text:span text:style-name="T291">3</text:span><text:span text:style-name="T292">次招考仍未達需用名額時，則仍繼續公告第</text:span><text:span text:style-name="T293">4</text:span><text:span text:style-name="T294">次以後之招考日程</text:span><text:span text:style-name="T29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甄選日期、時間</text:p>
          </table:table-cell>
        </table:table-row>
        <table:table-row table:style-name="TableRow304">
          <table:table-cell table:style-name="TableCell305">
            <text:p text:style-name="P306">第1次招考</text:p>
          </table:table-cell>
          <table:table-cell table:style-name="TableCell307">
            <text:p text:style-name="P308"><text:span text:style-name="T309">113</text:span><text:span text:style-name="T310">年</text:span><text:span text:style-name="T311">7</text:span><text:span text:style-name="T312">月</text:span><text:span text:style-name="T313">27</text:span><text:span text:style-name="T314">日</text:span><text:span text:style-name="T315">(</text:span><text:span text:style-name="T316">星期六</text:span><text:span text:style-name="T317">)</text:span><text:span text:style-name="T318">下午</text:span><text:span text:style-name="T319">1</text:span><text:span text:style-name="T320">時</text:span><text:span text:style-name="T321">30</text:span><text:span text:style-name="T322">分</text:span><text:span text:style-name="T323">（請於</text:span><text:span text:style-name="T324">下午</text:span><text:span text:style-name="T325">1</text:span><text:span text:style-name="T326">時</text:span><text:span text:style-name="T327">報到）</text:span></text:p>
          </table:table-cell>
        </table:table-row>
        <table:table-row table:style-name="TableRow328">
          <table:table-cell table:style-name="TableCell329">
            <text:p text:style-name="P330">第2次招考</text:p>
          </table:table-cell>
          <table:table-cell table:style-name="TableCell331">
            <text:p text:style-name="P332"><text:span text:style-name="T333">113</text:span><text:span text:style-name="T334">年</text:span><text:span text:style-name="T335">7</text:span><text:span text:style-name="T336">月</text:span><text:span text:style-name="T337">29</text:span><text:span text:style-name="T338">日</text:span><text:span text:style-name="T339">(</text:span><text:span text:style-name="T340">星期一</text:span><text:span text:style-name="T341">)</text:span><text:span text:style-name="T342">下午</text:span><text:span text:style-name="T343">1</text:span><text:span text:style-name="T344">時</text:span><text:span text:style-name="T345">30</text:span><text:span text:style-name="T346">分</text:span><text:span text:style-name="T347">（請於</text:span><text:span text:style-name="T348">下午</text:span><text:span text:style-name="T349">1</text:span><text:span text:style-name="T350">時</text:span><text:span text:style-name="T351">報到）</text:span></text:p>
          </table:table-cell>
        </table:table-row>
        <table:table-row table:style-name="TableRow352">
          <table:table-cell table:style-name="TableCell353">
            <text:p text:style-name="P354">第3次招考</text:p>
          </table:table-cell>
          <table:table-cell table:style-name="TableCell355">
            <text:p text:style-name="P356"><text:span text:style-name="T357">113</text:span><text:span text:style-name="T358">年</text:span><text:span text:style-name="T359">7</text:span><text:span text:style-name="T360">月</text:span><text:span text:style-name="T361">31</text:span><text:span text:style-name="T362">日</text:span><text:span text:style-name="T363">(</text:span><text:span text:style-name="T364">星期三</text:span><text:span text:style-name="T365">)</text:span><text:span text:style-name="T366">下午</text:span><text:span text:style-name="T367">1</text:span><text:span text:style-name="T368">時</text:span><text:span text:style-name="T369">30</text:span><text:span text:style-name="T370">分</text:span><text:span text:style-name="T371">（請於</text:span><text:span text:style-name="T372">下午</text:span><text:span text:style-name="T373">1</text:span><text:span text:style-name="T374">時</text:span><text:span text:style-name="T375">報到）</text:span></text:p>
          </table:table-cell>
        </table:table-row>
        <table:table-row table:style-name="TableRow376">
          <table:table-cell table:style-name="TableCell377">
            <text:p text:style-name="P378">第4次招考</text:p>
          </table:table-cell>
          <table:table-cell table:style-name="TableCell379">
            <text:p text:style-name="P380">113年8月7日(星期三)<text:s/>下午1時30分（請於下午1時報到）</text:p>
          </table:table-cell>
        </table:table-row>
        <table:table-row table:style-name="TableRow381">
          <table:table-cell table:style-name="TableCell382">
            <text:p text:style-name="P383">第5次招考</text:p>
          </table:table-cell>
          <table:table-cell table:style-name="TableCell384">
            <text:p text:style-name="P385">113年8月16日(星期五)<text:s/>下午1時30分（請於下午1時報到）</text:p>
          </table:table-cell>
        </table:table-row>
        <table:table-row table:style-name="TableRow386">
          <table:table-cell table:style-name="TableCell387">
            <text:p text:style-name="P388">第6次招考</text:p>
          </table:table-cell>
          <table:table-cell table:style-name="TableCell389">
            <text:p text:style-name="P390">113年8月22日(星期四)<text:s/>下午1時30分（請於下午1時報到）</text:p>
          </table:table-cell>
        </table:table-row>
        <table:table-row table:style-name="TableRow391">
          <table:table-cell table:style-name="TableCell392">
            <text:p text:style-name="P393">第7次招考</text:p>
          </table:table-cell>
          <table:table-cell table:style-name="TableCell394">
            <text:p text:style-name="P395">113年8月29日(星期四)<text:s/>下午1時30分（請於下午1時報到）</text:p>
          </table:table-cell>
        </table:table-row>
        <table:table-row table:style-name="TableRow396">
          <table:table-cell table:style-name="TableCell397">
            <text:p text:style-name="P398">第8次招考</text:p>
          </table:table-cell>
          <table:table-cell table:style-name="TableCell399">
            <text:p text:style-name="P400">113年9月5日(星期四)<text:s/>下午1時30分（請於下午1時報到）</text:p>
          </table:table-cell>
        </table:table-row>
        <table:table-row table:style-name="TableRow401">
          <table:table-cell table:style-name="TableCell402">
            <text:p text:style-name="P403">第9次招考</text:p>
          </table:table-cell>
          <table:table-cell table:style-name="TableCell404">
            <text:p text:style-name="P405">113年9月12日(星期四)<text:s/>下午1時30分（請於下午1時報到）</text:p>
          </table:table-cell>
        </table:table-row>
        <table:table-row table:style-name="TableRow406">
          <table:table-cell table:style-name="TableCell407">
            <text:p text:style-name="P408">第10次招考</text:p>
          </table:table-cell>
          <table:table-cell table:style-name="TableCell409">
            <text:p text:style-name="P410">113年9月19日(星期四)<text:s/>下午1時30分（請於下午1時報到）</text:p>
          </table:table-cell>
        </table:table-row>
      </table:table>
      <text:p text:style-name="P411"><text:span text:style-name="T412">十二、甄選地點</text:span></text:p>
      <text:p text:style-name="P413"><text:span text:style-name="T414">臺中市梧棲區中正國民小學附設幼兒園（地址：</text:span><text:span text:style-name="T415">臺中市梧棲區中央路二段</text:span><text:span text:style-name="T416">15</text:span><text:span text:style-name="T417">號）</text:span></text:p>
      <text:p text:style-name="P418"><text:span text:style-name="T419">十三、錄取及放榜</text:span></text:p>
      <text:list text:style-name="LFO1" text:continue-numbering="true">
        <text:list-item>
          <text:p text:style-name="P420"><text:span text:style-name="T421">錄取</text:span></text:p>
        </text:list-item>
      </text:list>
      <text:p text:style-name="P422"><text:span text:style-name="T423">甄選成績未達</text:span><text:span text:style-name="T424">70</text:span><text:span text:style-name="T425">分者</text:span><text:span text:style-name="T426">，不予錄取。報考人員達錄取標準者，依成績高低擇優錄取，總成績相同時，以試教及口試成績高低順序錄取，成績皆相同時，則以抽籤決定之，並經教師評審委員會審查通過後由校長聘用。</text:span></text:p>
      <text:p text:style-name="P427"><text:span text:style-name="T428">正額錄取人員未報到時由錄取人員依序遞補，錄取不足額時由備取人員依序遞補，備取人員候用資格以補足當次缺額為限。</text:span><text:span text:style-name="T429">必要時，甄選委員會得視甄選成績由甄選委員會議決減少錄取名額。</text:span></text:p>
      <text:list text:style-name="LFO1" text:continue-numbering="true">
        <text:list-item>
          <text:p text:style-name="P430"><text:span text:style-name="T431">放榜</text:span></text:p>
        </text:list-item>
      </text:list>
      <text:p text:style-name="P432">依招考次別，詳列如下</text:p>
      <table:table table:style-name="Table433">
        <table:table-columns>
          <table:table-column table:style-name="TableColumn434"/>
          <table:table-column table:style-name="TableColumn435"/>
        </table:table-columns>
        <table:table-row table:style-name="TableRow436">
          <table:table-cell table:style-name="TableCell437">
            <text:p text:style-name="P438">招考次別</text:p>
          </table:table-cell>
          <table:table-cell table:style-name="TableCell439">
            <text:p text:style-name="P440">放榜日期、時間</text:p>
          </table:table-cell>
        </table:table-row>
        <table:table-row table:style-name="TableRow441">
          <table:table-cell table:style-name="TableCell442">
            <text:p text:style-name="P443">第1次招考</text:p>
          </table:table-cell>
          <table:table-cell table:style-name="TableCell444">
            <text:p text:style-name="P445"><text:span text:style-name="T446">113</text:span><text:span text:style-name="T447">年</text:span><text:span text:style-name="T448">7</text:span><text:span text:style-name="T449">月</text:span><text:span text:style-name="T450">27</text:span><text:span text:style-name="T451">日</text:span><text:span text:style-name="T452">(</text:span><text:span text:style-name="T453">星期六</text:span><text:span text:style-name="T454">)</text:span><text:span text:style-name="T455"><text:s/></text:span><text:span text:style-name="T456">下午</text:span><text:span text:style-name="T457">6</text:span><text:span text:style-name="T458">時前</text:span></text:p>
          </table:table-cell>
        </table:table-row>
        <table:table-row table:style-name="TableRow459">
          <table:table-cell table:style-name="TableCell460">
            <text:p text:style-name="P461">第2次招考</text:p>
          </table:table-cell>
          <table:table-cell table:style-name="TableCell462">
            <text:p text:style-name="P463"><text:span text:style-name="T464">113</text:span><text:span text:style-name="T465">年</text:span><text:span text:style-name="T466">7</text:span><text:span text:style-name="T467">月</text:span><text:span text:style-name="T468">29</text:span><text:span text:style-name="T469">日</text:span><text:span text:style-name="T470">(</text:span><text:span text:style-name="T471">星期一</text:span><text:span text:style-name="T472">)</text:span><text:span text:style-name="T473"><text:s/></text:span><text:span text:style-name="T474">下午</text:span><text:span text:style-name="T475">6</text:span><text:span text:style-name="T476">時前</text:span></text:p>
          </table:table-cell>
        </table:table-row>
        <table:table-row table:style-name="TableRow477">
          <table:table-cell table:style-name="TableCell478">
            <text:p text:style-name="P479">第3次招考</text:p>
          </table:table-cell>
          <table:table-cell table:style-name="TableCell480">
            <text:p text:style-name="P481"><text:span text:style-name="T482">113</text:span><text:span text:style-name="T483">年</text:span><text:span text:style-name="T484">7</text:span><text:span text:style-name="T485">月</text:span><text:span text:style-name="T486">31</text:span><text:span text:style-name="T487">日</text:span><text:span text:style-name="T488">(</text:span><text:span text:style-name="T489">星期三</text:span><text:span text:style-name="T490">)</text:span><text:span text:style-name="T491">下午</text:span><text:span text:style-name="T492">6</text:span><text:span text:style-name="T493">時前</text:span></text:p>
          </table:table-cell>
        </table:table-row>
        <table:table-row table:style-name="TableRow494">
          <table:table-cell table:style-name="TableCell495">
            <text:p text:style-name="P496">第4次招考</text:p>
          </table:table-cell>
          <table:table-cell table:style-name="TableCell497">
            <text:p text:style-name="P498"><text:span text:style-name="T499">113</text:span><text:span text:style-name="T500">年</text:span><text:span text:style-name="T501">8</text:span><text:span text:style-name="T502">月</text:span><text:span text:style-name="T503">7</text:span><text:span text:style-name="T504">日</text:span><text:span text:style-name="T505">(</text:span><text:span text:style-name="T506">星期三</text:span><text:span text:style-name="T507">)<text:s/></text:span><text:span text:style-name="T508">下午</text:span><text:span text:style-name="T509">6</text:span><text:span text:style-name="T510">時前</text:span></text:p>
          </table:table-cell>
        </table:table-row>
        <table:table-row table:style-name="TableRow511">
          <table:table-cell table:style-name="TableCell512">
            <text:p text:style-name="P513">第5次招考</text:p>
          </table:table-cell>
          <table:table-cell table:style-name="TableCell514">
            <text:p text:style-name="P515"><text:span text:style-name="T516">113</text:span><text:span text:style-name="T517">年</text:span><text:span text:style-name="T518">8</text:span><text:span text:style-name="T519">月</text:span><text:span text:style-name="T520">16</text:span><text:span text:style-name="T521">日</text:span><text:span text:style-name="T522">(</text:span><text:span text:style-name="T523">星期五</text:span><text:span text:style-name="T524">)<text:s/></text:span><text:span text:style-name="T525">下午</text:span><text:span text:style-name="T526">6</text:span><text:span text:style-name="T527">時前</text:span></text:p>
          </table:table-cell>
        </table:table-row>
        <table:table-row table:style-name="TableRow528">
          <table:table-cell table:style-name="TableCell529">
            <text:p text:style-name="P530">第6次招考</text:p>
          </table:table-cell>
          <table:table-cell table:style-name="TableCell531">
            <text:p text:style-name="P532"><text:span text:style-name="T533">113</text:span><text:span text:style-name="T534">年</text:span><text:span text:style-name="T535">8</text:span><text:span text:style-name="T536">月</text:span><text:span text:style-name="T537">22</text:span><text:span text:style-name="T538">日</text:span><text:span text:style-name="T539">(</text:span><text:span text:style-name="T540">星期四</text:span><text:span text:style-name="T541">)<text:s/></text:span><text:span text:style-name="T542">下午</text:span><text:span text:style-name="T543">6</text:span><text:span text:style-name="T544">時前</text:span></text:p>
          </table:table-cell>
        </table:table-row>
        <table:table-row table:style-name="TableRow545">
          <table:table-cell table:style-name="TableCell546">
            <text:p text:style-name="P547">第7次招考</text:p>
          </table:table-cell>
          <table:table-cell table:style-name="TableCell548">
            <text:p text:style-name="P549"><text:span text:style-name="T550">113</text:span><text:span text:style-name="T551">年</text:span><text:span text:style-name="T552">8</text:span><text:span text:style-name="T553">月</text:span><text:span text:style-name="T554">29</text:span><text:span text:style-name="T555">日</text:span><text:span text:style-name="T556">(</text:span><text:span text:style-name="T557">星期四</text:span><text:span text:style-name="T558">)<text:s/></text:span><text:span text:style-name="T559">下午</text:span><text:span text:style-name="T560">6</text:span><text:span text:style-name="T561">時前</text:span></text:p>
          </table:table-cell>
        </table:table-row>
        <table:table-row table:style-name="TableRow562">
          <table:table-cell table:style-name="TableCell563">
            <text:p text:style-name="P564">第8次招考</text:p>
          </table:table-cell>
          <table:table-cell table:style-name="TableCell565">
            <text:p text:style-name="P566"><text:span text:style-name="T567">113</text:span><text:span text:style-name="T568">年</text:span><text:span text:style-name="T569">9</text:span><text:span text:style-name="T570">月</text:span><text:span text:style-name="T571">5</text:span><text:span text:style-name="T572">日</text:span><text:span text:style-name="T573">(</text:span><text:span text:style-name="T574">星期四</text:span><text:span text:style-name="T575">)<text:s/></text:span><text:span text:style-name="T576">下午</text:span><text:span text:style-name="T577">6</text:span><text:span text:style-name="T578">時前</text:span></text:p>
          </table:table-cell>
        </table:table-row>
        <table:table-row table:style-name="TableRow579">
          <table:table-cell table:style-name="TableCell580">
            <text:p text:style-name="P581">第9次招考</text:p>
          </table:table-cell>
          <table:table-cell table:style-name="TableCell582">
            <text:p text:style-name="P583"><text:span text:style-name="T584">113</text:span><text:span text:style-name="T585">年</text:span><text:span text:style-name="T586">9</text:span><text:span text:style-name="T587">月</text:span><text:span text:style-name="T588">12</text:span><text:span text:style-name="T589">日</text:span><text:span text:style-name="T590">(</text:span><text:span text:style-name="T591">星期四</text:span><text:span text:style-name="T592">)<text:s/></text:span><text:span text:style-name="T593">下午</text:span><text:span text:style-name="T594">6</text:span><text:span text:style-name="T595">時前</text:span></text:p>
          </table:table-cell>
        </table:table-row>
        <table:table-row table:style-name="TableRow596">
          <table:table-cell table:style-name="TableCell597">
            <text:p text:style-name="P598">第10次招考</text:p>
          </table:table-cell>
          <table:table-cell table:style-name="TableCell599">
            <text:p text:style-name="P600"><text:span text:style-name="T601">113</text:span><text:span text:style-name="T602">年</text:span><text:span text:style-name="T603">9</text:span><text:span text:style-name="T604">月</text:span><text:span text:style-name="T605">19</text:span><text:span text:style-name="T606">日</text:span><text:span text:style-name="T607">(</text:span><text:span text:style-name="T608">星期四</text:span><text:span text:style-name="T609">)<text:s/></text:span>下午6時前</text:p>
          </table:table-cell>
        </table:table-row>
      </table:table>
      <text:soft-page-break/>
      <text:p text:style-name="P610"><text:span text:style-name="T611">如報名人數過多，致延後考試期程，將延後放榜。</text:span><text:span text:style-name="T612">公告錄取人員姓名於</text:span><text:span text:style-name="T613">本校及臺中市政府教育局網頁，</text:span><text:span text:style-name="T61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15">成績複查</text:p>
        </text:list-item>
      </text:list>
      <text:p text:style-name="P616">依招考次別，詳列如下</text:p>
      <table:table table:style-name="Table617">
        <table:table-columns>
          <table:table-column table:style-name="TableColumn618"/>
          <table:table-column table:style-name="TableColumn619"/>
        </table:table-columns>
        <table:table-row table:style-name="TableRow620">
          <table:table-cell table:style-name="TableCell621">
            <text:p text:style-name="P622">招考次別</text:p>
          </table:table-cell>
          <table:table-cell table:style-name="TableCell623">
            <text:p text:style-name="P624">成績複查日期、時間</text:p>
          </table:table-cell>
        </table:table-row>
        <table:table-row table:style-name="TableRow625">
          <table:table-cell table:style-name="TableCell626">
            <text:p text:style-name="P627">第1次招考</text:p>
          </table:table-cell>
          <table:table-cell table:style-name="TableCell628">
            <text:p text:style-name="P629">113年7月29日(星期一)<text:s/>上午9時前</text:p>
          </table:table-cell>
        </table:table-row>
        <table:table-row table:style-name="TableRow630">
          <table:table-cell table:style-name="TableCell631">
            <text:p text:style-name="P632">第2次招考</text:p>
          </table:table-cell>
          <table:table-cell table:style-name="TableCell633">
            <text:p text:style-name="P634">113年7月30日(星期二)上午9時前</text:p>
          </table:table-cell>
        </table:table-row>
        <table:table-row table:style-name="TableRow635">
          <table:table-cell table:style-name="TableCell636">
            <text:p text:style-name="P637">第3次招考</text:p>
          </table:table-cell>
          <table:table-cell table:style-name="TableCell638">
            <text:p text:style-name="P639">113年8月1日(星期四)上午9時前</text:p>
          </table:table-cell>
        </table:table-row>
        <table:table-row table:style-name="TableRow640">
          <table:table-cell table:style-name="TableCell641">
            <text:p text:style-name="P642">第4次招考</text:p>
          </table:table-cell>
          <table:table-cell table:style-name="TableCell643">
            <text:p text:style-name="P644"><text:span text:style-name="T645">113</text:span><text:span text:style-name="T646">年</text:span><text:span text:style-name="T647">8</text:span><text:span text:style-name="T648">月</text:span><text:span text:style-name="T649">8</text:span><text:span text:style-name="T650">日</text:span><text:span text:style-name="T651">(</text:span><text:span text:style-name="T652">星期四</text:span><text:span text:style-name="T653">)<text:s/></text:span><text:span text:style-name="T654">上午</text:span><text:span text:style-name="T655">9</text:span><text:span text:style-name="T656">時前</text:span></text:p>
          </table:table-cell>
        </table:table-row>
        <table:table-row table:style-name="TableRow657">
          <table:table-cell table:style-name="TableCell658">
            <text:p text:style-name="P659">第5次招考</text:p>
          </table:table-cell>
          <table:table-cell table:style-name="TableCell660">
            <text:p text:style-name="P661"><text:span text:style-name="T662">113</text:span><text:span text:style-name="T663">年</text:span><text:span text:style-name="T664">8</text:span><text:span text:style-name="T665">月</text:span><text:span text:style-name="T666">19</text:span><text:span text:style-name="T667">日</text:span><text:span text:style-name="T668">(</text:span><text:span text:style-name="T669">星期一</text:span><text:span text:style-name="T670">)<text:s/></text:span><text:span text:style-name="T671">上午</text:span><text:span text:style-name="T672">9</text:span><text:span text:style-name="T673">時前</text:span></text:p>
          </table:table-cell>
        </table:table-row>
        <table:table-row table:style-name="TableRow674">
          <table:table-cell table:style-name="TableCell675">
            <text:p text:style-name="P676">第6次招考</text:p>
          </table:table-cell>
          <table:table-cell table:style-name="TableCell677">
            <text:p text:style-name="P678"><text:span text:style-name="T679">113</text:span><text:span text:style-name="T680">年</text:span><text:span text:style-name="T681">8</text:span><text:span text:style-name="T682">月</text:span><text:span text:style-name="T683">23</text:span><text:span text:style-name="T684">日</text:span><text:span text:style-name="T685">(</text:span><text:span text:style-name="T686">星期五</text:span><text:span text:style-name="T687">)<text:s/></text:span><text:span text:style-name="T688">上午</text:span><text:span text:style-name="T689">9</text:span><text:span text:style-name="T690">時前</text:span></text:p>
          </table:table-cell>
        </table:table-row>
        <table:table-row table:style-name="TableRow691">
          <table:table-cell table:style-name="TableCell692">
            <text:p text:style-name="P693">第7次招考</text:p>
          </table:table-cell>
          <table:table-cell table:style-name="TableCell694">
            <text:p text:style-name="P695"><text:span text:style-name="T696">113</text:span><text:span text:style-name="T697">年</text:span><text:span text:style-name="T698">8</text:span><text:span text:style-name="T699">月</text:span><text:span text:style-name="T700">30</text:span><text:span text:style-name="T701">日</text:span><text:span text:style-name="T702">(</text:span><text:span text:style-name="T703">星期五</text:span><text:span text:style-name="T704">)<text:s/></text:span><text:span text:style-name="T705">上午</text:span><text:span text:style-name="T706">9</text:span><text:span text:style-name="T707">時前</text:span></text:p>
          </table:table-cell>
        </table:table-row>
        <table:table-row table:style-name="TableRow708">
          <table:table-cell table:style-name="TableCell709">
            <text:p text:style-name="P710">第8次招考</text:p>
          </table:table-cell>
          <table:table-cell table:style-name="TableCell711">
            <text:p text:style-name="P712"><text:span text:style-name="T713">113</text:span><text:span text:style-name="T714">年</text:span><text:span text:style-name="T715">9</text:span><text:span text:style-name="T716">月</text:span><text:span text:style-name="T717">6</text:span><text:span text:style-name="T718">日</text:span><text:span text:style-name="T719">(</text:span><text:span text:style-name="T720">星期五</text:span><text:span text:style-name="T721">)<text:s/></text:span><text:span text:style-name="T722">上午</text:span><text:span text:style-name="T723">9</text:span><text:span text:style-name="T724">時前</text:span></text:p>
          </table:table-cell>
        </table:table-row>
        <table:table-row table:style-name="TableRow725">
          <table:table-cell table:style-name="TableCell726">
            <text:p text:style-name="P727">第9次招考</text:p>
          </table:table-cell>
          <table:table-cell table:style-name="TableCell728">
            <text:p text:style-name="P729"><text:span text:style-name="T730">113</text:span><text:span text:style-name="T731">年</text:span><text:span text:style-name="T732">9</text:span><text:span text:style-name="T733">月</text:span><text:span text:style-name="T734">13</text:span><text:span text:style-name="T735">日</text:span><text:span text:style-name="T736">(</text:span><text:span text:style-name="T737">星期五</text:span><text:span text:style-name="T738">)<text:s/></text:span><text:span text:style-name="T739">上午</text:span><text:span text:style-name="T740">9</text:span><text:span text:style-name="T741">時前</text:span></text:p>
          </table:table-cell>
        </table:table-row>
        <table:table-row table:style-name="TableRow742">
          <table:table-cell table:style-name="TableCell743">
            <text:p text:style-name="P744">第10次招考</text:p>
          </table:table-cell>
          <table:table-cell table:style-name="TableCell745">
            <text:p text:style-name="P746"><text:span text:style-name="T747">113</text:span><text:span text:style-name="T748">年</text:span><text:span text:style-name="T749">9</text:span><text:span text:style-name="T750">月</text:span><text:span text:style-name="T751">20</text:span><text:span text:style-name="T752">日</text:span><text:span text:style-name="T753">(</text:span><text:span text:style-name="T754">星期五</text:span><text:span text:style-name="T755">)<text:s/></text:span>上午9時前</text:p>
          </table:table-cell>
        </table:table-row>
      </table:table>
      <text:p text:style-name="P756"><text:span text:style-name="T757">憑准考證及身分證親自以書面向本校提出申請，逾期不受理，本校於接獲申請後隨即查核，並以書面告知複查結果。本校於接獲申請後隨即查核，</text:span><text:span text:style-name="T758">若成績複查結果確有影響甄選結果時，重新公告甄選結果</text:span><text:span text:style-name="T759">，</text:span><text:span text:style-name="T760">並以電話或掛號信函方式個別通知當事人。若無影響甄選結果，則不再另行公告，</text:span><text:span text:style-name="T761">並以書面告知複查結果。</text:span></text:p>
      <text:p text:style-name="P762"><text:span text:style-name="T763">十四、附則</text:span></text:p>
      <text:p text:style-name="P764"><text:span text:style-name="T765">（一）</text:span><text:span text:style-name="T766">經錄取人員應</text:span><text:span text:style-name="T767">依錄取公告之報到時間</text:span><text:span text:style-name="T768">攜帶學、經歷及相關證件正本至本校接受教師評審委員會審查，完成資格審查程序</text:span><text:span text:style-name="T769">(</text:span><text:span text:style-name="T770">須親自辦理，不得委託</text:span><text:span text:style-name="T771">)</text:span><text:span text:style-name="T772">，逾時未接受審查或審查未通過者，取消甄選錄取資格，當事人不得異議。</text:span></text:p>
      <text:p text:style-name="P773"><text:span text:style-name="T774">（二）經各校教師評審委員會審查通過後，錄取人員之聘書應於各校規定之期限內繳回「應聘書」，候用人員於接到聘任通知後</text:span><text:span text:style-name="T775">3</text:span><text:span text:style-name="T776">日內應繳回「應聘書」應聘﹔未依規定期限應聘者，視同棄權。</text:span></text:p>
      <text:p text:style-name="P777"><text:span text:style-name="T778">（三）</text:span><text:span text:style-name="T779">代理教師經甄選錄取，須配合學校行政需求與安排。</text:span></text:p>
      <text:p text:style-name="P780"><text:span text:style-name="T781">（四）經甄試錄取之代理教師，若發現資格不符，或證件有偽造、變造情事，或到職後無法辦理核薪者，均應無條件自到職日起自動解職，應考人不得要求任何補償及異議，若涉及刑責，由應考人自行負責。</text:span></text:p>
      <text:p text:style-name="P782"><text:span text:style-name="T783">（五）</text:span><text:span text:style-name="T784">錄取分發任用後如發現有教保服務人員條例第</text:span><text:span text:style-name="T785">12</text:span><text:span text:style-name="T786">條、第</text:span><text:span text:style-name="T787">13</text:span><text:span text:style-name="T788">條及第</text:span><text:span text:style-name="T789">14</text:span><text:span text:style-name="T790">條第</text:span><text:span text:style-name="T791">1<text:s/></text:span><text:span text:style-name="T792">項各款所列情事、幼兒教育</text:span><text:span text:style-name="T793">及照顧法第</text:span><text:span text:style-name="T794">23</text:span><text:span text:style-name="T795">條、第</text:span><text:span text:style-name="T796">24</text:span><text:span text:style-name="T797">條或第</text:span><text:span text:style-name="T798">25</text:span><text:span text:style-name="T799">條第一項各款及教育人員任用條例第</text:span><text:span text:style-name="T800"><text:s/>31<text:s/></text:span><text:span text:style-name="T801">條、第</text:span><text:span text:style-name="T802"><text:s/>33<text:s/></text:span><text:span text:style-name="T803">條規定之情事者，依有關法令規定處理。</text:span></text:p>
      <text:p text:style-name="P804"><text:span text:style-name="T805">（六）</text:span><text:span text:style-name="T806">經甄選錄取者未依學校規定期限繳交公立或健保醫院體格檢查</text:span><text:span text:style-name="T807">（含最近三個月內胸部</text:span><text:span text:style-name="T808">X</text:span><text:span text:style-name="T809">光透視）</text:span><text:span text:style-name="T810">合格表者取消資格；如患有傳染病防治法規定之法定傳染病者，依傳染病防治法規定辦理。</text:span></text:p>
      <text:p text:style-name="P811">(七)<text:s/>代理教師聘期及薪給，悉依據臺中市政府所訂定之代理教師聘期暨相關規定辦理；如代理原因消滅，應即無條件解職，不得異議。</text:p>
      <text:p text:style-name="P812">(八)<text:s/>持國外學歷報考者報名時需繳驗下列證件：</text:p>
      <text:soft-page-break/>
      <text:p text:style-name="P813"><text:s text:c="8"/>1.經駐外單位驗證後之國外學歷證件影印本乙份。</text:p>
      <text:p text:style-name="P814"><text:s text:c="31"/>2.經駐外單位驗證後之國外學歷歷年成績證明影印本乙份。</text:p>
      <text:p text:style-name="P815"><text:s text:c="31"/>3.內政部警政署入出境管理局核發之修業期間之入出境日期紀錄證明。</text:p>
      <text:p text:style-name="P816"><text:s text:c="31"/>4.其他相關文件：國外學歷之畢業證書或學位證書及歷年成績證明，如係外文證件<text:s text:c="2"/></text:p>
      <text:p text:style-name="P817"><text:span text:style-name="T818"><text:s text:c="8"/></text:span><text:span text:style-name="T819">者，應出具法院公證之中譯本。</text:span></text:p>
      <text:p text:style-name="P820"><text:span text:style-name="T821">十五、申訴專線：</text:span>04-26560844#762</text:p>
      <text:p text:style-name="P822"><text:span text:style-name="T823">十六、本簡章未盡事宜，悉依相關法令規定及本委員會決議辦理。</text:span></text:p>
      <text:p text:style-name="P824">十七、本甄選簡章經本委員會通過後實施，修正時亦同。甄選作業辦理完畢後函報臺中市政府教育局備查。</text:p>
      <text:p text:style-name="P825">十八、如遇颱風天等天然災害，經臺中市政府發布停止上班時則延後辦理，確定時間另行於本校網站最新消息區公告。</text:p>
      <text:p text:style-name="P826"><text:span text:style-name="T827">【附錄一】</text:span><text:span text:style-name="T828">教</text:span><text:span text:style-name="T829">育人員任用條例（節錄）</text:span></text:p>
      <text:p text:style-name="P830"><text:span text:style-name="T831">第</text:span><text:span text:style-name="T832">31</text:span><text:span text:style-name="T833">條</text:span><text:span text:style-name="T834"><text:s text:c="2"/></text:span><text:span text:style-name="T835">具有下列情事之一者，不得為教育人員；其已任用者，應報請主管教育行政機關核准後，予以解聘或免職：</text:span></text:p>
      <text:p text:style-name="P836">一、曾犯內亂、外患罪，經有罪判決確定或通緝有案尚未結案。</text:p>
      <text:p text:style-name="P837">二、曾服公務，因貪污瀆職經有罪判決確定或通緝有案尚未結案。</text:p>
      <text:p text:style-name="P838">三、曾犯性侵害犯罪防治法第二條第一項所定之罪，經有罪判決確定。</text:p>
      <text:p text:style-name="P839">四、依法停止任用，或受休職處分尚未期滿，或因案停止職務，其原因尚未消滅。</text:p>
      <text:p text:style-name="P840">五、褫奪公權尚未復權。</text:p>
      <text:p text:style-name="P841">六、受監護或輔助宣告尚未撤銷。</text:p>
      <text:p text:style-name="P842">七、經合格醫師證明有精神病尚未痊癒。</text:p>
      <text:p text:style-name="P843">八、經學校性別平等教育委員會或依法組成之相關委員會調查確認有性侵害行為屬實。</text:p>
      <text:p text:style-name="P844">九、經學校性別平等教育委員會或依法組成之相關委員會調查確認有性騷擾或性霸凌行為，且情節重大。</text:p>
      <text:p text:style-name="P845">十、知悉服務學校發生疑似校園性侵害事件，未依性別平等教育法規定通報，致再度發生校園性侵害事件；或偽造、變造、湮滅或隱匿他人所犯校園性侵害事件之證據，經有關機關查證屬實。</text:p>
      <text:p text:style-name="P846">十一、偽造、變造或湮滅他人所犯校園毒品危害事件之證據，經有關機關查證屬實。</text:p>
      <text:p text:style-name="P847">十二、體罰或霸凌學生，造成其身心嚴重侵害。</text:p>
      <text:p text:style-name="P848">十三、行為違反相關法令，經有關機關查證屬實。</text:p>
      <text:p text:style-name="P8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0">第一項教育人員為校長時，應由主管教育行政機關予以解聘，其涉及第八款或第九款之行為，應由主管機關之性別平等教育委員會或依法組成之相關委員會調查之。</text:p>
      <text:p text:style-name="P8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4"><text:span text:style-name="T855">第</text:span><text:span text:style-name="T856">33</text:span><text:span text:style-name="T857">條　有</text:span><text:span text:style-name="T858">痼疾不能任事，或曾服公務交代未清者，不得任用為教育人員。已屆應即退休年齡者，不得任用為專任教育人員。</text:span></text:p>
      <text:p text:style-name="P859"/>
      <text:p text:style-name="P860">【附錄二】性別平等教育法（節錄）</text:p>
      <text:p text:style-name="P861"><text:span text:style-name="T862">第</text:span><text:span text:style-name="T863">27</text:span><text:span text:style-name="T864">條</text:span><text:span text:style-name="T865"><text:s text:c="2"/></text:span><text:span text:style-name="T866">學校或主管機關應建立校園性侵害、性騷擾或性霸凌事件及加害人之檔案資料。</text:span></text:p>
      <text:p text:style-name="P867">行為人如為學生者，轉至其他學校就讀時，主管機關及原就讀之學校認為有追蹤輔導之必要者，應於知悉後一個月內，通報行為人次一就讀之學校。</text:p>
      <text:p text:style-name="P868">行為人為學生以外者，轉至其他學校服務時，主管機關及原服務之學校應追蹤輔導，並應通報行為人次一服務之學校。</text:p>
      <text:p text:style-name="P869">接獲前二項通報之學校，應對行為人實施必要之追蹤輔導，非有正當理由，不得公布行為人之姓名或其他足以識別其身分之資料。</text:p>
      <text:p text:style-name="P870">第一項檔案資料之建立、保存方式、保存年限、銷毀、運用與第二項及第三項之通報及其他相關事項，於依第二十條第一項所定防治準則定之。</text:p>
      <text:p text:style-name="P871">第<text:s/>27-1<text:s/>條</text:p>
      <text:p text:style-name="P872">學校聘任、任用之教育人員或進用、運用之其他人員，經學校性別平等教育委員會或依法組成之相關委員會調查確認有下列各款情形之一者，學校應予解聘、免職、終止契約關係或終止運用關係：</text:p>
      <text:p text:style-name="P873">一、有性侵害行為，或有情節重大之性騷擾或性霸凌行為。</text:p>
      <text:p text:style-name="P874">二、有性騷擾或性霸凌行為，非屬情節重大，而有必要予以解聘、免職、終止契約關係或終止運用關係，並經審酌案件情節，議決一年至四年不得聘任、任用、進用或運用。</text:p>
      <text:p text:style-name="P87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7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77">有前三項情事者，各級主管機關及各級學校應辦理通報、資訊之蒐集及查詢。</text:p>
      <text:p text:style-name="P878">學校聘任、任用教育人員或進用、運用其他人員前，應依性侵害犯罪防治法之規定，查詢其有無性侵害之犯罪紀錄，及依第七項所定辦法查詢是否曾有性侵害、<text:soft-page-break/>性騷擾、性霸凌、違反兒童及少年性交易防制條例、兒童及少年性剝削防制條例之行為；已聘任、任用、進用或運用者，應定期查詢。</text:p>
      <text:p text:style-name="P879">各級主管機關協助學校辦理前項查詢，得使用中央社政主管機關建立之依兒童及少年性剝削防制條例，或性騷擾防治法第二十條規定，受行政處罰者之資料庫。</text:p>
      <text:p text:style-name="P880">前三項之通報、資訊之蒐集、查詢、處理、利用及其他相關事項之辦法，由中央主管機關定之。</text:p>
      <text:p text:style-name="P88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82">前項以外人員，涉有第一項或第三項情形，於調查期間，學校或主管機關應經性別平等教育委員會決議令其暫時停職；停職原因消滅後復職者，其未發給之薪資應依相關規定予以補發。</text:p>
      <text:p text:style-name="P883">【附錄三】教保服務人員條例（節錄）</text:p>
      <text:p text:style-name="P884">第<text:s/>8<text:s/>條<text:s text:c="2"/>中央主管機關應依幼兒園教師總量需求，適量培育。</text:p>
      <text:p text:style-name="P885">幼兒園教師資格之取得，應採職前培育及在職進修方式為之。</text:p>
      <text:p text:style-name="P886">幼兒園教師培育及資格之取得，除本條例另有規定外，依師資培育法規定辦理；教師資格於師資培育法相關規定未修正前，適用幼稚園教師資格之規定。</text:p>
      <text:p text:style-name="P887">除前項規定外，於中華民國一百年十二月三十一日以前已取得幼稚園教師資格，且於一百零一年一月一日仍在職，並轉換其職稱為幼兒園教師者，亦取得幼兒園教師資格。</text:p>
      <text:p text:style-name="P888">第<text:s/>12<text:s/>條<text:s/>教保服務人員有下列情形之一者，教保服務機構應予解聘、免職或終止契約關係，且終身不得聘任、任用或進用為教保服務人員：</text:p>
      <text:p text:style-name="P889">一、動員戡亂時期終止後，犯內亂、外患罪，經有罪判決確定。</text:p>
      <text:p text:style-name="P890">二、服公務，因貪污行為經有罪判決確定。</text:p>
      <text:p text:style-name="P891">三、犯性侵害犯罪防治法第二條第一項所定之罪，經有罪判決確定。</text:p>
      <text:p text:style-name="P892">四、經直轄市、縣（市）主管機關調查確認有性侵害行為屬實。</text:p>
      <text:p text:style-name="P893">五、經直轄市、縣（市）主管機關調查確認有性騷擾或性霸凌行為，有解聘、免職、終止契約關係、終身不得聘任、任用或進用為教保服務人員之必要。</text:p>
      <text:p text:style-name="P894">六、受兒童及少年性剝削防制條例規定處罰，或受性騷擾防治法第二十條或第二十五條規定處罰，經直轄市、縣（市）主管機關確認，有解聘、免職、終止契約關係、終身不得聘任、任用或進用為教保服務人員之必要。</text:p>
      <text:p text:style-name="P895">七、經各級社政主管機關依兒童及少年福利與權益保障法第九十七條規定處罰，並經直轄市、縣（市）主管機關確認，有解聘、免職、終止契約關係、終身不得聘任、任用或進用為教保服務人員之必要。</text:p>
      <text:p text:style-name="P89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897">九、偽造、變造或湮滅他人所犯校園或教保服務機構毒品危害事件之證據，經直轄市、縣（市）主管機關查證屬實。</text:p>
      <text:soft-page-break/>
      <text:p text:style-name="P898">十、體罰、霸凌學生或幼兒，造成其身心嚴重侵害，經直轄市、縣（市）主管機關確認，有解聘、免職、終止契約關係、終身不得聘任、任用或進用為教保服務人員之必要。</text:p>
      <text:p text:style-name="P899">十一、行為違反相關法規，有傷害兒童及少年之虞，經直轄市、縣（市）主管機關查證屬實，有解聘、免職、終止契約關係、終身不得聘任、任用或進用為教保服務人員之必要。</text:p>
      <text:p text:style-name="P900">十二、其他法律規定不得擔任各該人員之情形。</text:p>
      <text:p text:style-name="P901">第<text:s/>13<text:s/>條<text:s/>教保服務人員有下列情形之一者，教保服務機構應予解聘、免職或終止契約關係，且應認定一年至四年不得聘任、任用或進用為教保服務人員：</text:p>
      <text:p text:style-name="P902">一、經直轄市、縣（市）主管機關調查確認有性騷擾或性霸凌行為，有解聘、免職或終止契約關係之必要。</text:p>
      <text:p text:style-name="P903">二、受兒童及少年性剝削防制條例規定處罰，或受性騷擾防治法第二十條或第二十五條規定處罰，經直轄市、縣（市）主管機關確認，有解聘、免職或終止契約關係之必要。</text:p>
      <text:p text:style-name="P904">三、經各級社政主管機關依兒童及少年福利與權益保障法第九十七條規定處罰，並經直轄市、縣（市）主管機關確認，有解聘、免職或終止契約關係之必要。</text:p>
      <text:p text:style-name="P905">四、體罰、霸凌學生或幼兒，造成其身心侵害，經直轄市、縣（市）主管機關確認，有解聘、免職或終止契約關係之必要。</text:p>
      <text:p text:style-name="P906">五、行為違反相關法規，有傷害兒童及少年之虞，經直轄市、縣（市）主管機關查證屬實，有解聘、免職或終止契約關係之必要。</text:p>
      <text:p text:style-name="P907">第<text:s/>14<text:s/>條<text:s/>有下列情形之一者，不得聘任、任用或進用為教保服務人員；已聘任、任用或進用者，教保服務機構應予以解聘、免職或終止契約關係：</text:p>
      <text:p text:style-name="P908">一、有第十二條各款情形。</text:p>
      <text:p text:style-name="P909">二、有前條各款情形，於該認定一年至四年期間。</text:p>
      <text:p text:style-name="P910">三、有幼照法第二十三條各款、第二十五條第一項第一款情形。</text:p>
      <text:p text:style-name="P911">四、有幼照法第二十四條各款、第二十五條第一項第二款情形，於該認定一年至四年期間。</text:p>
      <text:p text:style-name="P912">五、有教師法第十四條第一項各款、第十九條第一項第一款情形。</text:p>
      <text:p text:style-name="P913">六、有教師法第十五條第一項各款、第十九條第一項第二款情形，於該議決一年至四年期間。</text:p>
      <text:p text:style-name="P914">七、有教師法第十八條第一項情形，於該終局停聘六個月至三年期間。</text:p>
      <text:p text:style-name="P915">八、有性別平等教育法第二十七條之一第一項第一款、第三項前段情形。</text:p>
      <text:p text:style-name="P916">九、有性別平等教育法第二十七條之一第一項第二款、第三項後段情形，於該議決一年至四年期間。</text:p>
      <text:p text:style-name="P917">十、有補習及進修教育法第九條第六項第一款及第二款情形。</text:p>
      <text:p text:style-name="P918">十一、有補習及進修教育法第九條第六項第三款情形，於該認定一年至四年期間。</text:p>
      <text:p text:style-name="P919">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text:soft-page-break/>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920">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921">第34條<text:s text:c="2"/>教保服務人員每年應參加教保專業知能研習十八小時以上；其實施辦法，由中央主管機關定之。</text:p>
      <text:p text:style-name="P922"><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923">前項任職後每二年之訓練時數，除性別平等相關課程外，得併入第一項教保專業知能研習時數計算。</text:p>
      <text:p text:style-name="P924">【附錄四】教保服務人員條例施行細則（節錄）</text:p>
      <text:p text:style-name="P925">第8條<text:s text:c="2"/>教保服務機構教師、教保員或助理教保員依規定請假、留職停薪或其他原因出缺之職務，應依下列順序進用代理人員；代理人因故有請假必要時，亦同：</text:p>
      <text:p text:style-name="P926">一、以具相同資格之教保服務人員代理。</text:p>
      <text:p text:style-name="P927">二、前款人員難覓時，得於報直轄市、縣（市）主管機關核准後，教師以具教保員、助理教保員資格者依序代理，教保員以具助理教保員資格者代理。</text:p>
      <text:p text:style-name="P928">三、前二款人員難覓時，得於報直轄市、縣（市）主管機關核准後，以具大學以上畢業，且於任職前二年內，或任職後三個月內，接受基本救命術八小時以上、安全教育及幼兒輔導管教相關課程各三小時以上者代理。。</text:p>
      <text:p text:style-name="P92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930">依幼照法第二十一條第一項規定，於改制後繼續於原機構任用或僱用之人員，因請假、留職停薪等原因之職務代理，依各機關職務代理應行注意事項及公務人員留職停薪辦法規定辦理。</text:p>
      <text:p text:style-name="P93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932">前條、第一項及第二項之代理期間，以不超過一年為限。但因請假、留職停薪或公立幼兒園園長因機關裁撤控管員額並經直轄市、縣（市）主管機關核准之代理期間，不在此限。</text:p>
      <text:p text:style-name="P933">第9條<text:s text:c="3"/>公立幼兒園代理教師之聘任，應辦理公開甄選，經教師評審委員會審查通過後，由校（園）長聘任之。但代理期間未滿三個月者，得免經公開甄選及教師評審委員<text:soft-page-break/>會審查程序，由校（園）長就符合資格者聘任之。</text:p>
      <text:p text:style-name="P934"><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935"><text:s text:c="9"/>第一項甄選作業辦理完竣，應檢附甄選簡章、錄取名單及相關會議紀錄報直轄市、縣（市）主管機關備查。但經直轄市、縣（市）主管機關核准免報者，不在此限。</text:p>
      <text:p text:style-name="P936"><text:s/>公立幼兒園代理教師之權利、義務及解聘、停聘之相關事項，準用高級中等以下學校兼任代課及代理教師聘任辦法第六條至第十五條規定。</text:p>
      <text:p text:style-name="P937"><text:s text:c="9"/>公立幼兒園代理教師之待遇，依下列規定辦理：</text:p>
      <text:p text:style-name="P938">一、本薪及其學術研究加給，比照國民小學代理教師規定支給。但未具幼兒園教師資格者，其學術研究加給，依相當等級專任教師八成數額支給。</text:p>
      <text:p text:style-name="P939">二、前款本薪及學術研究費之計算方式如下：</text:p>
      <text:p text:style-name="P940">(一)代理期間三個月以上，並經公開甄選聘任者，依實際代理之月數，按月支給。但服務未滿整月部分，按實際在職日數覈實計支；其每日計發金額，以當月全月薪給總額除以該月全月之日數計算。</text:p>
      <text:p text:style-name="P941">(二)代理期間未滿三個月或未經公開甄選聘任者，按實際代理之日數，按日支給；其每日計發金額，依前目規定辦理。</text:p>
      <text:p text:style-name="P942">三、代理未滿一日者，按實際代理之時數，按時支給；其每小時計發金額，以日薪資除以八小時計。</text:p>
      <text:p text:style-name="P943">【附錄五】幼兒教育及照顧法(節錄)</text:p>
      <text:p text:style-name="P944">第23條<text:s/>教保服務機構之其他服務人員有下列情形之一者，教保服務機構應予解聘、免職、終止契約關係或終止運用關係，且終身不得聘任、任用、進用或運用為其他服務人員：</text:p>
      <text:p text:style-name="P945">一、犯性侵害犯罪防治法第二條第一項所定之罪，經有罪判決確定。</text:p>
      <text:p text:style-name="P946">二、經直轄市、縣（市）主管機關調查確認有性侵害行為屬實。</text:p>
      <text:p text:style-name="P947">三、經直轄市、縣（市）主管機關調查確認有性騷擾或性霸凌行為，有解聘、免職、終止契約關係、終止運用關係、終身不得聘任、任用、進用或運用為其他服務人員之必要。</text:p>
      <text:p text:style-name="P948">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949">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950">六、知悉服務之教保服務機構發生疑似性侵害事件，未依第二十六條規定通報，致再度發生機構內性侵害事件；或偽造、變造、湮滅或隱匿他人所犯校園或教保服務機構內性侵害事件之證據，經直轄市、縣（市）主管機關查證屬<text:soft-page-break/>實。</text:p>
      <text:p text:style-name="P951">七、偽造、變造或湮滅他人所犯校園或教保服務機構毒品危害事件之證據，經直轄市、縣（市）主管機關查證屬實。</text:p>
      <text:p text:style-name="P952">八、體罰、霸凌學生或幼兒，造成其身心嚴重侵害，經直轄市、縣（市）主管機關確認，有解聘、免職、終止契約關係、終止運用關係及終身不得聘任、任用、進用或運用為其他服務人員之必要。</text:p>
      <text:p text:style-name="P953">九、行為違反相關法規，有傷害兒童及少年之虞，經直轄市、縣（市）主管機關查證屬實，有解聘、免職、終止契約關係、終止運用關係、終身不得聘任、任用、進用或運用為其他服務人員之必要。</text:p>
      <text:p text:style-name="P954">十、其他法律規定不得擔任各該人員之情形。</text:p>
      <text:p text:style-name="P955">第24條<text:s/>教保服務機構之其他服務人員有下列情形之一者，教保服務機構應予解聘、免職、終止契約關係或終止運用關係，且應認定一年至四年不得聘任、任用、進用或運用為其他服務人員：</text:p>
      <text:p text:style-name="P956">一、經直轄市、縣（市）主管機關調查確認有性騷擾或性霸凌行為，有解聘、免職、終止契約關係或終止運用關係之必要。</text:p>
      <text:p text:style-name="P957">二、受兒童及少年性剝削防制條例規定處罰，或受性騷擾防治法第二十條或第二十五條規定處罰，經直轄市、縣（市）主管機關確認，有解聘、免職、終止契約關係或終止運用關係之必要。</text:p>
      <text:p text:style-name="P958">三、經各級社政主管機關依兒童及少年福利與權益保障法第九十七條規定處罰，並經直轄市、縣（市）主管機關確認，有解聘、免職、終止契約關係或終止運用關係之必要。</text:p>
      <text:p text:style-name="P959">四、體罰、霸凌學生或幼兒，造成其身心侵害，經直轄市、縣（市）主管機關確認，有解聘、免職、終止契約關係或終止運用關係之必要。</text:p>
      <text:p text:style-name="P960">五、行為違反相關法規，有傷害兒童及少年之虞，經直轄市、縣（市）主管機關查證屬實，有解聘、免職、終止契約關係或終止運用關係之必要。</text:p>
      <text:p text:style-name="P961">第25條<text:s/>有下列情形之一者，不得聘任、任用、進用或運用為教保服務機構之其他服務人員；已聘任、任用、進用或運用者，教保服務機構應予解聘、免職、終止契約關係或終止運用關係：</text:p>
      <text:p text:style-name="P962">一、有第二十三條各款情形之一。</text:p>
      <text:p text:style-name="P963">二、有前條各款情形之一，於該認定一年至四年期間。</text:p>
      <text:p text:style-name="P964">三、有教保服務人員條例第十二條第三款至第十二款或第十四條第一項第一款所定第十二條第三款至第十二款情形。</text:p>
      <text:p text:style-name="P965">四、有教保服務人員條例第十三條各款或第十四條第一項第二款情形，於該認定一年至四年期間。</text:p>
      <text:p text:style-name="P966">五、有教師法第十四條第一項第三款至第十一款或第十九條第一項第一款所定第十四條第一項第三款至第十一款情形。</text:p>
      <text:p text:style-name="P967">六、有教師法第十五條第一項各款或第十九條第一項第二款情形，於該議決一年至四年期間。</text:p>
      <text:p text:style-name="P968">七、有教師法第十八條第一項情形，於該終局停聘六個月至三年期間。</text:p>
      <text:p text:style-name="P969">八、有性別平等教育法第二十七條之一第一項第一款或第三項前段情形。</text:p>
      <text:p text:style-name="P970">九、有性別平等教育法第二十七條之一第一項第二款或第三項後段情形，於該議<text:soft-page-break/>決一年至四年期間。</text:p>
      <text:p text:style-name="P971">十、有補習及進修教育法第九條第六項第一款或第二款情形。</text:p>
      <text:p text:style-name="P972">十一、有補習及進修教育法第九條第六項第三款情形，於該認定一年至四年期間。</text:p>
      <text:p text:style-name="P973">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974"><text:span text:style-name="T975">113</text:span><text:span text:style-name="T976">學年度臺中市梧棲區中正國民小學附設幼兒園代理教師甄選報名表</text:span></text:p>
      <text:p text:style-name="內文"><text:span text:style-name="T977">□</text:span><text:span text:style-name="T978">第一次至第</text:span><text:span text:style-name="T979">九</text:span><text:span text:style-name="T980">次招考</text:span><text:span text:style-name="T981"><text:s text:c="4"/></text:span><text:span text:style-name="T982">□</text:span><text:span text:style-name="T983">第</text:span><text:span text:style-name="T984">十</text:span><text:span text:style-name="T985">次招考</text:span><text:span text:style-name="T986"><text:s text:c="3"/>(</text:span><text:span text:style-name="T987">請自行勾選甄選次別</text:span><text:span text:style-name="T988">)</text:span></text:p>
      <text:p text:style-name="P989"><text:span text:style-name="T990">【表格自行下載使用，列印時請以</text:span><text:span text:style-name="T991">A4</text:span><text:span text:style-name="T992">紙張列印</text:span><text:span text:style-name="T993">】</text:span></text:p>
      <text:p text:style-name="內文"><text:span text:style-name="T994">甄選類別：</text:span><text:span text:style-name="T995">□</text:span><text:span text:style-name="T996">附設幼兒園學前特殊教育巡迴輔導班代理教師</text:span><text:span text:style-name="T997"><text:s text:c="6"/></text:span><text:span text:style-name="T998">准考證號碼：</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准考證號碼</text:p>
          </table:table-cell>
          <table:table-cell table:style-name="TableCell1021" table:number-columns-spanned="2">
            <text:p text:style-name="P1022"/>
          </table:table-cell>
          <table:covered-table-cell/>
          <table:table-cell table:style-name="TableCell1023">
            <text:p text:style-name="P1024">報考人</text:p>
            <text:p text:style-name="P1025">姓名</text:p>
          </table: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出生</text:p>
            <text:p text:style-name="P1030">日期</text:p>
          </table:table-cell>
          <table:covered-table-cell/>
          <table:covered-table-cell/>
          <table:table-cell table:style-name="TableCell1031" table:number-columns-spanned="6">
            <text:p text:style-name="P1032">年<text:s text:c="6"/>月<text:s text:c="6"/>日</text:p>
          </table:table-cell>
          <table:covered-table-cell/>
          <table:covered-table-cell/>
          <table:covered-table-cell/>
          <table:covered-table-cell/>
          <table:covered-table-cell/>
        </table:table-row>
        <table:table-row table:style-name="TableRow1033">
          <table:table-cell table:style-name="TableCell1034">
            <text:p text:style-name="P1035">國民身分證</text:p>
            <text:p text:style-name="P1036"><text:span text:style-name="T1037">統一編號</text:span></text:p>
          </table:table-cell>
          <table:table-cell table:style-name="TableCell1038" table:number-columns-spanned="2">
            <text:p text:style-name="P1039"/>
          </table:table-cell>
          <table:covered-table-cell/>
          <table:table-cell table:style-name="TableCell1040">
            <text:p text:style-name="P1041">現職機關學校</text:p>
          </table:table-cell>
          <table:table-cell table:style-name="TableCell1042" table:number-columns-spanned="5">
            <text:p text:style-name="P1043"/>
          </table:table-cell>
          <table:covered-table-cell/>
          <table:covered-table-cell/>
          <table:covered-table-cell/>
          <table:covered-table-cell/>
          <table:table-cell table:style-name="TableCell1044" table:number-columns-spanned="3">
            <text:p text:style-name="P1045">服役</text:p>
            <text:p text:style-name="P1046">情形</text:p>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able:number-rows-spanned="4">
            <text:p text:style-name="P1050">（請張貼最近3個月內個人彩色正面證件照2吋1張）</text:p>
          </table:table-cell>
          <table:covered-table-cell/>
        </table:table-row>
        <table:table-row table:style-name="TableRow1051">
          <table:table-cell table:style-name="TableCell1052" table:number-rows-spanned="2">
            <text:p text:style-name="P1053">聯絡</text:p>
            <text:p text:style-name="P1054">電話</text:p>
          </table:table-cell>
          <table:table-cell table:style-name="TableCell1055" table:number-columns-spanned="4">
            <text:p text:style-name="P1056">（日）</text:p>
          </table:table-cell>
          <table:covered-table-cell/>
          <table:covered-table-cell/>
          <table:covered-table-cell/>
          <table:table-cell table:style-name="TableCell1057" table:number-columns-spanned="2">
            <text:p text:style-name="P1058">行動電話</text:p>
          </table: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table-row>
        <table:table-row table:style-name="TableRow1062">
          <table:covered-table-cell>
            <text:p text:style-name="P1063"/>
          </table:covered-table-cell>
          <table:table-cell table:style-name="TableCell1064" table:number-columns-spanned="4">
            <text:p text:style-name="P1065">（夜）</text:p>
          </table:table-cell>
          <table:covered-table-cell/>
          <table:covered-table-cell/>
          <table:covered-table-cell/>
          <table:table-cell table:style-name="TableCell1066" table:number-columns-spanned="2">
            <text:p text:style-name="P1067">E-MAIL</text:p>
          </table:table-cell>
          <table:covered-table-cell/>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table-row>
        <table:table-row table:style-name="TableRow1071">
          <table:table-cell table:style-name="TableCell1072">
            <text:p text:style-name="P1073">通訊地址</text:p>
          </table:table-cell>
          <table:table-cell table:style-name="TableCell1074" table:number-columns-spanned="15">
            <text:p text:style-name="P1075">□□□</text:p>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table-row>
        <table:table-row table:style-name="TableRow1078">
          <table:table-cell table:style-name="TableCell1079" table:number-rows-spanned="3">
            <text:p text:style-name="P1080">學歷</text:p>
          </table:table-cell>
          <table:table-cell table:style-name="TableCell1081" table:number-columns-spanned="7">
            <text:p text:style-name="P1082">學校名稱</text:p>
          </table:table-cell>
          <table:covered-table-cell/>
          <table:covered-table-cell/>
          <table:covered-table-cell/>
          <table:covered-table-cell/>
          <table:covered-table-cell/>
          <table:covered-table-cell/>
          <table:table-cell table:style-name="TableCell1083" table:number-columns-spanned="5">
            <text:p text:style-name="P1084">系科</text:p>
          </table:table-cell>
          <table:covered-table-cell/>
          <table:covered-table-cell/>
          <table:covered-table-cell/>
          <table:covered-table-cell/>
          <table:table-cell table:style-name="TableCell1085" table:number-columns-spanned="3">
            <text:p text:style-name="P1086">組別</text:p>
          </table:table-cell>
          <table:covered-table-cell/>
          <table:covered-table-cell/>
          <table:table-cell table:style-name="TableCell1087" table:number-columns-spanned="2">
            <text:p text:style-name="P1088">起訖年月</text:p>
          </table:table-cell>
          <table:covered-table-cell/>
        </table:table-row>
        <table:table-row table:style-name="TableRow1089">
          <table:covered-table-cell>
            <text:p text:style-name="P1090"/>
          </table:covered-table-cell>
          <table:table-cell table:style-name="TableCell1091">
            <text:p text:style-name="P1092">大學</text:p>
          </table: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text:s text:c="2"/>年<text:s text:c="2"/>月至<text:s text:c="2"/>年<text:s text:c="2"/>月</text:p>
          </table:table-cell>
          <table:covered-table-cell/>
        </table:table-row>
        <table:table-row table:style-name="TableRow1101">
          <table:covered-table-cell>
            <text:p text:style-name="P1102"/>
          </table:covered-table-cell>
          <table:table-cell table:style-name="TableCell1103">
            <text:p text:style-name="P1104">研究所</text:p>
          </table: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text:s text:c="2"/>年<text:s text:c="2"/>月至<text:s text:c="2"/>年<text:s text:c="2"/>月</text:p>
          </table:table-cell>
          <table:covered-table-cell/>
        </table:table-row>
        <table:table-row table:style-name="TableRow1113">
          <table:table-cell table:style-name="TableCell1114" table:number-rows-spanned="6">
            <text:p text:style-name="P1115">報考</text:p>
            <text:p text:style-name="P1116">資格</text:p>
          </table:table-cell>
          <table:table-cell table:style-name="TableCell1117">
            <text:p text:style-name="P1118">項目</text:p>
          </table:table-cell>
          <table:table-cell table:style-name="TableCell1119">
            <text:p text:style-name="P1120">序號</text:p>
          </table:table-cell>
          <table:table-cell table:style-name="TableCell1121" table:number-columns-spanned="13">
            <text:p text:style-name="P112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審查人員核章</text:p>
          </table:table-cell>
          <table:covered-table-cell/>
        </table:table-row>
        <table:table-row table:style-name="TableRow1125">
          <table:covered-table-cell>
            <text:p text:style-name="P1126"/>
          </table:covered-table-cell>
          <table:table-cell table:style-name="TableCell1127" table:number-rows-spanned="3">
            <text:p text:style-name="P1128">基本</text:p>
            <text:p text:style-name="P1129">證件</text:p>
          </table:table-cell>
          <table:table-cell table:style-name="TableCell1130">
            <text:p text:style-name="P1131">1</text:p>
          </table:table-cell>
          <table:table-cell table:style-name="TableCell1132" table:number-columns-spanned="13">
            <text:p text:style-name="P113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2</text:p>
          </table:table-cell>
          <table:table-cell table:style-name="TableCell1141" table:number-columns-spanned="13">
            <text:p text:style-name="P1142">111<text:s/>年<text:s/>9<text:s/>月<text:s/>19<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3</text:p>
          </table:table-cell>
          <table:table-cell table:style-name="TableCell1150" table:number-columns-spanned="13">
            <text:p text:style-name="P115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ext:p text:style-name="P1157">項目</text:p>
          </table:table-cell>
          <table:table-cell table:style-name="TableCell1158">
            <text:p text:style-name="P1159">序號</text:p>
          </table:table-cell>
          <table:table-cell table:style-name="TableCell1160" table:number-columns-spanned="13">
            <text:p text:style-name="P116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2">
            <text:p text:style-name="P1163">審查人員核章</text:p>
          </table:table-cell>
          <table:covered-table-cell/>
        </table:table-row>
        <table:table-row table:style-name="TableRow1164">
          <table:covered-table-cell>
            <text:p text:style-name="P1165"/>
          </table:covered-table-cell>
          <table:table-cell table:style-name="TableCell1166">
            <text:p text:style-name="P1167">教師</text:p>
            <text:p text:style-name="P1168">資格</text:p>
            <text:p text:style-name="P1169">證件</text:p>
          </table:table-cell>
          <table:table-cell table:style-name="TableCell1170">
            <text:p text:style-name="P1171">4</text:p>
          </table:table-cell>
          <table:table-cell table:style-name="TableCell1172" table:number-columns-spanned="13">
            <text:p text:style-name="P1173"><text:span text:style-name="T1174">□<text:s/></text:span><text:span text:style-name="T1175">合格幼兒（稚）園合格教師證書且尚在有效期間（持</text:span><text:span text:style-name="T1176">82</text:span><text:span text:style-name="T1177">年</text:span><text:span text:style-name="T1178">7</text:span><text:span text:style-name="T1179">月</text:span><text:span text:style-name="T1180">31</text:span><text:span text:style-name="T1181">日前核發之幼稚園合格教師證書報名者，須另檢附自教師證核發日期後迄今之服務年資證明文件）</text:span></text:p>
            <text:p text:style-name="P1182"><text:span text:style-name="T1183">□</text:span><text:span text:style-name="T118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2">
            <text:p text:style-name="P1186"/>
          </table:table-cell>
          <table:covered-table-cell/>
        </table:table-row>
        <table:table-row table:style-name="TableRow1187">
          <table:table-cell table:style-name="TableCell1188" table:number-rows-spanned="4">
            <text:p text:style-name="P1189">經歷</text:p>
          </table:table-cell>
          <table:table-cell table:style-name="TableCell1190" table:number-columns-spanned="2">
            <text:p text:style-name="P1191">曾服務之</text:p>
            <text:p text:style-name="P1192">機關學校</text:p>
          </table:table-cell>
          <table:covered-table-cell/>
          <table:table-cell table:style-name="TableCell1193">
            <text:p text:style-name="P1194">職稱</text:p>
          </table:table-cell>
          <table:table-cell table:style-name="TableCell1195" table:number-columns-spanned="7">
            <text:p text:style-name="P1196">起訖年月</text:p>
          </table:table-cell>
          <table:covered-table-cell/>
          <table:covered-table-cell/>
          <table:covered-table-cell/>
          <table:covered-table-cell/>
          <table:covered-table-cell/>
          <table:covered-table-cell/>
          <table:table-cell table:style-name="TableCell1197" table:number-columns-spanned="4">
            <text:p text:style-name="P1198">曾服務之</text:p>
            <text:p text:style-name="P1199">機關學校</text:p>
          </table:table-cell>
          <table:covered-table-cell/>
          <table:covered-table-cell/>
          <table:covered-table-cell/>
          <table:table-cell table:style-name="TableCell1200" table:number-columns-spanned="2">
            <text:p text:style-name="P1201">職稱</text:p>
          </table:table-cell>
          <table:covered-table-cell/>
          <table:table-cell table:style-name="TableCell1202">
            <text:p text:style-name="P1203">起訖年月</text:p>
          </table: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7">
            <text:p text:style-name="P1211"/>
          </table: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7">
            <text:p text:style-name="P1239"/>
          </table: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able:number-rows-spanned="2">
            <text:p text:style-name="P1248">備註</text:p>
          </table:table-cell>
          <table:table-cell table:style-name="TableCell1249" table:number-columns-spanned="15">
            <text:p text:style-name="P125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table-cell table:style-name="TableCell1255" table:number-columns-spanned="5">
            <text:p text:style-name="P1256">1.證件正本驗畢發還（影本留存）</text:p>
            <text:p text:style-name="P1257">2.准考證驗畢發還</text:p>
          </table:table-cell>
          <table:covered-table-cell/>
          <table:covered-table-cell/>
          <table:covered-table-cell/>
          <table:covered-table-cell/>
          <table:table-cell table:style-name="TableCell1258" table:number-columns-spanned="4">
            <text:p text:style-name="P1259">報考人簽章</text:p>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中華民國113年<text:s text:c="3"/>月<text:s text:c="6"/>日</text:p>
          </table:table-cell>
          <table:covered-table-cell/>
          <table:covered-table-cell/>
          <table:covered-table-cell/>
        </table:table-row>
      </table:table>
      <text:p text:style-name="P1264"/>
      <text:p text:style-name="P1265"><text:span text:style-name="T1266">113</text:span><text:span text:style-name="T1267">學年度臺中市梧棲區中正國民小學附設幼兒園代理教師甄選</text:span></text:p>
      <text:p text:style-name="P1268">國民身分證或居留證黏貼資料表</text:p>
      <text:p text:style-name="P1269"/>
      <table:table table:style-name="Table1270">
        <table:table-columns>
          <table:table-column table:style-name="TableColumn1271"/>
        </table:table-columns>
        <table:table-row table:style-name="TableRow1272">
          <table:table-cell table:style-name="TableCell1273">
            <text:p text:style-name="P1274"/>
            <text:p text:style-name="P1275"/>
            <text:p text:style-name="P1276">國民身分證</text:p>
            <text:p text:style-name="P1277">（正面）黏貼處</text:p>
            <text:p text:style-name="P1278"/>
          </table:table-cell>
        </table:table-row>
        <table:table-row table:style-name="TableRow1279">
          <table:table-cell table:style-name="TableCell1280">
            <text:p text:style-name="P1281"/>
            <text:p text:style-name="P1282"/>
            <text:p text:style-name="P1283"/>
          </table:table-cell>
        </table:table-row>
        <table:table-row table:style-name="TableRow1284">
          <table:table-cell table:style-name="TableCell1285">
            <text:p text:style-name="P1286">國民身分證</text:p>
            <text:p text:style-name="P1287">（背面）黏貼處</text:p>
            <text:p text:style-name="P1288"/>
          </table:table-cell>
        </table:table-row>
      </table:table>
      <text:p text:style-name="P1289"/>
      <text:p text:style-name="P1290"/>
      <text:p text:style-name="P1291"/>
      <text:p text:style-name="P1292"><text:span text:style-name="T1293">備註：請將國民身分影本黏貼於資料表上，並請一律使用新式國民身分證正本進行審查，不得以其他證件代替。另各項繳驗證件與國民身分證上所載姓名、統一編號、出生年月日有不符者，不得報名。</text:span><text:span text:style-name="T1294">更名者</text:span><text:span text:style-name="T1295">應附有</text:span><text:span text:style-name="T1296">更名記事之</text:span><text:span text:style-name="T1297">3</text:span><text:span text:style-name="T1298">個月內戶籍謄本正本或有詳細記事足茲證明更名之新式戶口名簿正本</text:span><text:span text:style-name="T1299">佐證。</text:span></text:p>
      <text:soft-page-break/>
      <text:p text:style-name="P1300"><text:span text:style-name="T1301">委託書</text:span></text:p>
      <text:p text:style-name="P1302"/>
      <text:p text:style-name="P1303"><text:span text:style-name="T1304">本人</text:span><text:span text:style-name="T1305"><text:s text:c="7"/></text:span><text:span text:style-name="T1306">因故無法親自報名貴校辦理之</text:span><text:span text:style-name="T1307">113</text:span><text:span text:style-name="T1308">學年度附設幼兒園代理教師甄選，今委託</text:span><text:span text:style-name="T1309">○○○</text:span><text:span text:style-name="T1310">先生（小姐）代理報名，並願意負起一切法律責任，恐口說無憑，特此具結。</text:span></text:p>
      <text:p text:style-name="P1311"/>
      <text:p text:style-name="P1312"/>
      <text:p text:style-name="P1313"><text:span text:style-name="T1314">此致</text:span></text:p>
      <text:p text:style-name="P1315"><text:span text:style-name="T1316">臺中市梧棲</text:span><text:span text:style-name="T1317">區中正國民小學</text:span></text:p>
      <text:p text:style-name="P1318"/>
      <text:p text:style-name="P1319"/>
      <text:p text:style-name="P1320"/>
      <text:p text:style-name="P1321"/>
      <text:p text:style-name="P1322"/>
      <text:p text:style-name="P1323"><text:span text:style-name="T1324">委託人：</text:span><text:span text:style-name="T1325"><text:s text:c="16"/></text:span><text:span text:style-name="T1326">（簽章）</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text:span text:style-name="T1339">受委託人：</text:span><text:span text:style-name="T1340"><text:s text:c="16"/></text:span><text:span text:style-name="T1341">（簽章）</text:span></text:p>
      <text:p text:style-name="P1342"><text:span text:style-name="T1343">身分證字號：</text:span></text:p>
      <text:p text:style-name="P1344"><text:span text:style-name="T1345">住址：</text:span></text:p>
      <text:p text:style-name="P1346"><text:span text:style-name="T1347">電話：</text:span></text:p>
      <text:p text:style-name="P1348"/>
      <text:p text:style-name="P1349"/>
      <text:p text:style-name="P1350"/>
      <text:p text:style-name="P1351"/>
      <text:p text:style-name="P1352"/>
      <text:p text:style-name="P1353"><text:span text:style-name="T1354">中華民國</text:span><text:span text:style-name="T1355">113</text:span><text:span text:style-name="T1356">年</text:span><text:span text:style-name="T1357"><text:s/></text:span><text:span text:style-name="T1358">月</text:span><text:span text:style-name="T1359"><text:s/></text:span><text:span text:style-name="T1360">日</text:span></text:p>
      <text:p text:style-name="P1361"/>
      <text:soft-page-break/>
      <text:p text:style-name="P1362"><text:span text:style-name="T1363">切</text:span><text:span text:style-name="T1364"><text:s text:c="2"/></text:span><text:span text:style-name="T1365">結</text:span><text:span text:style-name="T1366"><text:s text:c="2"/></text:span><text:span text:style-name="T1367">書</text:span></text:p>
      <text:p text:style-name="P1368"><text:span text:style-name="T1369">立切結書人　　　　　</text:span><text:span text:style-name="T1370"><text:s text:c="8"/></text:span><text:span text:style-name="T1371">報名</text:span><text:span text:style-name="T1372">113</text:span><text:span text:style-name="T1373">學年度</text:span><text:span text:style-name="T1374">臺中市梧棲</text:span><text:span text:style-name="T1375">區國民小學附設幼兒園</text:span><text:span text:style-name="T1376">代理教師甄選，如有下列事項發生時，</text:span><text:span text:style-name="T1377">本人同意無條件放棄錄取資格</text:span><text:span text:style-name="T1378">。</text:span></text:p>
      <text:list text:style-name="LFO2" text:continue-numbering="true">
        <text:list-item>
          <text:p text:style-name="P1379"><text:span text:style-name="T1380">無法於規定時間內至學校人事室報到，辦理應聘手續者。</text:span></text:p>
        </text:list-item>
        <text:list-item>
          <text:p text:style-name="P1381"><text:span text:style-name="T1382">資料有不實等情事者。</text:span></text:p>
        </text:list-item>
        <text:list-item>
          <text:p text:style-name="P1383"><text:span text:style-name="T1384">經發現有教保服務人員條例第</text:span><text:span text:style-name="T1385">12</text:span><text:span text:style-name="T1386">條、第</text:span><text:span text:style-name="T1387">13</text:span><text:span text:style-name="T1388">條及第</text:span><text:span text:style-name="T1389">14</text:span><text:span text:style-name="T1390">條第</text:span><text:span text:style-name="T1391">1<text:s/></text:span><text:span text:style-name="T1392">項各款所列情事、幼兒教育及照顧法第</text:span><text:span text:style-name="T1393">23</text:span><text:span text:style-name="T1394">條、第</text:span><text:span text:style-name="T1395">24</text:span><text:span text:style-name="T1396">條或第</text:span><text:span text:style-name="T1397">25</text:span><text:span text:style-name="T1398">條第一項各款及教育人員任用條例第</text:span><text:span text:style-name="T1399"><text:s/>31<text:s/></text:span><text:span text:style-name="T1400">條、第</text:span><text:span text:style-name="T1401"><text:s/>33<text:s/></text:span><text:span text:style-name="T1402">條規定之情事者。</text:span></text:p>
        </text:list-item>
        <text:list-item>
          <text:p text:style-name="P1403">經甄選錄取者，應向錄取學校或幼兒園繳交公立醫院體格檢查表（含最近3個月內胸部X光透視），未繳交體格檢查合格表者。</text:p>
        </text:list-item>
        <text:list-item>
          <text:p text:style-name="P1404">報到後7日內檢具近3個月內之警察刑事紀錄證明，未繳交證明者。</text:p>
        </text:list-item>
        <text:list-item>
          <text:p text:style-name="P1405">111年9月19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406"/>
      <text:p text:style-name="P1407"><text:span text:style-name="T1408">此</text:span><text:span text:style-name="T1409"><text:s text:c="6"/></text:span><text:span text:style-name="T1410">致</text:span></text:p>
      <text:p text:style-name="P1411"/>
      <text:p text:style-name="P1412"><text:span text:style-name="T1413">臺中市梧棲</text:span><text:span text:style-name="T1414">區中正國民小學</text:span></text:p>
      <text:p text:style-name="P1415"/>
      <text:p text:style-name="P1416"><text:span text:style-name="T1417"><text:s text:c="15"/></text:span><text:span text:style-name="T1418">　</text:span><text:span text:style-name="T1419"><text:s/></text:span><text:span text:style-name="T1420">立切結書人：</text:span><text:span text:style-name="T1421">（簽名）</text:span></text:p>
      <text:p text:style-name="P1422"/>
      <text:p text:style-name="P1423"><text:span text:style-name="T1424"><text:s text:c="11"/></text:span><text:span text:style-name="T1425">　</text:span><text:span text:style-name="T1426"><text:s/></text:span><text:span text:style-name="T1427">身分證字號：</text:span></text:p>
      <text:p text:style-name="P1428"/>
      <text:p text:style-name="P1429"><text:span text:style-name="T1430"><text:s text:c="14"/></text:span><text:span text:style-name="T1431">　通訊處：</text:span><text:span text:style-name="T1432"><text:s/></text:span></text:p>
      <text:p text:style-name="P1433"/>
      <text:p text:style-name="P1434"><text:span text:style-name="T1435"><text:s text:c="14"/></text:span><text:span text:style-name="T1436">　電話：</text:span></text:p>
      <text:p text:style-name="P1437"/>
      <text:p text:style-name="P1438">中華民國113年<text:s/>月<text:s/>日</text:p>
      <text:p text:style-name="P1439"/>
      <text:soft-page-break/>
      <text:p text:style-name="P1440">查閱性侵害犯罪加害人登記檔案同意書</text:p>
      <text:p text:style-name="P1441"/>
      <text:p text:style-name="內文"><text:span text:style-name="T1442">本人（</text:span><text:span text:style-name="T1443"><text:s text:c="10"/></text:span><text:span text:style-name="T1444">，</text:span><text:span text:style-name="T1445"><text:s text:c="3"/></text:span><text:span text:style-name="T1446">年</text:span><text:span text:style-name="T1447"><text:s text:c="3"/></text:span><text:span text:style-name="T1448">月</text:span><text:span text:style-name="T1449"><text:s text:c="3"/></text:span><text:span text:style-name="T1450">日生，國民身分證統一編號：</text:span><text:span text:style-name="T1451"><text:s text:c="16"/></text:span><text:span text:style-name="T1452">）為應徵</text:span><text:span text:style-name="T1453">臺中市梧棲區中正國民小學附設幼兒園代理教師</text:span><text:span text:style-name="T1454">所需，同意</text:span><text:span text:style-name="T1455"><text:s text:c="2"/></text:span><text:span text:style-name="T1456">貴校申請查閱本人有無性侵害犯罪登記檔案資料。</text:span></text:p>
      <text:p text:style-name="P1457"><text:s text:c="4"/></text:p>
      <text:p text:style-name="P1458">此致</text:p>
      <text:p text:style-name="P1459">臺中市梧棲區中正國民小學</text:p>
      <text:p text:style-name="P1460"/>
      <text:p text:style-name="P1461"/>
      <text:p text:style-name="P1462">立同意書人：<text:s text:c="12"/>（簽名）</text:p>
      <text:p text:style-name="P1463"><text:span text:style-name="T1464">國民身分證統一編號</text:span><text:span text:style-name="T1465">：</text:span></text:p>
      <text:p text:style-name="內文"/>
      <text:p text:style-name="P1466">中華民國113年<text:s text:c="3"/>月<text:s text:c="4"/>日</text:p>
      <text:p text:style-name="P1467"/>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6">
            <text:p text:style-name="P1477"/>
            <text:p text:style-name="P1478">臺中市梧棲區中正國民小學</text:p>
            <text:p text:style-name="P1479">附設幼兒園</text:p>
            <text:p text:style-name="P1480">113學年度代理教師甄選准考證</text:p>
            <text:p text:style-name="P1481"><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82"/>
            <text:p text:style-name="P1483"><draw:frame draw:z-index="251658240" draw:id="id1" draw:style-name="a1" draw:name="文字方塊 1" text:anchor-type="paragraph" svg:x="1.55694in" svg:y="0.12014in" svg:width="0.66667in" svg:height="1.12292in" style:rel-width="scale" style:rel-height="scale"><draw:text-box><text:p text:style-name="P1484">照</text:p><text:p text:style-name="P1485">片</text:p></draw:text-box><svg:title/><svg:desc/></draw:frame></text:p>
            <text:p text:style-name="P1486"/>
            <text:p text:style-name="P1487"/>
            <text:p text:style-name="P1488"/>
            <text:p text:style-name="P1489"/>
            <text:p text:style-name="P1490"/>
            <text:p text:style-name="P1491"/>
            <text:p text:style-name="P1492"/>
            <text:p text:style-name="P1493"/>
            <text:p text:style-name="P1494">編號：</text:p>
            <text:p text:style-name="P1495"><text:span text:style-name="T1496">姓名：</text:span><text:span text:style-name="T1497"><text:s text:c="2"/></text:span></text:p>
            <text:p text:style-name="P1498"><text:span text:style-name="T1499">甄選類別：</text:span><text:span text:style-name="T1500">□</text:span><text:span text:style-name="T1501">學前特殊教育巡迴輔導班</text:span></text:p>
            <text:p text:style-name="P1502"><text:span text:style-name="T1503"><text:s text:c="10"/></text:span></text:p>
            <text:p text:style-name="P1504"><text:span text:style-name="T1505">甄選次別：</text:span><text:span text:style-name="T1506">□</text:span><text:span text:style-name="T1507">第一次至第</text:span><text:span text:style-name="T1508">九</text:span><text:span text:style-name="T1509">次招考</text:span></text:p>
            <text:p text:style-name="P1510"><text:span text:style-name="T1511">□</text:span><text:span text:style-name="T1512">第</text:span><text:span text:style-name="T1513">十</text:span><text:span text:style-name="T1514">次招考</text:span></text:p>
            <text:p text:style-name="P1515"/>
            <text:p text:style-name="P1516"/>
            <text:p text:style-name="P1517"/>
          </table:table-cell>
          <table:table-cell table:style-name="TableCell1518">
            <text:p text:style-name="P1519">考試日期</text:p>
          </table:table-cell>
          <table:table-cell table:style-name="TableCell1520" table:number-columns-spanned="2">
            <text:p text:style-name="P1521"><text:span text:style-name="T1522"></text:span><text:span text:style-name="T1523">113</text:span><text:span text:style-name="T1524">年</text:span><text:span text:style-name="T1525">9</text:span><text:span text:style-name="T1526">月</text:span><text:span text:style-name="T1527">19</text:span><text:span text:style-name="T1528">日</text:span></text:p>
          </table:table-cell>
          <table:covered-table-cell/>
        </table:table-row>
        <table:table-row table:style-name="TableRow1529">
          <table:covered-table-cell>
            <text:p text:style-name="P1530"/>
          </table:covered-table-cell>
          <table:table-cell table:style-name="TableCell1531">
            <text:p text:style-name="P1532">考試時間</text:p>
          </table:table-cell>
          <table:table-cell table:style-name="TableCell1533">
            <text:p text:style-name="P1534">考試科目</text:p>
          </table:table-cell>
          <table:table-cell table:style-name="TableCell1535">
            <text:p text:style-name="P1536">主試人員</text:p>
            <text:p text:style-name="P1537">簽章</text:p>
          </table:table-cell>
        </table:table-row>
        <table:table-row table:style-name="TableRow1538">
          <table:covered-table-cell>
            <text:p text:style-name="P1539"/>
          </table:covered-table-cell>
          <table:table-cell table:style-name="TableCell1540">
            <text:p text:style-name="P1541">13：00</text:p>
            <text:p text:style-name="P1542">以前</text:p>
          </table:table-cell>
          <table:table-cell table:style-name="TableCell1543">
            <text:p text:style-name="P1544">報到</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13：00</text:p>
            <text:p text:style-name="P1551">至</text:p>
            <text:p text:style-name="P1552">13：30</text:p>
          </table:table-cell>
          <table:table-cell table:style-name="TableCell1553">
            <text:p text:style-name="P1554">準備時間</text:p>
          </table:table-cell>
          <table:table-cell table:style-name="TableCell1555">
            <text:p text:style-name="P1556"/>
          </table:table-cell>
        </table:table-row>
        <table:table-row table:style-name="TableRow1557">
          <table:covered-table-cell>
            <text:p text:style-name="P1558"/>
          </table:covered-table-cell>
          <table:table-cell table:style-name="TableCell1559" table:number-rows-spanned="2">
            <text:p text:style-name="P1560">13：30</text:p>
            <text:p text:style-name="P1561">至結束</text:p>
            <text:p text:style-name="P1562">（口試、試教交叉進行）</text:p>
          </table:table-cell>
          <table:table-cell table:style-name="TableCell1563">
            <text:p text:style-name="P1564">口試</text:p>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試教</text:p>
          </table:table-cell>
          <table:table-cell table:style-name="TableCell1572">
            <text:p text:style-name="P1573"/>
          </table:table-cell>
        </table:table-row>
        <table:table-row table:style-name="TableRow1574">
          <table:table-cell table:style-name="TableCell1575" table:number-columns-spanned="4">
            <text:p text:style-name="P1576">※考場規則※</text:p>
            <text:p text:style-name="P1577">1.應試時請攜帶本准考證及國民身分證或可以證明身分之證件，未攜帶者不准入考場。</text:p>
            <text:p text:style-name="P1578">2.試場座次表當日在本校公布。</text:p>
            <text:p text:style-name="P1579"><text:span text:style-name="T1580">3.</text:span><text:span text:style-name="T1581">應考人應嚴守甄試時間，應試人員應提前至休息區等候，如經三次唱名未到者以棄權論，該項成績以零分計算。</text:span></text:p>
            <text:p text:style-name="P1582"><text:span text:style-name="T1583">4.</text:span><text:span text:style-name="T1584">應考人應嚴守紀律不得擾亂考場秩序，如有作弊或冒名頂替者，即取消應考資格。</text:span></text:p>
          </table:table-cell>
          <table:covered-table-cell/>
          <table:covered-table-cell/>
          <table:covered-table-cell/>
        </table:table-row>
      </table:table>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何宜芳</dc:creator>
    <meta:creation-date>2024-09-12T13:55:00Z</meta:creation-date>
    <dc:date>2024-09-12T13:59:00Z</dc:date>
    <meta:print-date>2024-09-12T13:58:00Z</meta:print-date>
    <meta:template xlink:href="Normal" xlink:type="simple"/>
    <meta:editing-cycles>12</meta:editing-cycles>
    <meta:editing-duration>PT240S</meta:editing-duration>
    <meta:document-statistic meta:page-count="18" meta:paragraph-count="30" meta:word-count="2296" meta:character-count="15354" meta:row-count="109" meta:non-whitespace-character-count="13088"/>
  </office:meta>
</office:document-meta>
</file>