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華康粗圓體" svg:font-family="華康粗圓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5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6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7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8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9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10" style:parent-style-name="內文" style:family="paragraph">
      <style:paragraph-properties fo:text-align="end" fo:line-height="0.2222in"/>
      <style:text-properties style:font-name-asian="標楷體" style:font-size-complex="12pt"/>
    </style:style>
    <style:style style:name="P11" style:parent-style-name="內文" style:family="paragraph">
      <style:paragraph-properties fo:line-height="0.2638in"/>
      <style:text-properties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2638in" fo:margin-left="0.9993in" fo:text-indent="-0.9993in">
        <style:tab-stops/>
      </style:paragraph-properties>
      <style:text-properties style:font-name-asian="標楷體" fo:font-size="14pt" style:font-size-asian="14pt" style:font-size-complex="12pt"/>
    </style:style>
    <style:style style:name="P13" style:parent-style-name="內文" style:family="paragraph">
      <style:paragraph-properties fo:line-height="0.2638in"/>
      <style:text-properties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2638in" fo:margin-left="0.868in" fo:text-indent="-0.583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-asian="標楷體" fo:font-size="14pt" style:font-size-asian="14pt" style:font-size-complex="12pt"/>
    </style:style>
    <style:style style:name="P18" style:parent-style-name="內文" style:family="paragraph">
      <style:paragraph-properties fo:line-height="0.2638in" fo:margin-left="0.3333in">
        <style:tab-stops/>
      </style:paragraph-properties>
      <style:text-properties style:font-name-asian="標楷體" fo:font-size="14pt" style:font-size-asian="14pt" style:font-size-complex="12pt"/>
    </style:style>
    <style:style style:name="P19" style:parent-style-name="內文" style:family="paragraph">
      <style:paragraph-properties fo:line-height="0.2638in" fo:margin-left="0.2847in" fo:text-indent="0.3888in">
        <style:tab-stops/>
      </style:paragraph-properties>
      <style:text-properties style:font-name-asian="標楷體" fo:font-size="14pt" style:font-size-asian="14pt" style:font-size-complex="12pt"/>
    </style:style>
    <style:style style:name="P20" style:parent-style-name="內文" style:family="paragraph">
      <style:paragraph-properties fo:margin-top="0.0416in" fo:line-height="0.25in" fo:margin-left="0.5395in" fo:text-indent="-0.0395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21" style:parent-style-name="內文" style:family="paragraph">
      <style:paragraph-properties fo:line-height="0.25in" fo:margin-left="1.9354in" fo:text-indent="-0.9722in">
        <style:tab-stops/>
      </style:paragraph-properties>
      <style:text-properties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25in" fo:margin-left="1.5326in" fo:text-indent="-0.569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-asian="標楷體" fo:font-size="14pt" style:font-size-asian="14pt" style:font-size-complex="12pt"/>
    </style:style>
    <style:style style:name="P26" style:parent-style-name="內文" style:family="paragraph">
      <style:paragraph-properties fo:line-height="0.25in" fo:margin-left="1.5326in" fo:text-indent="-0.569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-asian="標楷體" fo:font-size="14pt" style:font-size-asian="14pt" style:font-size-complex="12pt"/>
    </style:style>
    <style:style style:name="P30" style:parent-style-name="內文" style:family="paragraph">
      <style:paragraph-properties fo:line-height="0.25in" fo:margin-left="1.5333in" fo:text-indent="-0.5701in">
        <style:tab-stops/>
      </style:paragraph-properties>
      <style:text-properties style:font-name-asian="標楷體" fo:font-weight="bold" style:font-weight-asian="bold" fo:color="#0000FF" fo:font-size="14pt" style:font-size-asian="14pt" style:font-size-complex="12pt"/>
    </style:style>
    <style:style style:name="P31" style:parent-style-name="內文" style:family="paragraph">
      <style:paragraph-properties fo:line-height="0.25in" fo:margin-left="1.5326in" fo:text-indent="-0.5694in">
        <style:tab-stops/>
      </style:paragraph-properties>
      <style:text-properties style:font-name-asian="標楷體" fo:font-size="14pt" style:font-size-asian="14pt" style:font-size-complex="12pt"/>
    </style:style>
    <style:style style:name="P32" style:parent-style-name="內文" style:family="paragraph">
      <style:paragraph-properties fo:line-height="0.25in" fo:margin-left="1.2118in" fo:text-indent="-0.2486in">
        <style:tab-stops/>
      </style:paragraph-properties>
    </style:style>
    <style:style style:name="T33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34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line-height="0.25in" fo:margin-left="1.3388in" fo:text-indent="-0.3736in">
        <style:tab-stops/>
      </style:paragraph-properties>
    </style:style>
    <style:style style:name="T41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42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46" style:parent-style-name="內文" style:family="paragraph">
      <style:paragraph-properties fo:line-height="0.25in" fo:margin-left="1.2569in" fo:text-indent="-0.2916in">
        <style:tab-stops/>
      </style:paragraph-properties>
    </style:style>
    <style:style style:name="T47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48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fo:line-height="0.25in" fo:margin-left="1.2569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54" style:parent-style-name="內文" style:family="paragraph">
      <style:paragraph-properties fo:line-height="0.25in" fo:margin-left="1.3388in" fo:text-indent="-0.3736in">
        <style:tab-stops/>
      </style:paragraph-properties>
    </style:style>
    <style:style style:name="T55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56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fo:line-height="0.25in" fo:margin-left="1.3388in" fo:text-indent="-0.3736in">
        <style:tab-stops/>
      </style:paragraph-properties>
    </style:style>
    <style:style style:name="T62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63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fo:line-height="0.25in" fo:margin-left="1.3388in" fo:text-indent="-0.373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2pt" fo:background-color="#FFFFFF"/>
    </style:style>
    <style:style style:name="P66" style:parent-style-name="內文" style:family="paragraph">
      <style:paragraph-properties fo:margin-top="0.0416in" fo:line-height="0.25in" fo:margin-left="0.5395in" fo:text-indent="-0.0395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68" style:parent-style-name="內文" style:family="paragraph">
      <style:paragraph-properties fo:line-height="0.25in" fo:margin-left="1.3388in" fo:text-indent="-0.3736in">
        <style:tab-stops/>
      </style:paragraph-properties>
    </style:style>
    <style:style style:name="T69" style:parent-style-name="預設段落字型" style:family="text">
      <style:text-properties style:font-name="書法家圖案集" style:font-name-asian="書法家圖案集" fo:color="#000000" fo:font-size="14pt" style:font-size-asian="14pt" style:font-size-complex="12pt"/>
    </style:style>
    <style:style style:name="T70" style:parent-style-name="預設段落字型" style:family="text">
      <style:text-properties style:font-name="書法家圖案集" style:font-name-asian="書法家圖案集" fo:color="#00000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fo:line-height="0.25in" fo:margin-left="1.3388in" fo:text-indent="-0.3736in">
        <style:tab-stops/>
      </style:paragraph-properties>
    </style:style>
    <style:style style:name="T78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79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line-height="0.25in" fo:margin-left="1.2118in" fo:text-indent="-0.2486in">
        <style:tab-stops/>
      </style:paragraph-properties>
    </style:style>
    <style:style style:name="T82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83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fo:line-height="0.2638in" fo:margin-left="1.3388in" fo:text-indent="-0.3736in">
        <style:tab-stops/>
      </style:paragraph-properties>
    </style:style>
    <style:style style:name="T86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87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P90" style:parent-style-name="內文" style:family="paragraph">
      <style:paragraph-properties fo:line-height="0.2638in" fo:margin-left="1.1784in" fo:text-indent="0.0006in">
        <style:tab-stops/>
      </style:paragraph-properties>
    </style:style>
    <style:style style:name="T91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fo:line-height="0.2638in" fo:margin-left="1.1784in" fo:text-indent="0.0006in">
        <style:tab-stops/>
      </style:paragraph-properties>
    </style:style>
    <style:style style:name="T94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line-height="0.2638in" fo:margin-left="1.3388in" fo:text-indent="-0.37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FF"/>
    </style:style>
    <style:style style:name="P98" style:parent-style-name="內文" style:family="paragraph">
      <style:paragraph-properties fo:margin-top="0.0416in" fo:line-height="0.2638in" fo:margin-left="0.53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99" style:parent-style-name="內文" style:family="paragraph">
      <style:paragraph-properties fo:line-height="0.25in" fo:margin-left="1.2548in" fo:text-indent="-0.2916in">
        <style:tab-stops/>
      </style:paragraph-properties>
    </style:style>
    <style:style style:name="T100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01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paragraph-properties fo:line-height="0.25in" fo:margin-left="1.2548in" fo:text-indent="-0.2916in">
        <style:tab-stops/>
      </style:paragraph-properties>
    </style:style>
    <style:style style:name="T111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12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paragraph-properties fo:line-height="0.25in" fo:margin-left="1.2548in" fo:text-indent="-0.2916in">
        <style:tab-stops/>
      </style:paragraph-properties>
    </style:style>
    <style:style style:name="T116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17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P126" style:parent-style-name="內文" style:family="paragraph">
      <style:paragraph-properties fo:margin-top="0.0416in" fo:line-height="0.2638in" fo:margin-left="0.535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9" style:parent-style-name="內文" style:family="paragraph">
      <style:paragraph-properties fo:line-height="0.25in" fo:margin-left="1.2118in" fo:text-indent="-0.2486in">
        <style:tab-stops/>
      </style:paragraph-properties>
    </style:style>
    <style:style style:name="T130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31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9" style:parent-style-name="內文" style:family="paragraph">
      <style:paragraph-properties fo:line-height="0.25in" fo:margin-left="1.2118in" fo:text-indent="-0.2486in">
        <style:tab-stops/>
      </style:paragraph-properties>
    </style:style>
    <style:style style:name="T140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41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7" style:parent-style-name="內文" style:family="paragraph">
      <style:paragraph-properties fo:line-height="0.25in" fo:margin-left="1.2118in" fo:text-indent="-0.2486in">
        <style:tab-stops/>
      </style:paragraph-properties>
    </style:style>
    <style:style style:name="T148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49" style:parent-style-name="預設段落字型" style:family="text">
      <style:text-properties style:font-name="書法家圖案集" style:font-name-asian="書法家圖案集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1" style:parent-style-name="內文" style:family="paragraph">
      <style:paragraph-properties fo:line-height="0.25in" fo:margin-left="0.6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15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P153" style:parent-style-name="內文" style:family="paragraph">
      <style:paragraph-properties fo:line-height="0.2638in" fo:margin-left="0.3736in" fo:text-indent="-0.3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2" style:parent-style-name="內文" style:family="paragraph">
      <style:paragraph-properties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6" style:parent-style-name="內文" style:family="paragraph">
      <style:paragraph-properties fo:line-height="0.2638in" fo:margin-left="0.7222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0" style:parent-style-name="內文" style:family="paragraph">
      <style:paragraph-properties fo:line-height="0.2638in" fo:margin-left="0.7222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fo:line-height="0.2638in" fo:margin-left="0.7222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8" style:parent-style-name="內文" style:family="paragraph">
      <style:paragraph-properties fo:line-height="0.2638in" fo:margin-left="0.7222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8" style:parent-style-name="內文" style:family="paragraph">
      <style:paragraph-properties fo:line-height="0.2638in" fo:margin-left="0.7222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70C0" fo:font-size="14pt" style:font-size-asian="14pt" style:font-size-complex="12pt"/>
    </style:style>
    <style:style style:name="P199" style:parent-style-name="內文" style:family="paragraph">
      <style:paragraph-properties fo:line-height="0.263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fo:line-height="0.2638in" fo:margin-left="0.709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8" style:parent-style-name="內文" style:family="paragraph">
      <style:paragraph-properties fo:line-height="0.2638in" fo:margin-left="0.709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6" style:parent-style-name="內文" style:family="paragraph">
      <style:paragraph-properties fo:line-height="0.2638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fo:break-before="page" fo:text-align="center" fo:line-height="0.2638in"/>
    </style:style>
    <style:style style:name="T220" style:parent-style-name="預設段落字型" style:family="text">
      <style:text-properties style:font-name-asian="華康粗圓體" fo:font-size="16pt" style:font-size-asian="16pt" style:font-size-complex="16pt"/>
    </style:style>
    <style:style style:name="T221" style:parent-style-name="預設段落字型" style:family="text">
      <style:text-properties style:font-name-asian="華康粗圓體" fo:font-size="16pt" style:font-size-asian="16pt" style:font-size-complex="16pt"/>
    </style:style>
    <style:style style:name="T222" style:parent-style-name="預設段落字型" style:family="text">
      <style:text-properties style:font-name-asian="華康粗圓體" fo:font-size="16pt" style:font-size-asian="16pt" style:font-size-complex="16pt"/>
    </style:style>
    <style:style style:name="T223" style:parent-style-name="預設段落字型" style:family="text">
      <style:text-properties style:font-name-asian="華康粗圓體" fo:font-size="18pt" style:font-size-asian="18pt" style:font-size-complex="12pt"/>
    </style:style>
    <style:style style:name="T224" style:parent-style-name="預設段落字型" style:family="text">
      <style:text-properties style:font-name-asian="華康粗圓體" style:font-size-complex="12pt"/>
    </style:style>
    <style:style style:name="T225" style:parent-style-name="預設段落字型" style:family="text">
      <style:text-properties style:font-name-asian="華康粗圓體" style:font-size-complex="12pt"/>
    </style:style>
    <style:style style:name="T226" style:parent-style-name="預設段落字型" style:family="text">
      <style:text-properties style:font-name-asian="華康粗圓體" style:font-size-complex="12pt"/>
    </style:style>
    <style:style style:name="P227" style:parent-style-name="內文" style:family="paragraph">
      <style:paragraph-properties fo:text-align="end" fo:line-height="0.2777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0.3486in"/>
    </style:style>
    <style:style style:name="TableColumn237" style:family="table-column">
      <style:table-column-properties style:column-width="0.9361in"/>
    </style:style>
    <style:style style:name="TableColumn238" style:family="table-column">
      <style:table-column-properties style:column-width="1.475in"/>
    </style:style>
    <style:style style:name="TableColumn239" style:family="table-column">
      <style:table-column-properties style:column-width="0.2173in"/>
    </style:style>
    <style:style style:name="TableColumn240" style:family="table-column">
      <style:table-column-properties style:column-width="0.4576in"/>
    </style:style>
    <style:style style:name="TableColumn241" style:family="table-column">
      <style:table-column-properties style:column-width="0.6937in"/>
    </style:style>
    <style:style style:name="TableColumn242" style:family="table-column">
      <style:table-column-properties style:column-width="0.318in"/>
    </style:style>
    <style:style style:name="TableColumn243" style:family="table-column">
      <style:table-column-properties style:column-width="0.6694in"/>
    </style:style>
    <style:style style:name="TableColumn244" style:family="table-column">
      <style:table-column-properties style:column-width="1.2631in"/>
    </style:style>
    <style:style style:name="Table235" style:family="table">
      <style:table-properties style:width="6.3791in" fo:margin-left="0.2819in" table:align="left"/>
    </style:style>
    <style:style style:name="TableRow245" style:family="table-row">
      <style:table-row-properties style:min-row-height="0.1041in" fo:keep-together="always"/>
    </style:style>
    <style:style style:name="TableCell24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248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25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Row258" style:family="table-row">
      <style:table-row-properties style:min-row-height="0.3541in" fo:keep-together="always"/>
    </style:style>
    <style:style style:name="TableCell25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fo:color="#0070C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305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0070C0" style:font-size-complex="12pt"/>
    </style:style>
    <style:style style:name="P26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 fo:margin-left="0.2222in" fo:text-indent="-0.222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ableCell2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color="#0070C0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Cell2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Row301" style:family="table-row">
      <style:table-row-properties style:min-row-height="0.2951in" fo:keep-together="always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0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Row309" style:family="table-row">
      <style:table-row-properties style:min-row-height="0.3798in" fo:keep-together="always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Row317" style:family="table-row">
      <style:table-row-properties style:min-row-height="0.2868in" fo:keep-together="always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2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Row325" style:family="table-row">
      <style:table-row-properties style:min-row-height="0.2916in" fo:keep-together="always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P32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2pt"/>
    </style:style>
    <style:style style:name="TableRow333" style:family="table-row">
      <style:table-row-properties style:min-row-height="0.3375in" fo:keep-together="always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3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055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2pt"/>
    </style:style>
    <style:style style:name="T339" style:parent-style-name="預設段落字型" style:family="text">
      <style:text-properties style:font-name="標楷體" style:font-name-asian="標楷體" fo:color="#0070C0" style:font-size-complex="12pt"/>
    </style:style>
    <style:style style:name="T340" style:parent-style-name="預設段落字型" style:family="text">
      <style:text-properties style:font-name="標楷體" style:font-name-asian="標楷體" fo:color="#0070C0" style:font-size-complex="12pt"/>
    </style:style>
    <style:style style:name="T341" style:parent-style-name="預設段落字型" style:family="text">
      <style:text-properties style:font-name="標楷體" style:font-name-asian="標楷體" fo:color="#0070C0" style:font-size-complex="12pt"/>
    </style:style>
    <style:style style:name="T342" style:parent-style-name="預設段落字型" style:family="text">
      <style:text-properties style:font-name="標楷體" style:font-name-asian="標楷體" fo:color="#0070C0" style:font-size-complex="12pt"/>
    </style:style>
    <style:style style:name="TableRow343" style:family="table-row">
      <style:table-row-properties style:min-row-height="0.1527in" fo:keep-together="always"/>
    </style:style>
    <style:style style:name="TableCell34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color="#0070C0" style:font-size-complex="12pt"/>
    </style:style>
    <style:style style:name="TableCell34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TableRow350" style:family="table-row">
      <style:table-row-properties style:min-row-height="0.0916in" fo:keep-together="always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TableRow356" style:family="table-row">
      <style:table-row-properties style:min-row-height="0.0798in" fo:keep-together="always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TableRow362" style:family="table-row">
      <style:table-row-properties style:min-row-height="0.052in" fo:keep-together="always"/>
    </style:style>
    <style:style style:name="TableCell3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493in" fo:keep-together="always"/>
    </style:style>
    <style:style style:name="TableCell37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P3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TableRow377" style:family="table-row">
      <style:table-row-properties style:min-row-height="0.3777in" fo:keep-together="always"/>
    </style:style>
    <style:style style:name="TableCell3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2pt"/>
    </style:style>
    <style:style style:name="TableCell3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2pt"/>
    </style:style>
    <style:style style:name="TableRow382" style:family="table-row">
      <style:table-row-properties style:min-row-height="1.4243in" fo:keep-together="always"/>
    </style:style>
    <style:style style:name="TableCell3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2pt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2pt"/>
    </style:style>
    <style:style style:name="TableCell3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 fo:background-color="#FFFFFF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2222in" fo:margin-left="0.1819in" fo:text-indent="-0.1819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fo:background-color="#FFFFFF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222in" fo:margin-left="0.1819in" fo:text-indent="-0.1819in">
        <style:tab-stops/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fo:background-color="#FFFFFF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color="#0070C0" style:font-size-complex="12pt"/>
    </style:style>
    <style:style style:name="T439" style:parent-style-name="預設段落字型" style:family="text">
      <style:text-properties style:font-name="標楷體" style:font-name-asian="標楷體" fo:color="#0070C0" style:font-size-complex="12pt"/>
    </style:style>
    <style:style style:name="T440" style:parent-style-name="預設段落字型" style:family="text">
      <style:text-properties style:font-name="標楷體" style:font-name-asian="標楷體" fo:color="#0070C0" style:font-size-complex="12pt"/>
    </style:style>
    <style:style style:name="T441" style:parent-style-name="預設段落字型" style:family="text">
      <style:text-properties style:font-name="標楷體" style:font-name-asian="標楷體" fo:color="#0070C0" style:font-size-complex="12pt"/>
    </style:style>
    <style:style style:name="T442" style:parent-style-name="預設段落字型" style:family="text">
      <style:text-properties style:font-name="標楷體" style:font-name-asian="標楷體" fo:color="#0070C0" style:font-size-complex="12pt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fo:background-color="#FFFFFF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2638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fo:color="#FF0000" style:font-size-complex="12pt"/>
    </style:style>
    <style:style style:name="T457" style:parent-style-name="預設段落字型" style:family="text">
      <style:text-properties style:font-name="Times New Roman" style:font-name-asian="標楷體" fo:color="#FF0000" style:font-size-complex="12pt"/>
    </style:style>
    <style:style style:name="T458" style:parent-style-name="預設段落字型" style:family="text">
      <style:text-properties style:font-name="Times New Roman" style:font-name-asian="標楷體" fo:color="#FF0000" style:font-size-complex="12pt"/>
    </style:style>
    <style:style style:name="T459" style:parent-style-name="預設段落字型" style:family="text">
      <style:text-properties style:font-name="Times New Roman" style:font-name-asian="標楷體" fo:color="#FF0000" style:font-size-complex="12pt"/>
    </style:style>
    <style:style style:name="T460" style:parent-style-name="預設段落字型" style:family="text">
      <style:text-properties style:font-name="Times New Roman" style:font-name-asian="標楷體" fo:color="#FF0000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財團法人岸裡文昌教育基金會獎助</text:span><text:span text:style-name="T3">學金設置辦法</text:span></text:p>
      <text:p text:style-name="P4">81.03.16訂定</text:p>
      <text:p text:style-name="P5">92.03.07修訂</text:p>
      <text:p text:style-name="P6">102.11.29修訂</text:p>
      <text:p text:style-name="P7">106.08.01修訂</text:p>
      <text:p text:style-name="P8">106.11.14修訂</text:p>
      <text:p text:style-name="P9">110.01.12修訂</text:p>
      <text:p text:style-name="P10">111.11.08修訂</text:p>
      <text:p text:style-name="P11">壹、依據：本辦法依據岸裡文昌教育基金會章程訂定之。</text:p>
      <text:p text:style-name="P12">貳、目的：本獎助學金設置之目的，依據岸裡文昌教育基金會之宗旨，在於促進岸裡國民小學教育之發展，獎助（優秀、清寒、身心障礙）學生努力向學，發展學生才藝為目的。</text:p>
      <text:p text:style-name="P13">參、申請資格：</text:p>
      <text:p text:style-name="P14"><text:span text:style-name="T15">一、凡岸裡國小在籍及畢業生，</text:span><text:span text:style-name="T16">本學期仍於各級學校就讀者</text:span><text:span text:style-name="T17">均可提出申請。</text:span></text:p>
      <text:p text:style-name="P18">二、上年度成績符合下列申請標準者，均可提出申請。</text:p>
      <text:p text:style-name="P19">獎助項目及申請標準：</text:p>
      <text:p text:style-name="P20">（一）學行俱優獎學金：</text:p>
      <text:p text:style-name="P21">智育成績：國小優等以上。國中甲等以上。高中、高職、五專八十分以上。大學院校平均七十五分以上。研究所各科成績及格者。</text:p>
      <text:p text:style-name="P22"><text:span text:style-name="T23">德育成績：</text:span><text:span text:style-name="T24">八十分以上或甲等</text:span><text:span text:style-name="T25">，未受記過以上處分者。</text:span></text:p>
      <text:p text:style-name="P26"><text:span text:style-name="T27">體育成績：</text:span><text:span text:style-name="T28">七十五分以上</text:span><text:span text:style-name="T29">，但身心障礙者體育成績不在此限。</text:span></text:p>
      <text:p text:style-name="P30">申請次數：各學程限二次。</text:p>
      <text:p text:style-name="P31">獎金金額及名額：</text:p>
      <text:p text:style-name="P32"><text:span text:style-name="T33">1</text:span><text:span text:style-name="T34">、</text:span><text:span text:style-name="T35">國民小學每人</text:span><text:span text:style-name="T36">一千元</text:span><text:span text:style-name="T37">，前一學年度一至六年級每班一名。（</text:span><text:span text:style-name="T38">本項由級任老師直接薦送受獎名單，前三年與後三年以各得獎乙次為限</text:span><text:span text:style-name="T39">）。</text:span></text:p>
      <text:p text:style-name="P40"><text:span text:style-name="T41">2</text:span><text:span text:style-name="T42">、</text:span><text:span text:style-name="T43">國民中學每人</text:span><text:span text:style-name="T44">一千五百元</text:span><text:span text:style-name="T45">，一至三年級各取三名，計九名。</text:span></text:p>
      <text:p text:style-name="P46"><text:span text:style-name="T47">3</text:span><text:span text:style-name="T48">、</text:span><text:span text:style-name="T49">高職、高中、五專前三年級，每人二千元，計六名。</text:span></text:p>
      <text:p text:style-name="P50"><text:span text:style-name="T51"><text:s text:c="3"/></text:span><text:span text:style-name="T52">五專四年級以上，每人二千五百元，每年各取一名</text:span><text:span text:style-name="T53">，計二名。</text:span></text:p>
      <text:p text:style-name="P54"><text:span text:style-name="T55">4</text:span><text:span text:style-name="T56">、</text:span><text:span text:style-name="T57">大學院校每人四千元，計八名。</text:span><text:span text:style-name="T58">(</text:span><text:span text:style-name="T59">進修部不得申請</text:span><text:span text:style-name="T60">)</text:span></text:p>
      <text:p text:style-name="P61"><text:span text:style-name="T62">5</text:span><text:span text:style-name="T63">、</text:span><text:span text:style-name="T64">研究所名額四名（要提成績證明）每人五千元。</text:span></text:p>
      <text:p text:style-name="P65">以上金額、名額，每學年度得由本會視實際需要修訂之。</text:p>
      <text:p text:style-name="P66"><text:span text:style-name="T67">（二）清寒及身心障礙助學金：</text:span></text:p>
      <text:p text:style-name="P68"><text:span text:style-name="T69">1</text:span><text:span text:style-name="T70">、</text:span><text:span text:style-name="T71">高中職以上</text:span><text:span text:style-name="T72">具區公所</text:span><text:span text:style-name="T73">低收入戶證明</text:span><text:span text:style-name="T74">或</text:span><text:span text:style-name="T75">中、重度身心障礙手冊</text:span><text:span text:style-name="T76">者。</text:span></text:p>
      <text:p text:style-name="P77"><text:span text:style-name="T78">2</text:span><text:span text:style-name="T79">、</text:span><text:span text:style-name="T80">高中、高職以上各科智育成績平均及格者。</text:span></text:p>
      <text:p text:style-name="P81"><text:span text:style-name="T82">3</text:span><text:span text:style-name="T83">、</text:span><text:span text:style-name="T84">德育成績及體育成績在七十五分以上或乙等，未受記過以上處分者，但身心障礙者體育成績不在此限。</text:span></text:p>
      <text:soft-page-break/>
      <text:p text:style-name="P85"><text:span text:style-name="T86">4</text:span><text:span text:style-name="T87">、</text:span><text:span text:style-name="T88">給付金額及名額</text:span><text:span text:style-name="T89">：</text:span></text:p>
      <text:p text:style-name="P90"><text:span text:style-name="T91">(1)</text:span><text:span text:style-name="T92">高職、高中、五專每人二千元。</text:span></text:p>
      <text:p text:style-name="P93"><text:span text:style-name="T94">(2)</text:span><text:span text:style-name="T95">大學院校每人四千元。</text:span></text:p>
      <text:p text:style-name="P96"><text:span text:style-name="T97">本項助學金不訂名額，由本會於審查時審定之。</text:span></text:p>
      <text:p text:style-name="P98">（三）特殊才藝獎學金：</text:p>
      <text:p text:style-name="P99"><text:span text:style-name="T100">1</text:span><text:span text:style-name="T101">、</text:span><text:span text:style-name="T102">凡參加</text:span><text:span text:style-name="T103">個人</text:span><text:span text:style-name="T104">或團隊</text:span><text:span text:style-name="T105">比賽</text:span><text:span text:style-name="T106">具有特殊優良表現（美術、音樂、體育等）</text:span><text:span text:style-name="T107">縣市比賽前三名或全國性比賽前六名</text:span><text:span text:style-name="T108">者</text:span><text:span text:style-name="T109">。</text:span></text:p>
      <text:p text:style-name="P110"><text:span text:style-name="T111">2</text:span><text:span text:style-name="T112">、</text:span><text:span text:style-name="T113">個人組</text:span><text:span text:style-name="T114">獎金金額及名額：依學程比照學行俱優獎學金之金額發給。名額以五名為限。</text:span></text:p>
      <text:p text:style-name="P115"><text:span text:style-name="T116">3</text:span><text:span text:style-name="T117">、</text:span><text:span text:style-name="T118">團隊組</text:span><text:span text:style-name="T119">獎金金額及名額：</text:span><text:span text:style-name="T120">限岸裡國小學校代表隊</text:span><text:span text:style-name="T121">，每隊獎學金</text:span><text:span text:style-name="T122">3,000</text:span><text:span text:style-name="T123">元。</text:span><text:span text:style-name="T124">由教練或指導教師提出申請</text:span><text:span text:style-name="T125">，名額以五隊為限。</text:span></text:p>
      <text:p text:style-name="P126"><text:span text:style-name="T127">（四）急難事故助學金：</text:span><text:span text:style-name="T128">不受限於固定申請時間內才提出。</text:span></text:p>
      <text:p text:style-name="P129"><text:span text:style-name="T130">1</text:span><text:span text:style-name="T131">、</text:span><text:span text:style-name="T132">凡</text:span><text:span text:style-name="T133">岸裡國小在學學生</text:span><text:span text:style-name="T134">，家庭遭遇</text:span><text:span text:style-name="T135">父母親之一方死亡</text:span><text:span text:style-name="T136">或</text:span><text:span text:style-name="T137">重大急難事故</text:span><text:span text:style-name="T138">，經村里長證明，均可提出申請。</text:span></text:p>
      <text:p text:style-name="P139"><text:span text:style-name="T140">2</text:span><text:span text:style-name="T141">、</text:span><text:span text:style-name="T142">本項申請需</text:span><text:span text:style-name="T143">當年度提出申請</text:span><text:span text:style-name="T144">，</text:span><text:span text:style-name="T145">每次事故以申請一次</text:span><text:span text:style-name="T146">為限。</text:span></text:p>
      <text:p text:style-name="P147"><text:span text:style-name="T148">3</text:span><text:span text:style-name="T149">、</text:span><text:span text:style-name="T150">助學金每案發給二千元。</text:span></text:p>
      <text:p text:style-name="P151">以上（一）（二）（三）項獎學金，依成績證明單之學程，給予該學程之獎金。</text:p>
      <text:p text:style-name="P152">肆、申請時間：</text:p>
      <text:p text:style-name="P153"><text:span text:style-name="T154"><text:s text:c="4"/></text:span><text:span text:style-name="T155">前三項獎</text:span><text:span text:style-name="T156">(</text:span><text:span text:style-name="T157">助</text:span><text:span text:style-name="T158">)</text:span><text:span text:style-name="T159">學金，每年</text:span><text:span text:style-name="T160">固定於九月十六日起至十月十五日</text:span><text:span text:style-name="T161">止，備妥申請文件，向財團法人岸裡文昌教育基金會申請，逾期不予受理。</text:span></text:p>
      <text:p text:style-name="P162"><text:span text:style-name="T163">伍、</text:span><text:span text:style-name="T164">繳交文件</text:span><text:span text:style-name="T165">：</text:span></text:p>
      <text:p text:style-name="P166"><text:span text:style-name="T167">一、</text:span><text:span text:style-name="T168">獎學金申請書</text:span><text:span text:style-name="T169">（至岸裡國小網站自行列印或向岸裡國小索取）。</text:span></text:p>
      <text:p text:style-name="P170"><text:span text:style-name="T171">二、</text:span><text:span text:style-name="T172">岸裡國小畢業證書影本</text:span><text:span text:style-name="T173">。</text:span></text:p>
      <text:p text:style-name="P174"><text:span text:style-name="T175">三、</text:span><text:span text:style-name="T176">在學證明書或學生證影本</text:span><text:span text:style-name="T177">。</text:span></text:p>
      <text:p text:style-name="P178"><text:span text:style-name="T179">四、上學年度</text:span><text:span text:style-name="T180">全學年成績單正本</text:span><text:span text:style-name="T181">。（申請</text:span><text:span text:style-name="T182">學行俱優獎學金時須檢附</text:span><text:span text:style-name="T183">，</text:span><text:span text:style-name="T184">文件需有校方核章證明</text:span><text:span text:style-name="T185">，</text:span><text:span text:style-name="T186">影印本無效。</text:span><text:span text:style-name="T187">）</text:span></text:p>
      <text:p text:style-name="P188"><text:span text:style-name="T189">五、上學年度參加</text:span><text:span text:style-name="T190">個人比賽</text:span><text:span text:style-name="T191">（美術、音樂、體育等）獲</text:span><text:span text:style-name="T192">縣市比賽前三名或全國性比賽前六名</text:span><text:span text:style-name="T193">之獎狀或證明。</text:span><text:span text:style-name="T194">(</text:span><text:span text:style-name="T195">申請特殊才藝獎學金</text:span><text:span text:style-name="T196">/</text:span><text:span text:style-name="T197">團隊組者，除檢具第一點之獎學金申請書外，其餘僅需檢附本點之證明文件</text:span><text:span text:style-name="T198">)</text:span></text:p>
      <text:p text:style-name="P199">六、申請清寒或身心障礙助學金，附清寒證明或身心障礙手冊。</text:p>
      <text:p text:style-name="P200">陸、頒獎規定：</text:p>
      <text:p text:style-name="P201"><text:span text:style-name="T202">一、依本辦法規定申請者，經本基金會審查通過，由本會擇期頒發獎助學</text:span><text:span text:style-name="T203"><text:s text:c="2"/></text:span><text:span text:style-name="T204">金。</text:span><text:span text:style-name="T205">(11</text:span><text:span text:style-name="T206">月底前於岸裡國小網站公佈獲獎名單及頒獎時間，並另寄發領獎通知函與未獲錄取通知函</text:span><text:span text:style-name="T207">)</text:span></text:p>
      <text:p text:style-name="P208"><text:span text:style-name="T209">二、得獎人若未於</text:span><text:span text:style-name="T210">頒獎典禮親自</text:span><text:span text:style-name="T211">(</text:span><text:span text:style-name="T212">或委託代理人</text:span><text:span text:style-name="T213">)</text:span><text:span text:style-name="T214">出席領取獎助學金則視同放棄</text:span><text:bookmark-start text:name="_Hlk118282441"/><text:span text:style-name="T215">。</text:span></text:p>
      <text:p text:style-name="P216"><text:span text:style-name="T217">柒、本辦法經本基金會董事會通過後實施，修改時亦同。</text:span><text:bookmark-end text:name="_Hlk118282441"/><text:span text:style-name="T218"><text:s/></text:span></text:p>
      <text:soft-page-break/>
      <text:p text:style-name="P219"><text:span text:style-name="T220">財團法人岸裡文昌教育基金會</text:span><text:span text:style-name="T221"><text:s text:c="2"/></text:span><text:span text:style-name="T222">獎學金申請表</text:span><text:span text:style-name="T223"><text:s text:c="2"/></text:span><text:span text:style-name="T224">111.11</text:span><text:span text:style-name="T225">.08.</text:span><text:span text:style-name="T226">版</text:span></text:p>
      <text:p text:style-name="P227"><text:span text:style-name="T228">申請日期：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申請人姓名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性別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年齡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6">
            <text:p text:style-name="P260"><text:span text:style-name="T261">績的學年度</text:span><text:span text:style-name="T262">做為分組依據</text:span><text:span text:style-name="T263">)</text:span></text:p>
            <text:p text:style-name="P264"><text:span text:style-name="T265">(</text:span><text:span text:style-name="T266">學行俱優獎學金</text:span><text:span text:style-name="T267">以提報成</text:span></text:p>
            <text:p text:style-name="P268">申請項目及組別</text:p>
          </table:table-cell>
          <table:covered-table-cell/>
          <table:table-cell table:style-name="TableCell269" table:number-columns-spanned="3" table:number-rows-spanned="5">
            <text:p text:style-name="P270"><text:span text:style-name="T271">□</text:span><text:span text:style-name="T272">學行俱優獎學金</text:span><text:span text:style-name="T273"><text:line-break/></text:span><text:span text:style-name="T274">□</text:span><text:span text:style-name="T275">國中組</text:span><text:span text:style-name="T276"><text:line-break/></text:span><text:span text:style-name="T277">□</text:span><text:span text:style-name="T278">高中職五專前三年組</text:span><text:span text:style-name="T279"><text:line-break/></text:span><text:span text:style-name="T280">□</text:span><text:span text:style-name="T281">五專四年級以上組</text:span><text:span text:style-name="T282"><text:line-break/></text:span><text:span text:style-name="T283">□</text:span><text:span text:style-name="T284">大學組</text:span><text:span text:style-name="T285"><text:line-break/></text:span><text:span text:style-name="T286">□</text:span><text:span text:style-name="T287">研究所組</text:span></text:p>
            <text:p text:style-name="P288"><text:span text:style-name="T289">□</text:span><text:span text:style-name="T290">清寒及身心障礙助學金</text:span></text:p>
          </table:table-cell>
          <table:covered-table-cell/>
          <table:covered-table-cell/>
          <table:table-cell table:style-name="TableCell291" table:number-rows-spanned="5">
            <text:p text:style-name="P292"><text:span text:style-name="T293">(</text:span><text:span text:style-name="T294">沒有的項目免填</text:span><text:span text:style-name="T295">)</text:span></text:p>
            <text:p text:style-name="P296">前一學年度成績</text:p>
          </table:table-cell>
          <table:table-cell table:style-name="TableCell297" table:number-columns-spanned="2">
            <text:p text:style-name="P298">德育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2">
            <text:p text:style-name="P306">智育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table-cell table:style-name="TableCell313" table:number-columns-spanned="2">
            <text:p text:style-name="P314">體育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2">
            <text:p text:style-name="P322">群育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table-cell table:style-name="TableCell329" table:number-columns-spanned="2">
            <text:p text:style-name="P330">美育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7">
            <text:p text:style-name="P336"><text:span text:style-name="T337">特殊才藝獎學金</text:span><text:span text:style-name="T338">：</text:span><text:span text:style-name="T339">□</text:span><text:span text:style-name="T340">個人組</text:span><text:span text:style-name="T341"><text:s text:c="4"/>□</text:span><text:span text:style-name="T342">團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3">
            <text:p text:style-name="P345">就讀或服務</text:p>
          </table:table-cell>
          <table:table-cell table:style-name="TableCell346">
            <text:p text:style-name="P347">學校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科系所組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年級(班級)</text:p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聯絡電話</text:p>
          </table:table-cell>
          <table:covered-table-cell/>
          <table:table-cell table:style-name="TableCell365" table:number-columns-spanned="2">
            <text:p text:style-name="P366">學校：</text:p>
          </table:table-cell>
          <table:covered-table-cell/>
          <table:table-cell table:style-name="TableCell367" table:number-columns-spanned="3">
            <text:p text:style-name="P368">家庭：</text:p>
          </table:table-cell>
          <table:covered-table-cell/>
          <table:covered-table-cell/>
          <table:table-cell table:style-name="TableCell369" table:number-columns-spanned="2">
            <text:p text:style-name="P370">手機：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聯絡住址</text:p>
          </table:table-cell>
          <table:covered-table-cell/>
          <table:table-cell table:style-name="TableCell374" table:number-columns-spanned="7">
            <text:p text:style-name="P375">□□□-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E-mail</text:p>
          </table:table-cell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檢附</text:p>
            <text:p text:style-name="P385">證明文件</text:p>
          </table:table-cell>
          <table:covered-table-cell/>
          <table:table-cell table:style-name="TableCell386" table:number-columns-spanned="7">
            <text:p text:style-name="P387"><text:span text:style-name="T388"></text:span><text:span text:style-name="T389">岸裡國小畢業證書</text:span><text:span text:style-name="T390">影本</text:span><text:span text:style-name="T391">。</text:span></text:p>
            <text:p text:style-name="P392"><text:span text:style-name="T393"></text:span><text:span text:style-name="T394">新學年度在學證明書或學生證</text:span><text:span text:style-name="T395">正反面</text:span><text:span text:style-name="T396">的</text:span><text:span text:style-name="T397">影本</text:span><text:span text:style-name="T398">(</text:span><text:span text:style-name="T399">蓋有新學期的註冊章</text:span><text:span text:style-name="T400">)</text:span><text:span text:style-name="T401">。悠遊卡的學生證影本則無法判斷新學期是否仍在學，請持向貴校教務處加蓋註冊章及註明蓋章日期</text:span><text:span text:style-name="T402">)</text:span><text:span text:style-name="T403">。</text:span><text:span text:style-name="T404">(</text:span><text:span text:style-name="T405">不用剪裁成小張紙</text:span><text:span text:style-name="T406">)</text:span></text:p>
            <text:p text:style-name="P407"><text:span text:style-name="T408"></text:span><text:span text:style-name="T409">申請</text:span><text:span text:style-name="T410">學行俱優獎學金</text:span><text:span text:style-name="T411">者：前一學年度</text:span><text:span text:style-name="T412">上、下學期</text:span><text:span text:style-name="T413">(</text:span><text:span text:style-name="T414">或整學年度</text:span><text:span text:style-name="T415">)</text:span><text:span text:style-name="T416">成績單證明</text:span><text:span text:style-name="T417">的</text:span><text:span text:style-name="T418">正本</text:span><text:span text:style-name="T419">。（</text:span><text:span text:style-name="T420">需有學校核章之正本</text:span><text:span text:style-name="T421">，影印無效）</text:span></text:p>
            <text:p text:style-name="P422"><text:span text:style-name="T423"></text:span><text:span text:style-name="T424">申請</text:span><text:span text:style-name="T425">特殊才藝獎學金</text:span><text:span text:style-name="T426">者：</text:span><text:span text:style-name="T427">前一學年度</text:span><text:span text:style-name="T428">(</text:span><text:span text:style-name="T429">去年</text:span><text:span text:style-name="T430">8/1</text:span><text:span text:style-name="T431">至今年</text:span><text:span text:style-name="T432">7/31</text:span><text:span text:style-name="T433">止</text:span><text:span text:style-name="T434">)</text:span><text:span text:style-name="T435">比賽獎狀或證明等之</text:span><text:span text:style-name="T436">影本</text:span><text:span text:style-name="T437">。</text:span><text:span text:style-name="T438">(</text:span><text:span text:style-name="T439">申請特殊才藝獎學金</text:span><text:span text:style-name="T440">/</text:span><text:span text:style-name="T441">團隊組者，除獎學金申請書外，僅需檢附本點之證明文件</text:span><text:span text:style-name="T442">)</text:span></text:p>
            <text:p text:style-name="P443"><text:span text:style-name="T444"></text:span><text:span text:style-name="T445">申請</text:span><text:span text:style-name="T446">清寒及身心障礙助學金</text:span><text:span text:style-name="T447">者：清寒證明或身心障礙手冊的</text:span><text:span text:style-name="T448">影本</text:span><text:span text:style-name="T4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<text:s/></text:span><text:span text:style-name="T452">※</text:span><text:span text:style-name="T453">申請期間暨截止日：</text:span><text:span text:style-name="T454">每年固定於九月十六日起至十月十五日</text:span><text:span text:style-name="T455">，請將申請表及所有證明文件依序裝訂後</text:span><text:span text:style-name="T456">送</text:span><text:span text:style-name="T457"><text:s/>(</text:span><text:span text:style-name="T458">寄</text:span><text:span text:style-name="T459">)</text:span><text:span text:style-name="T460">達</text:span><text:span text:style-name="T461">岸裡國小（</text:span><text:span text:style-name="T462">42946</text:span><text:span text:style-name="T463">臺中市神岡區中山路</text:span><text:span text:style-name="T464">52</text:span><text:span text:style-name="T465">號</text:span><text:span text:style-name="T466">）教務主任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system" style:font-pitch="variable"/>
    <style:font-face style:name="華康粗圓體" svg:font-family="華康粗圓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琦光</meta:initial-creator>
    <dc:creator>林淑媚</dc:creator>
    <meta:creation-date>2022-11-09T04:05:00Z</meta:creation-date>
    <dc:date>2022-11-09T04:06:00Z</dc:date>
    <meta:print-date>2022-11-09T04:06:00Z</meta:print-date>
    <meta:template xlink:href="Normal.dotm" xlink:type="simple"/>
    <meta:editing-cycles>3</meta:editing-cycles>
    <meta:editing-duration>PT120S</meta:editing-duration>
    <meta:document-statistic meta:page-count="3" meta:paragraph-count="4" meta:word-count="341" meta:character-count="2284" meta:row-count="16" meta:non-whitespace-character-count="1947"/>
  </office:meta>
</office:document-meta>
</file>