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9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2" table:style-name="ce17">
            <text:p>113<text:span text:style-name="T1">年度臺中市教育盃羽球錦標賽</text:span></text:p>
            <text:p><text:span text:style-name="T1">報名表暨參賽人員在職證明書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<text:span text:style-name="T3">組別</text:span></text:p>
          </table:table-cell>
          <table:table-cell office:value-type="string" table:number-columns-spanned="7" table:number-rows-spanned="1" table:style-name="ce18">
            <text:p><text:span text:style-name="T3">□</text:span>1<text:span text:style-name="T3">高中</text:span>(<text:span text:style-name="T3">職</text:span>)<text:span text:style-name="T3">大專組</text:span><text:s text:c="2"/><text:span text:style-name="T3">□</text:span>2<text:span text:style-name="T3">國中組</text:span><text:s text:c="2"/><text:span text:style-name="T3">□</text:span>3<text:span text:style-name="T3">國小組</text:span><text:s text:c="2"/><text:span text:style-name="T3">□</text:span>4<text:span text:style-name="T3">教育行政組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<text:span text:style-name="T3">學校</text:span></text:p>
          </table:table-cell>
          <table:table-cell table:number-columns-spanned="7" table:number-rows-spanned="1" table:style-name="ce19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">
            <text:p><text:span text:style-name="T3">領隊</text:span></text:p>
          </table:table-cell>
          <table:table-cell table:style-name="ce5"/>
          <table:table-cell office:value-type="string" table:style-name="ce5">
            <text:p><text:span text:style-name="T3">教練</text:span></text:p>
          </table:table-cell>
          <table:table-cell table:style-name="ce5"/>
          <table:table-cell office:value-type="string" table:style-name="ce5">
            <text:p><text:span text:style-name="T3">管理</text:span>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<text:span text:style-name="T5">連絡人</text:span></text:p>
          </table:table-cell>
          <table:table-cell table:number-columns-spanned="2" table:number-rows-spanned="1" table:style-name="ce19"/>
          <table:covered-table-cell/>
          <table:table-cell office:value-type="string" table:style-name="ce5">
            <text:p><text:span text:style-name="T3">電話</text:span>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<text:span text:style-name="T3">姓名</text:span></text:p>
          </table:table-cell>
          <table:table-cell office:value-type="string" table:style-name="ce5">
            <text:p><text:span text:style-name="T3">性別</text:span></text:p>
          </table:table-cell>
          <table:table-cell office:value-type="string" table:style-name="ce5">
            <text:p><text:span text:style-name="T3">身分證字號</text:span></text:p>
          </table:table-cell>
          <table:table-cell office:value-type="string" table:style-name="ce5">
            <text:p><text:span text:style-name="T3">生日</text:span></text:p>
          </table:table-cell>
          <table:table-cell office:value-type="string" table:style-name="ce5">
            <text:p><text:span text:style-name="T3">到職日</text:span></text:p>
          </table:table-cell>
          <table:table-cell office:value-type="string" table:style-name="ce5">
            <text:p><text:span text:style-name="T3">職稱</text:span></text:p>
          </table:table-cell>
          <table:table-cell office:value-type="string" table:style-name="ce5">
            <text:p><text:span text:style-name="T3">備註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3">範例</text:span></text:p>
          </table:table-cell>
          <table:table-cell office:value-type="string" table:style-name="ce8">
            <text:p><text:span text:style-name="T3">王大福</text:span></text:p>
          </table:table-cell>
          <table:table-cell office:value-type="string" table:style-name="ce8">
            <text:p><text:span text:style-name="T3">男</text:span>/<text:span text:style-name="T3">女</text:span></text:p>
          </table:table-cell>
          <table:table-cell office:value-type="string" table:style-name="ce8">
            <text:p>A123456789</text:p>
          </table:table-cell>
          <table:table-cell office:value-type="string" table:style-name="ce9">
            <text:p>79/1/1</text:p>
          </table:table-cell>
          <table:table-cell office:value-type="string" table:style-name="ce9">
            <text:p>100/08/01</text:p>
          </table:table-cell>
          <table:table-cell office:value-type="string" table:style-name="ce10">
            <text:p><text:span text:style-name="T5">體育組長</text:span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12">
            <text:p><text:span text:style-name="T6">隊長</text:span>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table:style-name="ce5"/>
          <table:table-cell table:content-validation-name="val1" table:style-name="ce5"/>
          <table:table-cell table:style-name="ce5"/>
          <table:table-cell table:number-columns-repeated="3" table:style-name="ce11"/>
          <table:table-cell office:value-type="string" table:style-name="ce5">
            <text:p><text:span text:style-name="T3">隊員</text:span>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<text:span text:style-name="T5">備註：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8" table:number-rows-spanned="1" table:style-name="ce20">
            <text:p>1.<text:span text:style-name="T5">每校限報名</text:span>1<text:span text:style-name="T5">隊，每隊選手最多可報</text:span>10<text:span text:style-name="T5">人，出場順序為：混雙、男雙、混雙（女生可打男生雙打或混雙），人員不可重複。</text:span><text:s text:c="133"/>2.<text:span text:style-name="T5">請於</text:span>113<text:span text:style-name="T5">年</text:span>10<text:span text:style-name="T5">月</text:span>18<text:span text:style-name="T5">日</text:span>(<text:span text:style-name="T5">星期五</text:span>)<text:span text:style-name="T5">前將本表逐級核章加蓋關防後，寄送或交換至送嶺東高中體育組林孟豪組長收</text:span>(<text:span text:style-name="T5">地址：臺中市南屯區嶺東路</text:span>2<text:span text:style-name="T5">號</text:span>)<text:span text:style-name="T5">。電子檔請以</text:span>EXCEL<text:span text:style-name="T5">格式寄送至</text:span>t019@lths.tc.edu.tw<text:span text:style-name="T5">，以利造冊。電子檔與紙本皆送達始完成報名。</text:span><text:s text:c="129"/>3.<text:span text:style-name="T5">上表報名參賽球員需目前均在職中，且非學校之專任教練、兼</text:span>(<text:span text:style-name="T5">代</text:span>)<text:span text:style-name="T5">課教師、實習教師。</text:span><text:s text:c="102"/>4.<text:span text:style-name="T5">洽詢電話：嶺東高中</text:span><text:s/>04-23898940<text:s/><text:span text:style-name="T5">轉</text:span>16<text:span text:style-name="T5">、</text:span>79<text:span text:style-name="T5">體育組或轉</text:span><text:s/>27<text:span text:style-name="T5">人事室黃主任。</text:span><text:span text:style-name="T5"/></text:p>
            <text:p/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4">
            <text:p><text:span text:style-name="T7">製表人</text:span></text:p>
          </table:table-cell>
          <table:table-cell table:style-name="ce15"/>
          <table:table-cell office:value-type="string" table:number-columns-spanned="2" table:number-rows-spanned="1" table:style-name="ce21">
            <text:p><text:span text:style-name="T7">學務主任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7">人事主任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7">校長</text:span></text:p>
          </table:table-cell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9">
          <table:table-cell table:style-name="ce16"/>
          <table:table-cell table:number-columns-repeated="16383" table:style-name="ce2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工作表1.$A$1:工作表1.$H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acher</meta:initial-creator>
    <dc:creator>吳雅萍</dc:creator>
    <meta:creation-date>2015-06-05T18:19:34Z</meta:creation-date>
    <dc:date>2024-09-16T01:32:55Z</dc:date>
    <meta:print-date>2024-09-05T07:45:37Z</meta:print-date>
  </office:meta>
</office:document-meta>
</file>