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5291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1.4854in"/>
    </style:style>
    <style:style style:name="TableColumn6" style:family="table-column">
      <style:table-column-properties style:column-width="1.925in"/>
    </style:style>
    <style:style style:name="TableColumn7" style:family="table-column">
      <style:table-column-properties style:column-width="2.7125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9979in"/>
    </style:style>
    <style:style style:name="TableColumn10" style:family="table-column">
      <style:table-column-properties style:column-width="0.9166in"/>
    </style:style>
    <style:style style:name="TableColumn11" style:family="table-column">
      <style:table-column-properties style:column-width="0.9604in"/>
    </style:style>
    <style:style style:name="Table2" style:family="table">
      <style:table-properties style:width="10.9118in" fo:margin-left="0in" table:align="left"/>
    </style:style>
    <style:style style:name="TableRow12" style:family="table-row">
      <style:table-row-properties style:min-row-height="0.250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3" style:family="table-row">
      <style:table-row-properties style:min-row-height="0.2506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3" style:family="table-row">
      <style:table-row-properties style:min-row-height="0.2506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3" style:family="table-row">
      <style:table-row-properties style:min-row-height="0.2506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2611in"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2298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text-properties style:font-name="標楷體" style:font-name-asian="標楷體" fo:font-weight="bold" style:font-weight-asian="bold" fo:color="#000000"/>
    </style:style>
    <style:style style:name="P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2.2576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4" style:family="table-row">
      <style:table-row-properties style:min-row-height="2.2576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07" style:family="table-row">
      <style:table-row-properties style:min-row-height="0.271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5013in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6527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2715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70" style:family="table-row">
      <style:table-row-properties style:min-row-height="0.2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82" style:family="table-row">
      <style:table-row-properties style:min-row-height="0.344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 style:min-row-height="0.271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11" style:family="table-row">
      <style:table-row-properties style:min-row-height="0.271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28" style:family="table-row">
      <style:table-row-properties style:min-row-height="0.3375in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min-row-height="0.3375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72" style:family="table-row">
      <style:table-row-properties style:min-row-height="0.2666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284" style:family="table-row">
      <style:table-row-properties style:min-row-height="0.2666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01" style:family="table-row">
      <style:table-row-properties style:min-row-height="0.2666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1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20" style:family="table-row">
      <style:table-row-properties style:min-row-height="0.2666in"/>
    </style:style>
    <style:style style:name="P3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32" style:family="table-row">
      <style:table-row-properties style:min-row-height="0.2666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44" style:family="table-row">
      <style:table-row-properties style:min-row-height="0.2666in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59" style:family="table-row">
      <style:table-row-properties style:min-row-height="0.377in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72" style:family="table-row">
      <style:table-row-properties style:min-row-height="0.4111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389" style:family="table-row">
      <style:table-row-properties style:min-row-height="0.4701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min-row-height="0.5034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9" style:family="table-row">
      <style:table-row-properties style:min-row-height="0.289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12" style:family="table-row">
      <style:table-row-properties style:min-row-height="0.470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19" style:family="table-row">
      <style:table-row-properties style:min-row-height="0.470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26" style:family="table-row">
      <style:table-row-properties style:min-row-height="0.470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33" style:family="table-row">
      <style:table-row-properties style:min-row-height="0.470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6166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weight="bold" style:font-weight-asian="bold" fo:color="#000000"/>
    </style:style>
    <style:style style:name="P448" style:parent-style-name="內文" style:family="paragraph">
      <style:paragraph-properties style:text-autospace="none" fo:text-align="center"/>
      <style:text-properties fo:font-weight="bold" style:font-weight-asian="bold" fo:color="#000000" style:letter-kerning="false" fo:font-size="14pt" style:font-size-asian="14pt" style:font-size-complex="14pt"/>
    </style:style>
    <style:style style:name="P449" style:parent-style-name="內文" style:family="paragraph">
      <style:paragraph-properties style:text-autospace="none" fo:margin-left="0.6881in" fo:text-indent="-0.4916in">
        <style:tab-stops/>
      </style:paragraph-properties>
      <style:text-properties fo:color="#000000" style:letter-kerning="false"/>
    </style:style>
    <style:style style:name="P450" style:parent-style-name="內文" style:family="paragraph">
      <style:text-properties fo:color="#000000"/>
    </style:style>
    <style:style style:name="P451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452" style:parent-style-name="預設段落字型" style:family="text">
      <style:text-properties fo:color="#000000" style:letter-kerning="false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 style:letter-kerning="false"/>
    </style:style>
    <style:style style:name="P465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466" style:parent-style-name="預設段落字型" style:family="text">
      <style:text-properties fo:color="#000000" style:letter-kerning="false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 style:letter-kerning="false"/>
    </style:style>
    <style:style style:name="T469" style:parent-style-name="預設段落字型" style:family="text">
      <style:text-properties fo:color="#000000" style:letter-kerning="false"/>
    </style:style>
    <style:style style:name="T470" style:parent-style-name="預設段落字型" style:family="text">
      <style:text-properties fo:color="#000000" style:letter-kerning="false"/>
    </style:style>
    <style:style style:name="P471" style:parent-style-name="內文" style:family="paragraph">
      <style:text-properties fo:color="#000000"/>
    </style:style>
    <style:style style:name="P472" style:parent-style-name="內文" style:family="paragraph">
      <style:paragraph-properties fo:margin-left="0.6881in" fo:text-indent="-0.4916in">
        <style:tab-stops/>
      </style:paragraph-properties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 style:letter-kerning="false"/>
    </style:style>
    <style:style style:name="T491" style:parent-style-name="預設段落字型" style:family="text">
      <style:text-properties fo:color="#000000" style:letter-kerning="false"/>
    </style:style>
    <style:style style:name="T492" style:parent-style-name="預設段落字型" style:family="text">
      <style:text-properties fo:color="#000000" style:letter-kerning="false"/>
    </style:style>
    <style:style style:name="P493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494" style:parent-style-name="預設段落字型" style:family="text">
      <style:text-properties fo:color="#000000" style:letter-kerning="false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 style:letter-kerning="false"/>
    </style:style>
    <style:style style:name="P497" style:parent-style-name="內文" style:family="paragraph">
      <style:paragraph-properties style:text-autospace="none"/>
    </style:style>
    <style:style style:name="T498" style:parent-style-name="預設段落字型" style:family="text">
      <style:text-properties fo:color="#000000" style:letter-kerning="false"/>
    </style:style>
    <style:style style:name="T499" style:parent-style-name="預設段落字型" style:family="text">
      <style:text-properties fo:color="#000000" style:letter-kerning="false"/>
    </style:style>
    <style:style style:name="T500" style:parent-style-name="預設段落字型" style:family="text">
      <style:text-properties fo:color="#000000" style:letter-kerning="false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 style:letter-kerning="false"/>
    </style:style>
    <style:style style:name="P503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504" style:parent-style-name="預設段落字型" style:family="text">
      <style:text-properties fo:color="#000000" style:letter-kerning="false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P528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529" style:parent-style-name="預設段落字型" style:family="text">
      <style:text-properties fo:color="#000000" style:letter-kerning="false"/>
    </style:style>
    <style:style style:name="T530" style:parent-style-name="預設段落字型" style:family="text">
      <style:text-properties fo:color="#000000" style:letter-kerning="false"/>
    </style:style>
    <style:style style:name="T531" style:parent-style-name="預設段落字型" style:family="text">
      <style:text-properties fo:color="#000000" style:letter-kerning="false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fo:color="#000000" style:letter-kerning="false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fo:color="#000000" style:letter-kerning="false"/>
    </style:style>
    <style:style style:name="T537" style:parent-style-name="預設段落字型" style:family="text">
      <style:text-properties fo:color="#000000" style:letter-kerning="false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 style:letter-kerning="false"/>
    </style:style>
    <style:style style:name="P541" style:parent-style-name="內文" style:family="paragraph">
      <style:paragraph-properties fo:margin-left="0.6881in" fo:text-indent="-0.4916in">
        <style:tab-stops/>
      </style:paragraph-properties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 style:letter-kerning="false"/>
    </style:style>
    <style:style style:name="T556" style:parent-style-name="預設段落字型" style:family="text">
      <style:text-properties fo:color="#000000" style:letter-kerning="false"/>
    </style:style>
    <style:style style:name="T557" style:parent-style-name="預設段落字型" style:family="text">
      <style:text-properties fo:color="#000000" style:letter-kerning="false"/>
    </style:style>
    <style:style style:name="P558" style:parent-style-name="內文" style:family="paragraph">
      <style:paragraph-properties fo:margin-left="0.6881in" fo:text-indent="-0.4916in">
        <style:tab-stops/>
      </style:paragraph-properties>
    </style:style>
    <style:style style:name="T559" style:parent-style-name="預設段落字型" style:family="text">
      <style:text-properties fo:color="#000000" style:letter-kerning="false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 style:letter-kerning="false"/>
    </style:style>
    <style:style style:name="P562" style:parent-style-name="內文" style:family="paragraph">
      <style:text-properties fo:color="#000000"/>
    </style:style>
    <style:style style:name="P563" style:parent-style-name="內文" style:family="paragraph">
      <style:paragraph-properties style:text-autospace="none" fo:margin-left="0.6868in" fo:text-indent="-0.4902in">
        <style:tab-stops/>
      </style:paragraph-properties>
    </style:style>
    <style:style style:name="T564" style:parent-style-name="預設段落字型" style:family="text">
      <style:text-properties fo:color="#000000" style:letter-kerning="false"/>
    </style:style>
    <style:style style:name="T565" style:parent-style-name="預設段落字型" style:family="text">
      <style:text-properties fo:color="#000000" style:letter-kerning="false" style:language-asian="zh" style:country-asian="HK"/>
    </style:style>
    <style:style style:name="T566" style:parent-style-name="預設段落字型" style:family="text">
      <style:text-properties fo:color="#000000" style:letter-kerning="false"/>
    </style:style>
    <style:style style:name="T567" style:parent-style-name="預設段落字型" style:family="text">
      <style:text-properties fo:color="#000000" style:letter-kerning="false" style:language-asian="zh" style:country-asian="HK"/>
    </style:style>
    <style:style style:name="T568" style:parent-style-name="預設段落字型" style:family="text">
      <style:text-properties fo:color="#000000" style:letter-kerning="false"/>
    </style:style>
    <style:style style:name="T569" style:parent-style-name="預設段落字型" style:family="text">
      <style:text-properties fo:color="#000000" style:letter-kerning="false"/>
    </style:style>
    <style:style style:name="P570" style:parent-style-name="內文" style:family="paragraph">
      <style:paragraph-properties fo:margin-left="0.6881in" fo:text-indent="-0.4916in">
        <style:tab-stops/>
      </style:paragraph-properties>
    </style:style>
    <style:style style:name="T571" style:parent-style-name="預設段落字型" style:family="text">
      <style:text-properties fo:color="#000000" style:letter-kerning="false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 style:letter-kerning="false"/>
    </style:style>
    <style:style style:name="T574" style:parent-style-name="預設段落字型" style:family="text">
      <style:text-properties fo:color="#000000" style:letter-kerning="false"/>
    </style:style>
    <style:style style:name="T575" style:parent-style-name="預設段落字型" style:family="text">
      <style:text-properties fo:color="#000000" style:letter-kerning="false"/>
    </style:style>
    <style:style style:name="T576" style:parent-style-name="預設段落字型" style:family="text">
      <style:text-properties fo:color="#000000" style:letter-kerning="false"/>
    </style:style>
    <style:style style:name="T577" style:parent-style-name="預設段落字型" style:family="text">
      <style:text-properties fo:color="#000000" style:letter-kerning="false"/>
    </style:style>
    <style:style style:name="T578" style:parent-style-name="預設段落字型" style:family="text">
      <style:text-properties fo:color="#000000" style:letter-kerning="false"/>
    </style:style>
    <style:style style:name="T579" style:parent-style-name="預設段落字型" style:family="text">
      <style:text-properties fo:color="#000000" style:letter-kerning="false"/>
    </style:style>
    <style:style style:name="T580" style:parent-style-name="預設段落字型" style:family="text">
      <style:text-properties fo:color="#000000" style:letter-kerning="false"/>
    </style:style>
    <style:style style:name="T581" style:parent-style-name="預設段落字型" style:family="text">
      <style:text-properties fo:color="#000000" style:letter-kerning="false"/>
    </style:style>
    <style:style style:name="T582" style:parent-style-name="預設段落字型" style:family="text">
      <style:text-properties fo:color="#000000" style:letter-kerning="false"/>
    </style:style>
    <style:style style:name="T583" style:parent-style-name="預設段落字型" style:family="text">
      <style:text-properties fo:color="#000000" style:letter-kerning="false"/>
    </style:style>
    <style:style style:name="T584" style:parent-style-name="預設段落字型" style:family="text">
      <style:text-properties fo:color="#000000" style:letter-kerning="false"/>
    </style:style>
    <style:style style:name="T585" style:parent-style-name="預設段落字型" style:family="text">
      <style:text-properties fo:color="#000000" style:letter-kerning="false"/>
    </style:style>
    <style:style style:name="T586" style:parent-style-name="預設段落字型" style:family="text">
      <style:text-properties fo:color="#000000" style:letter-kerning="false"/>
    </style:style>
    <style:style style:name="T587" style:parent-style-name="預設段落字型" style:family="text">
      <style:text-properties fo:color="#000000" style:letter-kerning="false"/>
    </style:style>
    <style:style style:name="T588" style:parent-style-name="預設段落字型" style:family="text">
      <style:text-properties fo:color="#000000" style:letter-kerning="false"/>
    </style:style>
  </office:automatic-styles>
  <office:body>
    <office:text text:use-soft-page-breaks="true">
      <text:p text:style-name="P1">113年基訓站及各級棒球隊訪視紀錄表（基訓站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4">
            <text:p text:style-name="P14">基本資料</text:p>
          </table:table-cell>
          <table:covered-table-cell/>
          <table:table-cell table:style-name="TableCell15">
            <text:p text:style-name="P16">縣<text:s text:c="3"/>市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訪視日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基訓站學校名稱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/>核定運動種類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>
            <text:p text:style-name="P36">選手人數</text:p>
          </table:table-cell>
          <table:table-cell table:style-name="TableCell37">
            <text:p text:style-name="P38">________人</text:p>
          </table:table-cell>
          <table:table-cell table:style-name="TableCell39" table:number-columns-spanned="2">
            <text:p text:style-name="P40">教練人數</text:p>
          </table:table-cell>
          <table:covered-table-cell/>
          <table:table-cell table:style-name="TableCell41" table:number-columns-spanned="3">
            <text:p text:style-name="P42">________人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縣市重點訓練站</text:p>
          </table:table-cell>
          <table:table-cell table:style-name="TableCell47">
            <text:p text:style-name="P48">□是<text:s text:c="4"/>□否</text:p>
          </table:table-cell>
          <table:table-cell table:style-name="TableCell49" table:number-columns-spanned="2">
            <text:p text:style-name="P50">近3年體育署補助改善訓練環境或器材設備</text:p>
          </table:table-cell>
          <table:covered-table-cell/>
          <table:table-cell table:style-name="TableCell51" table:number-columns-spanned="3">
            <text:p text:style-name="P52"><text:s/>□有<text:s text:c="4"/>□無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訪視項目</text:p>
          </table:table-cell>
          <table:table-cell table:style-name="TableCell58" table:number-columns-spanned="2" table:number-rows-spanned="2">
            <text:p text:style-name="P59">辦理事項</text:p>
          </table:table-cell>
          <table:covered-table-cell/>
          <table:table-cell table:style-name="TableCell60" table:number-columns-spanned="3" table:number-rows-spanned="2">
            <text:p text:style-name="P61">受訪單位自評</text:p>
          </table:table-cell>
          <table:covered-table-cell/>
          <table:covered-table-cell/>
          <table:table-cell table:style-name="TableCell62" table:number-columns-spanned="2">
            <text:p text:style-name="P63">訪視委員檢核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通過</text:p>
          </table:table-cell>
          <table:table-cell table:style-name="TableCell71">
            <text:p text:style-name="P72">待改善</text:p>
          </table:table-cell>
        </table:table-row>
        <table:table-row table:style-name="TableRow73">
          <table:table-cell table:style-name="TableCell74" table:number-rows-spanned="3">
            <text:p text:style-name="P75">一</text:p>
          </table:table-cell>
          <table:table-cell table:style-name="TableCell76" table:number-rows-spanned="3">
            <text:p text:style-name="P77">培訓情形</text:p>
          </table:table-cell>
          <table:table-cell table:style-name="TableCell78" table:number-columns-spanned="2">
            <text:p text:style-name="P79">依規定建置培訓選手資料</text:p>
          </table:table-cell>
          <table:covered-table-cell/>
          <table:table-cell table:style-name="TableCell80" table:number-columns-spanned="3">
            <text:p text:style-name="P81">訓練計畫<text:s/>□有<text:s text:c="2"/>□無</text:p>
            <text:p text:style-name="P82"><text:s text:c="15"/>原因:______</text:p>
            <text:p text:style-name="P83"><text:s text:c="15"/>如何改善:______</text:p>
            <text:p text:style-name="P84">訓練日誌<text:s/>□有<text:s text:c="2"/>□無</text:p>
            <text:p text:style-name="P85"><text:s text:c="15"/>原因:______</text:p>
            <text:p text:style-name="P86"><text:s text:c="15"/>如何改善:______</text:p>
            <text:p text:style-name="P87">選手資料表□有<text:s/>□無</text:p>
            <text:p text:style-name="P88"><text:s text:c="15"/>原因:______</text:p>
            <text:p text:style-name="P89"><text:s text:c="15"/>如何改善:______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依計畫所訂時間訓練</text:p>
          </table:table-cell>
          <table:covered-table-cell/>
          <table:table-cell table:style-name="TableCell99" table:number-columns-spanned="3">
            <text:p text:style-name="P100">□是<text:s/>□否</text:p>
            <text:p text:style-name="P101"><text:s text:c="5"/>原因:______</text:p>
            <text:p text:style-name="P102"><text:s text:c="5"/>如何改善:______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>取得亞奧運單項運動協(總)會認可之教練證照情形</text:p>
          </table:table-cell>
          <table:covered-table-cell/>
          <table:table-cell table:style-name="TableCell112" table:number-columns-spanned="3">
            <text:p text:style-name="P113">□全部取得:____ A級<text:s/>____ B級<text:s/>____ C級<text:s text:c="2"/></text:p>
            <text:p text:style-name="P114">□部分取得(未取得人數: _____<text:s/>人)</text:p>
            <text:p text:style-name="P115"><text:s text:c="2"/>原因:______</text:p>
            <text:soft-page-break/>
            <text:p text:style-name="P116"><text:s text:c="2"/>如何改善:_______________</text:p>
            <text:p text:style-name="P117">□全部未取得</text:p>
            <text:p text:style-name="P118"><text:s text:c="2"/>原因:______</text:p>
            <text:p text:style-name="P119"><text:s text:c="2"/>如何改善:_______________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二</text:p>
          </table:table-cell>
          <table:table-cell table:style-name="TableCell127" table:number-rows-spanned="2">
            <text:p text:style-name="P128">運動防護</text:p>
            <text:p text:style-name="P129">措施</text:p>
          </table:table-cell>
          <table:table-cell table:style-name="TableCell130" table:number-columns-spanned="2">
            <text:p text:style-name="P131">訂有運動防護緊急處理措施</text:p>
          </table:table-cell>
          <table:covered-table-cell/>
          <table:table-cell table:style-name="TableCell132" table:number-columns-spanned="3">
            <text:p text:style-name="P133">□有<text:s/>□無，原因：______</text:p>
            <text:p text:style-name="P134"><text:s text:c="11"/>如何改善:______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聘用運動防護員、學校護理師或物理治療師</text:p>
          </table:table-cell>
          <table:covered-table-cell/>
          <table:table-cell table:style-name="TableCell144" table:number-columns-spanned="3">
            <text:p text:style-name="P145">□有<text:s/>□無</text:p>
            <text:p text:style-name="P146"><text:s text:c="5"/>原因：_______</text:p>
            <text:p text:style-name="P147"><text:span text:style-name="T148"><text:s text:c="5"/></text:span><text:span text:style-name="T149">如何改善</text:span><text:span text:style-name="T150">:______</text:span><text:span text:style-name="T151"><text:s text:c="7"/>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5">
            <text:p text:style-name="P158">三</text:p>
          </table:table-cell>
          <table:table-cell table:style-name="TableCell159" table:number-rows-spanned="5">
            <text:p text:style-name="P160">訓練環境</text:p>
            <text:p text:style-name="P161">現況</text:p>
          </table:table-cell>
          <table:table-cell table:style-name="TableCell162" table:number-columns-spanned="2">
            <text:p text:style-name="P163">訓練地點</text:p>
          </table:table-cell>
          <table:covered-table-cell/>
          <table:table-cell table:style-name="TableCell164" table:number-columns-spanned="3">
            <text:p text:style-name="P165">□校內<text:s text:c="2"/>□校外:_____________</text:p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>
            <text:p text:style-name="P174">訓練器材設備</text:p>
          </table:table-cell>
          <table:covered-table-cell/>
          <table:table-cell table:style-name="TableCell175" table:number-columns-spanned="3">
            <text:p text:style-name="P176">□充足<text:s/></text:p>
            <text:p text:style-name="P177">□尚可，需求項目/原因:_______________<text:s/>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2">
            <text:p text:style-name="P186">訓練（住宿）環境</text:p>
          </table:table-cell>
          <table:covered-table-cell/>
          <table:table-cell table:style-name="TableCell187" table:number-columns-spanned="3">
            <text:p text:style-name="P188">□完善<text:s/></text:p>
            <text:p text:style-name="P189">□需改善，需求項目/原因:_______________</text:p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columns-spanned="2">
            <text:p text:style-name="P198">體育署補助器材設備依規定製財產卡(無補助免填)</text:p>
          </table:table-cell>
          <table:covered-table-cell/>
          <table:table-cell table:style-name="TableCell199" table:number-columns-spanned="3">
            <text:p text:style-name="P200">□是<text:s/>□否</text:p>
            <text:p text:style-name="P201"><text:s text:c="7"/>原因：_______</text:p>
            <text:p text:style-name="P202"><text:span text:style-name="T203"><text:s text:c="7"/></text:span><text:span text:style-name="T204">如何改善</text:span><text:span text:style-name="T205">:______</text:span><text:span text:style-name="T206"><text:s text:c="7"/></text:span></text:p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體育署補助器材設備依規定印製體育署補助字樣(無補助免填)</text:p>
          </table:table-cell>
          <table:covered-table-cell/>
          <table:table-cell table:style-name="TableCell216" table:number-columns-spanned="3">
            <text:p text:style-name="P217">□是<text:s/>□否</text:p>
            <text:p text:style-name="P218"><text:s text:c="7"/>原因：_______</text:p>
            <text:p text:style-name="P219"><text:span text:style-name="T220"><text:s text:c="7"/></text:span><text:span text:style-name="T221">如何改善</text:span><text:span text:style-name="T222">:______</text:span><text:span text:style-name="T223"><text:s text:c="7"/></text:span>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4">
            <text:p text:style-name="P230">四</text:p>
          </table:table-cell>
          <table:table-cell table:style-name="TableCell231" table:number-rows-spanned="4">
            <text:p text:style-name="P232">選手輔導</text:p>
            <text:p text:style-name="P233">照顧</text:p>
          </table:table-cell>
          <table:table-cell table:style-name="TableCell234" table:number-columns-spanned="2">
            <text:p text:style-name="P235">辦理課業輔導事宜或賽後補課</text:p>
          </table:table-cell>
          <table:covered-table-cell/>
          <table:table-cell table:style-name="TableCell236" table:number-columns-spanned="3">
            <text:p text:style-name="P237">□有<text:s text:c="2"/>□部分實施</text:p>
            <text:p text:style-name="P238"><text:s text:c="8"/>原因：_______</text:p>
            <text:p text:style-name="P239"><text:span text:style-name="T240"><text:s text:c="8"/></text:span><text:span text:style-name="T241">如何改善</text:span><text:span text:style-name="T242">:______</text:span><text:span text:style-name="T243"><text:s text:c="7"/></text:span></text:p>
            <text:p text:style-name="P244">□未實施</text:p>
            <text:p text:style-name="P245"><text:s text:c="2"/>原因：_______</text:p>
            <text:p text:style-name="P246"><text:span text:style-name="T247"><text:s text:c="2"/></text:span><text:span text:style-name="T248">如何改善</text:span><text:span text:style-name="T249">:______</text:span><text:span text:style-name="T250"><text:s text:c="7"/></text:span>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 table:number-columns-spanned="2">
            <text:p text:style-name="P259">訓練時數每日3小時以內</text:p>
          </table:table-cell>
          <table:covered-table-cell/>
          <table:table-cell table:style-name="TableCell260" table:number-columns-spanned="3">
            <text:p text:style-name="P261">□是<text:s/>□否</text:p>
            <text:p text:style-name="P262"><text:s text:c="7"/>原因：_______</text:p>
            <text:p text:style-name="P263"><text:span text:style-name="T264"><text:s text:c="7"/></text:span><text:span text:style-name="T265">如何改善</text:span><text:span text:style-name="T266">:______</text:span><text:span text:style-name="T267"><text:s text:c="7"/></text:span>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2">
            <text:p text:style-name="P276">申請體育署補助學雜費及生活照顧補助</text:p>
          </table:table-cell>
          <table:covered-table-cell/>
          <table:table-cell table:style-name="TableCell277" table:number-columns-spanned="3">
            <text:p text:style-name="P278">□有<text:s/>□無</text:p>
            <text:p text:style-name="P279"><text:s text:c="7"/>原因：______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2">
            <text:p text:style-name="P288">依規定核撥體育署補助學雜費及生活照顧經<text:soft-page-break/>費予核定選手</text:p>
          </table:table-cell>
          <table:covered-table-cell/>
          <table:table-cell table:style-name="TableCell289" table:number-columns-spanned="3">
            <text:p text:style-name="P290">□是<text:s/>□否</text:p>
            <text:soft-page-break/>
            <text:p text:style-name="P291"><text:s text:c="7"/>原因：_______________</text:p>
            <text:p text:style-name="P292"><text:span text:style-name="T293"><text:s text:c="7"/></text:span><text:span text:style-name="T294">如何改善</text:span><text:span text:style-name="T295">:______</text:span><text:span text:style-name="T296"><text:s text:c="7"/>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3">
            <text:p text:style-name="P303">五</text:p>
          </table:table-cell>
          <table:table-cell table:style-name="TableCell304" table:number-rows-spanned="3">
            <text:p text:style-name="P305">參賽情形</text:p>
          </table:table-cell>
          <table:table-cell table:style-name="TableCell306" table:number-columns-spanned="2">
            <text:p text:style-name="P307">本年度參加體育署補助之區域性對抗賽</text:p>
          </table:table-cell>
          <table:covered-table-cell/>
          <table:table-cell table:style-name="TableCell308" table:number-columns-spanned="3">
            <text:p text:style-name="P309">□有，全國性<text:s/>____<text:s/>次，區域性<text:s/>____<text:s/>次</text:p>
            <text:p text:style-name="P310">□無<text:s text:c="2"/>原因：_______________</text:p>
            <text:p text:style-name="P311"><text:span text:style-name="T312"><text:s text:c="6"/></text:span><text:span text:style-name="T313">如何改善</text:span><text:span text:style-name="T314">:______</text:span><text:span text:style-name="T315"><text:s text:c="7"/></text:span></text:p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本年度參加學生運動聯賽</text:p>
          </table:table-cell>
          <table:covered-table-cell/>
          <table:table-cell table:style-name="TableCell325" table:number-columns-spanned="3">
            <text:p text:style-name="P326">獲得____金牌、____銀牌及____銅牌</text:p>
            <text:p text:style-name="P327">未獲獎牌____</text:p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2">
            <text:p text:style-name="P336">本年度參加全國性賽事</text:p>
          </table:table-cell>
          <table:covered-table-cell/>
          <table:table-cell table:style-name="TableCell337" table:number-columns-spanned="3">
            <text:p text:style-name="P338">參加____次</text:p>
            <text:p text:style-name="P339">獲得____面金牌、____面銀牌及____面銅牌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六</text:p>
          </table:table-cell>
          <table:table-cell table:style-name="TableCell347">
            <text:p text:style-name="P348">選手向上</text:p>
            <text:p text:style-name="P349">輸送</text:p>
          </table:table-cell>
          <table:table-cell table:style-name="TableCell350" table:number-columns-spanned="2">
            <text:p text:style-name="P351">選手畢業後是否繼續訓練</text:p>
          </table:table-cell>
          <table:covered-table-cell/>
          <table:table-cell table:style-name="TableCell352" table:number-columns-spanned="3">
            <text:p text:style-name="P353">□是，<text:s/>□縣市內___人次、□縣市外___人次</text:p>
            <text:p text:style-name="P354">□否，原因：______________</text:p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七</text:p>
          </table:table-cell>
          <table:table-cell table:style-name="TableCell362" table:number-rows-spanned="3">
            <text:p text:style-name="P363">生活管理</text:p>
          </table:table-cell>
          <table:table-cell table:style-name="TableCell364" table:number-columns-spanned="2">
            <text:p text:style-name="P365">住宿情形</text:p>
          </table:table-cell>
          <table:covered-table-cell/>
          <table:table-cell table:style-name="TableCell366" table:number-columns-spanned="3">
            <text:p text:style-name="P367">□校內__人次、□校外__人次、□家裡__人次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2">
            <text:p text:style-name="P376">訂定生活管理公約</text:p>
          </table:table-cell>
          <table:covered-table-cell/>
          <table:table-cell table:style-name="TableCell377" table:number-columns-spanned="3">
            <text:p text:style-name="P378">□有<text:s/>□無</text:p>
            <text:p text:style-name="P379"><text:s text:c="7"/>原因：_______________</text:p>
            <text:p text:style-name="P380"><text:span text:style-name="T381"><text:s text:c="7"/></text:span><text:span text:style-name="T382">如何改善</text:span><text:span text:style-name="T383">:______</text:span><text:span text:style-name="T384"><text:s text:c="7"/>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實施生活管理教育</text:p>
          </table:table-cell>
          <table:covered-table-cell/>
          <table:table-cell table:style-name="TableCell394" table:number-columns-spanned="3">
            <text:p text:style-name="P395">□有<text:s/>□無</text:p>
            <text:p text:style-name="P396"><text:s text:c="7"/>原因：_______________</text:p>
            <text:p text:style-name="P397"><text:span text:style-name="T398"><text:s text:c="7"/></text:span><text:span text:style-name="T399">如何改善</text:span><text:span text:style-name="T400">:______</text:span><text:span text:style-name="T401"><text:s text:c="7"/></text:span>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9">
            <text:p text:style-name="P408">承辦人：<text:s text:c="44"/>體育組長級以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9">
            <text:p text:style-name="P411">訪視委員統整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內文"><text:span text:style-name="T414">建議</text:span><text:span text:style-name="T415">受訪視單位</text:span><text:span text:style-name="T416">辦理事項</text:span></text:p>
          </table:table-cell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內文"><text:span text:style-name="T421">建議</text:span><text:span text:style-name="T422">地方政府輔導該校</text:span><text:span text:style-name="T423">辦理事項</text:span></text:p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內文"><text:span text:style-name="T428">建議</text:span><text:span text:style-name="T429">教育部體育署</text:span><text:span text:style-name="T430">協助事項</text:span></text:p>
          </table:table-cell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內文"><text:span text:style-name="T435">訓練場地及住宿環境器材設備</text:span><text:span text:style-name="T436">需求</text:span></text:p>
          </table:table-cell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9">
          <table:table-cell table:style-name="TableCell440" table:number-columns-spanned="2">
            <text:p text:style-name="P441">訪視委員簽名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>填表日期</text:p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48">114<text:s/>年度臺中市基層運動選手訓練站訓練及住宿環境器材設備需求(格式)</text:p>
      <text:p text:style-name="P449"/>
      <text:p text:style-name="P450">1.<text:s/>臺中市○○國民中學：田徑</text:p>
      <text:p text:style-name="P451"><text:span text:style-name="T452">品</text:span><text:span text:style-name="T453">項：立姿小腿訓練機</text:span><text:span text:style-name="T454">1</text:span><text:span text:style-name="T455">臺</text:span><text:span text:style-name="T456">*32,000 =32,000</text:span><text:span text:style-name="T457">元、製冰機</text:span><text:span text:style-name="T458">1</text:span><text:span text:style-name="T459">臺</text:span><text:span text:style-name="T460">*68,000=68,000</text:span><text:span text:style-name="T461">元，總共約</text:span><text:span text:style-name="T462">10</text:span><text:span text:style-name="T463">萬元</text:span><text:span text:style-name="T464">。</text:span></text:p>
      <text:p text:style-name="P465"><text:span text:style-name="T466">說明：</text:span><text:span text:style-name="T467">○○</text:span><text:span text:style-name="T468">國民中學無設立體育班，該校田徑基層運動選手訓練站以培訓短距離及跨欄選手為主，短距離與跨欄選手除了強化整體肌力外，更須著重於踝部力量的發展，以利於選手在交換步的過程能夠更快速的支撐與離地。另外，提升踝部與小腿肌力也可以減少小腿以下之運動傷害發生。因此該校田徑基層運動選手訓練站亟需增購「立姿小腿訓練機」一部。另外，該校運動防護設備備有水療機，但製冰機製冰及儲冰效能過少，冰水療成效不佳，故急需更換製冰機</text:span><text:span text:style-name="T469">1</text:span><text:span text:style-name="T470">臺，以提供學生運動防護之需，並提升水療機之功效。為了提昇選手成績及選手運動防護需求，建請補助。</text:span></text:p>
      <text:p text:style-name="P471">2.<text:s/>臺中市○○國民小學：排球</text:p>
      <text:p text:style-name="P472"><text:span text:style-name="T473">品項：室內網架固定柱</text:span><text:span text:style-name="T474">1</text:span><text:span text:style-name="T475">座</text:span><text:span text:style-name="T476">*40,000 =40,000</text:span><text:span text:style-name="T477">元、傳球訓練輔助器材</text:span><text:span text:style-name="T478">4</text:span><text:span text:style-name="T479">座</text:span><text:span text:style-name="T480">*10,000 =40,000</text:span><text:span text:style-name="T481">元、球車</text:span><text:span text:style-name="T482">2</text:span><text:span text:style-name="T483">台</text:span><text:span text:style-name="T484">* 6,000 =12,000</text:span><text:span text:style-name="T485">元、角錐欄架組</text:span><text:span text:style-name="T486">1</text:span><text:span text:style-name="T487">組</text:span><text:span text:style-name="T488">* 5,400 =5,400</text:span><text:span text:style-name="T489">元，總共</text:span><text:span text:style-name="T490">約</text:span><text:span text:style-name="T491">10</text:span><text:span text:style-name="T492">萬元。</text:span></text:p>
      <text:p text:style-name="P493"><text:span text:style-name="T494">說明：</text:span><text:span text:style-name="T495">○○</text:span><text:span text:style-name="T496">國民小學目前除五六年級女學生為排球校隊當然球員外，還招募一至四年級有興趣的學生成為排球社團學生。然訓練器材嚴重不足，目前室內訓練網的架設及球車的缺乏，造成球員訓練前的場地架設危險又不易。由於學校經費不足，盼藉由體育器材的充實，以提昇選手訓練及教學品質，建請補助。</text:span></text:p>
      <text:p text:style-name="P497"><text:span text:style-name="T498">3</text:span><text:span text:style-name="T499">.<text:s/></text:span><text:span text:style-name="T500">臺中市</text:span><text:span text:style-name="T501">○○</text:span><text:span text:style-name="T502">國民中學：跆拳道</text:span></text:p>
      <text:p text:style-name="P503"><text:span text:style-name="T504">品項</text:span><text:span text:style-name="T505">：電子護胸（紅</text:span><text:span text:style-name="T506">3</text:span><text:span text:style-name="T507">）</text:span><text:span text:style-name="T508">1</text:span><text:span text:style-name="T509">套</text:span><text:span text:style-name="T510">*25,000 =25,000</text:span><text:span text:style-name="T511">元、電子護胸（藍</text:span><text:span text:style-name="T512">3</text:span><text:span text:style-name="T513">）</text:span><text:span text:style-name="T514">1</text:span><text:span text:style-name="T515">套</text:span><text:span text:style-name="T516">*25,000 =25,000</text:span><text:span text:style-name="T517">元、護胸發射器</text:span><text:span text:style-name="T518">2</text:span><text:span text:style-name="T519">組</text:span><text:span text:style-name="T520">* 17,000 =34,000</text:span><text:span text:style-name="T521">元、接收器</text:span><text:span text:style-name="T522">1</text:span><text:span text:style-name="T523">組</text:span><text:span text:style-name="T524">* 20,000 = 20,000</text:span><text:span text:style-name="T525">元，總共約</text:span><text:span text:style-name="T526">10</text:span><text:span text:style-name="T527">萬元。</text:span></text:p>
      <text:p text:style-name="P528"><text:span text:style-name="T529">說明：為讓跆拳道比賽計分更精確、公平、公開，從西元</text:span><text:span text:style-name="T530">2012</text:span><text:span text:style-name="T531">年倫敦奧運開始，各項國際賽、全國賽、選拔賽都已採電子計分護具，但臺中市</text:span><text:span text:style-name="T532">○○</text:span><text:span text:style-name="T533">國民中學跆拳道隊因預算問題，無力添購相關設備，使得選手無法模擬比賽真實性，無法訓練電子護具得分點，甚至需要到其他學校練</text:span><text:span text:style-name="T534">習，造成訓練選手的困擾。由於學校經費不足，盼藉由體育器材的充實，以提昇選手訓練及教學品質，建請補助。</text:span></text:p>
      <text:p text:style-name="P535"><text:span text:style-name="T536">4.<text:s/></text:span><text:span text:style-name="T537">臺中市</text:span><text:span text:style-name="T538">○○</text:span><text:span text:style-name="T539">國民中學：拳</text:span><text:span text:style-name="T540">擊</text:span></text:p>
      <text:p text:style-name="P541"><text:span text:style-name="T542">品項：通風扇</text:span><text:span text:style-name="T543">16</text:span><text:span text:style-name="T544">組</text:span><text:span text:style-name="T545">*3,000 =48,000</text:span><text:span text:style-name="T546">元、隔間牆</text:span><text:span text:style-name="T547">2</text:span><text:span text:style-name="T548">式</text:span><text:span text:style-name="T549">*20,000 =40,000</text:span><text:span text:style-name="T550">元、鏡面牆外框</text:span><text:span text:style-name="T551">1</text:span><text:span text:style-name="T552">式</text:span><text:span text:style-name="T553">* 10,000 =10,000</text:span><text:span text:style-name="T554">元，總共</text:span><text:span text:style-name="T555">約</text:span><text:span text:style-name="T556">10</text:span><text:span text:style-name="T557">萬元。</text:span></text:p>
      <text:p text:style-name="P558"><text:span text:style-name="T559">說明：</text:span><text:span text:style-name="T560">○○</text:span><text:span text:style-name="T561">國民中學無設立體育班，目前拳擊隊上人數眾多，但訓練場地通風不良，且環境悶熱，往往造成訓練成果不佳。另外，鏡面牆為拳擊選手所需之重要設備，透過鏡面牆來提醒選手修正動作，其訓練場地牆面年久失修，建請列入補助。</text:span></text:p>
      <text:p text:style-name="P562">5.<text:s/>臺中市○○國民小學：桌球</text:p>
      <text:p text:style-name="P563"><text:span text:style-name="T564">品項：</text:span><text:span text:style-name="T565">發球機</text:span><text:span text:style-name="T566">2</text:span><text:span text:style-name="T567">台</text:span><text:span text:style-name="T568">*49,000 =99,800</text:span><text:span text:style-name="T569">元</text:span></text:p>
      <text:p text:style-name="P570"><text:span text:style-name="T571">說明：</text:span><text:span text:style-name="T572">○○</text:span><text:span text:style-name="T573">國民小學桌球隊</text:span><text:span text:style-name="T574">108</text:span><text:span text:style-name="T575">、</text:span><text:span text:style-name="T576">109</text:span><text:span text:style-name="T577">年均榮獲臺中巿巿長盃高年級女生團體組冠軍，</text:span><text:span text:style-name="T578">107</text:span><text:span text:style-name="T579">、</text:span><text:span text:style-name="T580">108</text:span><text:span text:style-name="T581">兩年榮獲臺中巿巿長盃男、女生個人賽冠軍，</text:span><text:span text:style-name="T582">107</text:span><text:span text:style-name="T583">年</text:span><text:soft-page-break/><text:span text:style-name="T584">隊員獲選男生組桌球少年國手，</text:span><text:span text:style-name="T585">109</text:span><text:span text:style-name="T586">年隊員榮獲全國青少年桌球菁英賽</text:span><text:span text:style-name="T587">12</text:span><text:span text:style-name="T588">歲女生組優勝。桌球隊成績優異，卻苦無符合學生程度的發球機幫助訓練，宥於學校經費不足，盼藉由體育器材的充實，整體提昇選手訓練及教學品質，建請補助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138in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letter-spacing="0.0138in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智涵-goodmanroger520</meta:initial-creator>
    <dc:creator>楊惠萍</dc:creator>
    <meta:creation-date>2024-08-20T07:48:00Z</meta:creation-date>
    <dc:date>2024-08-20T09:33:00Z</dc:date>
    <meta:print-date>2024-08-20T08:23:00Z</meta:print-date>
    <meta:template xlink:href="Normal" xlink:type="simple"/>
    <meta:editing-cycles>3</meta:editing-cycles>
    <meta:editing-duration>PT3900S</meta:editing-duration>
    <meta:document-statistic meta:page-count="6" meta:paragraph-count="6" meta:word-count="500" meta:character-count="3349" meta:row-count="23" meta:non-whitespace-character-count="2855"/>
  </office:meta>
</office:document-meta>
</file>