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size-complex="12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LFO1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38" style:parent-style-name="清單段落" style:list-style-name="LFO2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清單段落" style:list-style-name="LFO2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3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3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line-height="150%" fo:margin-left="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justify" fo:line-height="150%" fo:margin-left="0.2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89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0" style:parent-style-name="清單段落" style:list-style-name="LFO4" style:family="paragraph">
      <style:paragraph-properties fo:line-height="150%" fo:margin-left="0.9847in" fo:text-indent="-0.2951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3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fo:line-height="150%" fo:text-indent="0.439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justify"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paragraph-properties fo:line-height="150%"/>
      <style:text-properties style:font-name="標楷體" style:font-name-asian="標楷體" style:font-size-complex="12pt"/>
    </style:style>
    <style:style style:name="P98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5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paragraph-properties fo:line-height="150%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fo:text-align="justify" fo:line-height="150%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50%"/>
      <style:text-properties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23" style:parent-style-name="本文" style:family="paragraph">
      <style:paragraph-properties fo:text-align="end" fo:margin-bottom="0.127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8in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8in" fo:background-color="#FFFFFF"/>
    </style:style>
    <style:style style:name="TableColumn128" style:family="table-column">
      <style:table-column-properties style:column-width="0.843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361in" style:use-optimal-column-width="false"/>
    </style:style>
    <style:style style:name="TableColumn132" style:family="table-column">
      <style:table-column-properties style:column-width="0.2576in" style:use-optimal-column-width="false"/>
    </style:style>
    <style:style style:name="TableColumn133" style:family="table-column">
      <style:table-column-properties style:column-width="0.3923in" style:use-optimal-column-width="false"/>
    </style:style>
    <style:style style:name="TableColumn134" style:family="table-column">
      <style:table-column-properties style:column-width="0.5631in" style:use-optimal-column-width="false"/>
    </style:style>
    <style:style style:name="TableColumn135" style:family="table-column">
      <style:table-column-properties style:column-width="0.3236in" style:use-optimal-column-width="false"/>
    </style:style>
    <style:style style:name="TableColumn136" style:family="table-column">
      <style:table-column-properties style:column-width="0.0576in" style:use-optimal-column-width="false"/>
    </style:style>
    <style:style style:name="TableColumn137" style:family="table-column">
      <style:table-column-properties style:column-width="0.4347in" style:use-optimal-column-width="false"/>
    </style:style>
    <style:style style:name="TableColumn138" style:family="table-column">
      <style:table-column-properties style:column-width="0.1236in" style:use-optimal-column-width="false"/>
    </style:style>
    <style:style style:name="TableColumn139" style:family="table-column">
      <style:table-column-properties style:column-width="0.6625in" style:use-optimal-column-width="false"/>
    </style:style>
    <style:style style:name="TableColumn140" style:family="table-column">
      <style:table-column-properties style:column-width="0.2416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27" style:family="table">
      <style:table-properties style:width="7.1861in" fo:margin-left="-0.102in" table:align="left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text-align="center"/>
      <style:text-properties style:font-name="標楷體" style:font-name-asian="標楷體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本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47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68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68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text-properties style:font-name="標楷體" style:font-name-asian="標楷體"/>
    </style:style>
    <style:style style:name="TableRow223" style:family="table-row">
      <style:table-row-properties style:min-row-height="0.214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23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097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ableRow378" style:family="table-row">
      <style:table-row-properties style:min-row-height="0.097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本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本文" style:family="paragraph">
      <style:paragraph-properties fo:widows="2" fo:orphans="2" style:snap-to-layout-grid="false" style:line-height-at-least="0in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P402" style:parent-style-name="本文" style:family="paragraph">
      <style:paragraph-properties fo:widows="2" fo:orphans="2" style:snap-to-layout-grid="false" style:line-height-at-least="0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P409" style:parent-style-name="本文" style:family="paragraph">
      <style:paragraph-properties fo:widows="2" fo:orphans="2" style:snap-to-layout-grid="false" style:line-height-at-least="0in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P416" style:parent-style-name="本文" style:family="paragraph">
      <style:paragraph-properties style:snap-to-layout-grid="false" fo:text-align="justify" style:line-height-at-least="0in" fo:margin-left="0.4166in" fo:text-indent="-0.4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P426" style:parent-style-name="本文" style:family="paragraph">
      <style:paragraph-properties fo:widows="2" fo:orphans="2" style:snap-to-layout-grid="false" style:line-height-at-least="0in" fo:margin-left="0.4166in" fo:text-indent="-0.4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paragraph-properties fo:widows="2" fo:orphans="2" style:snap-to-layout-grid="false" style:line-height-at-least="0in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P439" style:parent-style-name="本文" style:family="paragraph">
      <style:paragraph-properties fo:widows="2" fo:orphans="2" style:snap-to-layout-grid="false" style:line-height-at-least="0in" fo:margin-left="0.4569in" fo:text-indent="-0.4569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Row446" style:family="table-row">
      <style:table-row-properties style:min-row-height="1.7201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9" style:parent-style-name="本文" style:family="paragraph">
      <style:paragraph-properties fo:line-height="0.2222in"/>
      <style:text-properties style:font-name="標楷體" style:font-name-asian="標楷體"/>
    </style:style>
    <style:style style:name="P450" style:parent-style-name="本文" style:family="paragraph">
      <style:paragraph-properties fo:line-height="0.2222in"/>
      <style:text-properties style:font-name="標楷體" style:font-name-asian="標楷體"/>
    </style:style>
    <style:style style:name="P451" style:parent-style-name="本文" style:family="paragraph">
      <style:paragraph-properties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margin-top="0.12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本文" style:family="paragraph">
      <style:paragraph-properties fo:text-align="justify"/>
    </style:style>
    <style:style style:name="TableColumn478" style:family="table-column">
      <style:table-column-properties style:column-width="6.6444in" style:use-optimal-column-width="false"/>
    </style:style>
    <style:style style:name="Table477" style:family="table">
      <style:table-properties style:width="6.6444in" fo:margin-left="0.0388in" table:align="left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line-height="0.2916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9" style:parent-style-name="本文" style:family="paragraph">
      <style:paragraph-properties style:snap-to-layout-grid="false" fo:line-height="0.1944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91" style:family="table-row">
      <style:table-row-properties style:min-row-height="0.4722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0" style:family="table-row">
      <style:table-row-properties style:min-row-height="0.472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2" style:family="table-row">
      <style:table-row-properties style:min-row-height="0.4722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545" style:parent-style-name="內文" style:family="paragraph">
      <style:paragraph-properties fo:text-align="justify" style:line-height-at-least="0.1666in" fo:margin-left="0.6881in">
        <style:tab-stops/>
      </style:paragraph-properties>
      <style:text-properties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47" style:parent-style-name="本文-cjk" style:family="paragraph">
      <style:paragraph-properties fo:text-align="justify" style:line-height-at-least="0in"/>
    </style:style>
    <style:style style:name="T548" style:parent-style-name="預設段落字型" style:family="text">
      <style:text-properties fo:font-size="21pt" style:font-size-asian="21pt" style:font-size-complex="21pt"/>
    </style:style>
    <style:style style:name="T549" style:parent-style-name="預設段落字型" style:family="text">
      <style:text-properties fo:font-size="21pt" style:font-size-asian="21pt" style:font-size-complex="2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size="21pt" style:font-size-asian="21pt" style:font-size-complex="21pt"/>
    </style:style>
    <style:style style:name="T551" style:parent-style-name="預設段落字型" style:family="text">
      <style:text-properties fo:font-size="21pt" style:font-size-asian="21pt" style:font-size-complex="21pt"/>
    </style:style>
    <style:style style:name="T552" style:parent-style-name="預設段落字型" style:family="text">
      <style:text-properties fo:font-size="21pt" style:font-size-asian="21pt" style:font-size-complex="21pt"/>
    </style:style>
    <style:style style:name="T553" style:parent-style-name="預設段落字型" style:family="text">
      <style:text-properties fo:font-size="21pt" style:font-size-asian="21pt" style:font-size-complex="21pt"/>
    </style:style>
    <style:style style:name="T554" style:parent-style-name="預設段落字型" style:family="text">
      <style:text-properties fo:font-size="21pt" style:font-size-asian="21pt" style:font-size-complex="21pt"/>
    </style:style>
    <style:style style:name="T555" style:parent-style-name="預設段落字型" style:family="text">
      <style:text-properties fo:font-size="21pt" style:font-size-asian="21pt" style:font-size-complex="21pt"/>
    </style:style>
    <style:style style:name="T556" style:parent-style-name="預設段落字型" style:family="text">
      <style:text-properties fo:font-size="21pt" style:font-size-asian="21pt" style:font-size-complex="21pt"/>
    </style:style>
    <style:style style:name="T557" style:parent-style-name="預設段落字型" style:family="text">
      <style:text-properties fo:font-size="21pt" style:font-size-asian="21pt" style:font-size-complex="21pt"/>
    </style:style>
    <style:style style:name="T558" style:parent-style-name="預設段落字型" style:family="text">
      <style:text-properties fo:font-size="21pt" style:font-size-asian="21pt" style:font-size-complex="21pt"/>
    </style:style>
    <style:style style:name="T559" style:parent-style-name="預設段落字型" style:family="text">
      <style:text-properties fo:font-size="21pt" style:font-size-asian="21pt" style:font-size-complex="21pt"/>
    </style:style>
    <style:style style:name="T560" style:parent-style-name="預設段落字型" style:family="text">
      <style:text-properties fo:font-size="21pt" style:font-size-asian="21pt" style:font-size-complex="21pt"/>
    </style:style>
    <style:style style:name="T561" style:parent-style-name="預設段落字型" style:family="text">
      <style:text-properties fo:font-size="21pt" style:font-size-asian="21pt" style:font-size-complex="21pt"/>
    </style:style>
    <style:style style:name="T562" style:parent-style-name="預設段落字型" style:family="text">
      <style:text-properties fo:font-size="21pt" style:font-size-asian="21pt" style:font-size-complex="21pt"/>
    </style:style>
    <style:style style:name="T5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66" style:parent-style-name="內文Web" style:family="paragraph">
      <style:paragraph-properties style:line-height-at-least="0.3465in"/>
    </style:style>
    <style:style style:name="T5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6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3" style:parent-style-name="內文Web" style:family="paragraph">
      <style:paragraph-properties style:line-height-at-least="0.3465in"/>
    </style:style>
    <style:style style:name="P574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575" style:parent-style-name="內文Web" style:family="paragraph">
      <style:paragraph-properties fo:text-align="center" fo:margin-top="0.1256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7" style:parent-style-name="內文Web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9" style:parent-style-name="內文Web" style:family="paragraph">
      <style:paragraph-properties fo:text-indent="0.5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2" style:parent-style-name="內文Web" style:family="paragraph">
      <style:paragraph-properties fo:text-indent="2.252in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6" style:parent-style-name="內文Web" style:family="paragraph">
      <style:paragraph-properties fo:text-indent="2.252in"/>
      <style:text-properties style:font-name="標楷體" style:font-name-asian="標楷體" fo:font-size="18pt" style:font-size-asian="18pt" style:font-size-complex="18pt"/>
    </style:style>
    <style:style style:name="P597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598" style:parent-style-name="內文Web" style:family="paragraph">
      <style:paragraph-properties fo:text-align="center" fo:margin-top="0.1256in"/>
      <style:text-properties style:font-name="標楷體" style:font-name-asian="標楷體" fo:font-size="22pt" style:font-size-asian="22pt" style:font-size-complex="22pt"/>
    </style:style>
    <style:style style:name="P599" style:parent-style-name="內文Web" style:family="paragraph">
      <style:paragraph-properties fo:text-align="center" fo:margin-top="0.1256in"/>
    </style:style>
    <style:style style:name="T6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2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臺中市清水區大楊國民小學幹事職務代理人甄選簡章</text:p>
      <text:p text:style-name="P8"/>
      <text:list text:style-name="LFO1" text:continue-numbering="true">
        <text:list-item>
          <text:p text:style-name="P9">依據：「各機關職務代理應行注意事項」及「行政院與所屬中央及地方各機關約僱人員僱用辦法」及相關法令規定辦理。</text:p>
        </text:list-item>
        <text:list-item>
          <text:p text:style-name="P10"><text:span text:style-name="T11">職稱：</text:span><text:span text:style-name="T12">約僱人員（總務處幹事職務代理人）。</text:span></text:p>
        </text:list-item>
        <text:list-item>
          <text:p text:style-name="P13"><text:span text:style-name="T14">名額：</text:span><text:span text:style-name="T15">正取</text:span><text:span text:style-name="T16">1</text:span><text:span text:style-name="T17">名、備取若干名</text:span><text:span text:style-name="T18">(</text:span><text:span text:style-name="T19">候補期間自甄選結果確定之翌日起算</text:span><text:span text:style-name="T20">3</text:span><text:span text:style-name="T21">個月內有效</text:span><text:span text:style-name="T22">)</text:span><text:span text:style-name="T23">。</text:span></text:p>
        </text:list-item>
        <text:list-item>
          <text:p text:style-name="P24"><text:span text:style-name="T25">僱用期間：</text:span><text:span text:style-name="T26">自實際報到日起，預計至</text:span><text:span text:style-name="T27">113</text:span><text:span text:style-name="T28">年地方特考考試錄取人員分發報到前一日止</text:span><text:span text:style-name="T29">(</text:span><text:span text:style-name="T30">惟若考試分發提前發派，職務代理人應即無條件解僱，並不得以任何理由要求留用或救助</text:span><text:span text:style-name="T31">)</text:span><text:span text:style-name="T32">。</text:span></text:p>
        </text:list-item>
        <text:list-item>
          <text:p text:style-name="P33">報酬：以約僱五等280薪點（約月薪37,800元）計酬，另須自付勞健保及勞退基金自提繳部分。</text:p>
        </text:list-item>
        <text:list-item>
          <text:p text:style-name="P34">工作地點：臺中市清水區大楊國民小學（臺中市清水區楊厝里鰲海路325號）。</text:p>
        </text:list-item>
        <text:list-item>
          <text:p text:style-name="P35">工作項目：</text:p>
        </text:list-item>
      </text:list>
      <text:p text:style-name="P36">（一）公文收發及歸檔業務。</text:p>
      <text:p text:style-name="P37">（二）出納業務及各項活動協辦拍照。<text:s/></text:p>
      <text:list text:style-name="LFO2" text:continue-numbering="true">
        <text:list-item>
          <text:p text:style-name="P38"><text:span text:style-name="T39">勞保、健保、勞工退休金等相關業務。</text:span></text:p>
        </text:list-item>
        <text:list-item>
          <text:p text:style-name="P40">財產管理。</text:p>
        </text:list-item>
        <text:list-item>
          <text:p text:style-name="P41">其他臨時交辦事項。</text:p>
        </text:list-item>
      </text:list>
      <text:list text:style-name="LFO1" text:continue-numbering="true">
        <text:list-item>
          <text:p text:style-name="P42">資格條件：</text:p>
        </text:list-item>
      </text:list>
      <text:list text:style-name="LFO3" text:continue-numbering="true">
        <text:list-item>
          <text:p text:style-name="P43">具中華民國國籍且未兼具外國國籍，無公務人員任用法第26、27、28條各款情事之一者及臺灣地區與大陸地區人民關係條例第21條第1項所定不得任用之情事者，且無性侵害、性騷擾及性霸凌等之犯罪紀錄及行為者。</text:p>
        </text:list-item>
        <text:list-item>
          <text:p text:style-name="P44">教育部立案國內外大學以上畢業（國外學歷需經我國駐外單位驗證）。</text:p>
        </text:list-item>
        <text:list-item>
          <text:p text:style-name="P45">具電腦文書（word文書處理、excel編輯處理）及網路應用處理等能力。</text:p>
        </text:list-item>
        <text:list-item>
          <text:p text:style-name="P46">品德操守優良，工作態度主動積極，具服務熱忱，有責任感及團隊合作精神。</text:p>
        </text:list-item>
      </text:list>
      <text:list text:style-name="LFO1" text:continue-numbering="true">
        <text:list-item>
          <text:p text:style-name="P47">公告期間：</text:p>
        </text:list-item>
      </text:list>
      <text:p text:style-name="P48"><text:span text:style-name="T49">113</text:span><text:span text:style-name="T50">年</text:span><text:span text:style-name="T51">9</text:span><text:span text:style-name="T52">月</text:span><text:span text:style-name="T53">16</text:span><text:span text:style-name="T54">日起至</text:span><text:span text:style-name="T55">113</text:span><text:span text:style-name="T56">年</text:span><text:span text:style-name="T57">9</text:span><text:span text:style-name="T58">月</text:span><text:span text:style-name="T59">20</text:span><text:span text:style-name="T60">日止</text:span><text:span text:style-name="T61">，公告於本校網站、臺中市政府教育局網站及行政院</text:span><text:soft-page-break/><text:span text:style-name="T62">人事</text:span><text:span text:style-name="T63">行政總處事求人網站。</text:span></text:p>
      <text:list text:style-name="LFO1" text:continue-numbering="true">
        <text:list-item>
          <text:p text:style-name="P64">報名應徵方式：</text:p>
        </text:list-item>
      </text:list>
      <text:p text:style-name="P65"><text:span text:style-name="T66">(</text:span><text:span text:style-name="T67">一</text:span><text:span text:style-name="T68">)<text:s/></text:span><text:span text:style-name="T69">採親送或通訊報名，</text:span><text:span text:style-name="T70">請檢具下列表件（請以</text:span><text:span text:style-name="T71">A4</text:span><text:span text:style-name="T72">格式依序裝訂</text:span><text:span text:style-name="T73">/</text:span><text:span text:style-name="T74">影本複印請另親筆簽名加註與正本相符），於</text:span><text:span text:style-name="T75">113</text:span><text:span text:style-name="T76">年</text:span><text:span text:style-name="T77">9</text:span><text:span text:style-name="T78">月</text:span><text:span text:style-name="T79">20</text:span><text:span text:style-name="T80">日（星期五）前，親送或以掛號郵寄（郵戳為憑）</text:span><text:span text:style-name="T81">至</text:span><text:span text:style-name="T82">436031</text:span><text:span text:style-name="T83">臺中市清水區楊厝里鰲海路</text:span><text:span text:style-name="T84">325</text:span><text:span text:style-name="T85">號</text:span><text:span text:style-name="T86">/</text:span><text:span text:style-name="T87">臺中市立清水區大楊國民小學人事室收，信封請註明「應徵總務處幹事職務代理人」，逾期不予受理。</text:span></text:p>
      <text:list text:style-name="LFO4" text:continue-numbering="true">
        <text:list-item>
          <text:p text:style-name="P88">報名表1份（請貼上最近一年內二吋半身相片及註明聯絡電話）。</text:p>
        </text:list-item>
        <text:list-item>
          <text:p text:style-name="P89">國民身分證正反面影本1份。</text:p>
        </text:list-item>
        <text:list-item>
          <text:p text:style-name="P90">最高學歷畢業證書影本1份。（如為國外學歷，請另行檢附經我國駐外單位驗證之文件)。</text:p>
        </text:list-item>
        <text:list-item>
          <text:p text:style-name="P91">退伍令或免役證明影本1份（無則免附）。</text:p>
        </text:list-item>
        <text:list-item>
          <text:p text:style-name="P92">專業證照、檢定或相關工作經歷影本1份（無則免附）。</text:p>
        </text:list-item>
        <text:list-item>
          <text:p text:style-name="P93">具結書正本1份。</text:p>
        </text:list-item>
        <text:list-item>
          <text:p text:style-name="P94">查閱性侵害犯罪加害人登記檔案同意書正本1份。</text:p>
        </text:list-item>
      </text:list>
      <text:p text:style-name="P95">(二)<text:s/>聯絡電話及聯絡人</text:p>
      <text:p text:style-name="P96">聯絡電話:04-26200634轉人事室張先生或總務處林主任。</text:p>
      <text:list text:style-name="LFO1" text:continue-numbering="true">
        <text:list-item>
          <text:p text:style-name="P97">甄選方式：</text:p>
        </text:list-item>
      </text:list>
      <text:list text:style-name="LFO5" text:continue-numbering="true">
        <text:list-item>
          <text:p text:style-name="P98">報名人員經初審符合資格者，將擇優以電話通知面試時間。面試當日請攜帶前項證件正本（驗畢發還），依通知日期及時間至本校人事室報到並參加甄選；逾時未報到者視同放棄。</text:p>
        </text:list-item>
        <text:list-item>
          <text:p text:style-name="P99"><text:span text:style-name="T100">甄選時間及地點：有關甄選時程、面試地點等相關甄選訊息，將以電話通知。</text:span></text:p>
        </text:list-item>
        <text:list-item>
          <text:p text:style-name="P101">成績未達70分者，不予錄取。</text:p>
        </text:list-item>
        <text:list-item>
          <text:p text:style-name="P102">甄選錄取人員將於甄試當日或隔日17:00前公告於臺中市政府教育局及本校網站。</text:p>
        </text:list-item>
        <text:list-item>
          <text:p text:style-name="P103">經甄選錄取者，應於報到2週內繳交體格檢查表(應於中央衛生主管機關評鑑為合格之醫療機構實施之&lt;不包括「診所」&gt;及含最近3個月內胸部X<text:s/>光透視體檢項目）；如體檢不合格或患有傳染病防法相關規定或其他妨害職務之傳染病，或未繳交體格檢查合格表者，均予以註銷錄取資格。</text:p>
        </text:list-item>
        <text:list-item>
          <text:p text:style-name="P104">錄取人員應於通知規定期限內攜帶國民身分證至本校人事室報到，逾期未報到視同放棄，取消甄選錄取資格，當事人不得異議並由備取人員依序遞補之。</text:p>
        </text:list-item>
      </text:list>
      <text:list text:style-name="LFO1" text:continue-numbering="true">
        <text:list-item>
          <text:p text:style-name="P105">其他事項﹕</text:p>
        </text:list-item>
      </text:list>
      <text:list text:style-name="LFO6" text:continue-numbering="true">
        <text:list-item>
          <text:p text:style-name="P106">本公告未盡事宜，悉依「各機關職務代理應行注意事項」、「行政院與所屬中央及地方各機關約僱人員僱用辦法」及相關法令規定辦理。如有補充事項，並於本校網站公告相關事宜。</text:p>
        </text:list-item>
        <text:list-item>
          <text:p text:style-name="P107">應徵人員所附證件如有不實或偽造情形，取消錄取資格，如涉及刑責，自負法律責任。</text:p>
        </text:list-item>
        <text:list-item>
          <text:p text:style-name="P108">若資格不符、未獲遴選參加面試或未獲錄取者，恕不另行通知及退件。</text:p>
        </text:list-item>
        <text:list-item>
          <text:p text:style-name="P109">如遇颱風等天然災害，經臺中市政府發布停止上班時則延後辦理，確定時間另行於本校網站公告。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臺中市清水區大楊國民小學-幹事職務代理人(約僱人員)報名表</text:p>
      <text:p text:style-name="P123"><text:span text:style-name="T124">編號：</text:span><text:span text:style-name="T125"><text:s text:c="10"/></text:span><text:span text:style-name="T126">（編號由本校填寫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性別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□</text:span><text:span text:style-name="T154">男</text:span><text:span text:style-name="T155"><text:s/>□</text:span><text:span text:style-name="T156">女</text:span></text:p>
          </table:table-cell>
          <table:covered-table-cell/>
          <table:table-cell table:style-name="TableCell157" table:number-columns-spanned="2">
            <text:p text:style-name="P158"><text:span text:style-name="T159">生日</text:span></text:p>
          </table:table-cell>
          <table:covered-table-cell/>
          <table:table-cell table:style-name="TableCell160" table:number-columns-spanned="4">
            <text:p text:style-name="P161"><text:span text:style-name="T162">年</text:span><text:span text:style-name="T163"><text:s text:c="2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  <table:covered-table-cell/>
          <table:table-cell table:style-name="TableCell167" table:number-rows-spanned="4">
            <text:p text:style-name="P168"/>
            <text:p text:style-name="P169"><text:span text:style-name="T170">照</text:span></text:p>
            <text:p text:style-name="P171"/>
            <text:p text:style-name="P172"><text:span text:style-name="T173">片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兵役</text:span></text:p>
          </table:table-cell>
          <table:table-cell table:style-name="TableCell179" table:number-columns-spanned="4">
            <text:p text:style-name="本文"><text:span text:style-name="T180">□</text:span><text:span text:style-name="T181">役畢</text:span><text:span text:style-name="T182"><text:s text:c="2"/>□<text:s/></text:span><text:span text:style-name="T183">未役</text:span><text:span text:style-name="T184"><text:s text:c="2"/>□</text:span><text:span text:style-name="T185">免役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身</text:span><text:span text:style-name="T189"><text:s/></text:span><text:span text:style-name="T190">份</text:span><text:span text:style-name="T191"><text:s/></text:span><text:span text:style-name="T192">證</text:span><text:span text:style-name="T193"><text:s/></text:span><text:span text:style-name="T194">字</text:span><text:span text:style-name="T195"><text:s/></text:span><text:span text:style-name="T196">號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<text:span text:style-name="T202">通訊</text:span></text:p>
            <text:p text:style-name="P203"><text:span text:style-name="T204">地址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聯絡電話</text:span></text:p>
          </table:table-cell>
          <table:covered-table-cell/>
          <table:table-cell table:style-name="TableCell210" table:number-columns-spanned="4">
            <text:p text:style-name="P211"><text:span text:style-name="T212">(O)</text:span></text:p>
            <text:p text:style-name="P213"><text:span text:style-name="T214">(H)</text:span></text:p>
            <text:p text:style-name="P215"><text:span text:style-name="T216">手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<text:span text:style-name="T220">E - m a i l</text:span></text:p>
          </table:table-cell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 table:number-rows-spanned="3">
            <text:p text:style-name="P225"><text:span text:style-name="T226">學歷</text:span></text:p>
          </table:table-cell>
          <table:table-cell table:style-name="TableCell227" table:number-columns-spanned="2">
            <text:p text:style-name="P228"><text:span text:style-name="T229">學校名稱</text:span></text:p>
          </table:table-cell>
          <table:covered-table-cell/>
          <table:table-cell table:style-name="TableCell230" table:number-columns-spanned="6">
            <text:p text:style-name="P231"><text:span text:style-name="T232">院</text:span><text:span text:style-name="T233"><text:s text:c="2"/></text:span><text:span text:style-name="T234">系</text:span><text:span text:style-name="T235"><text:s text:c="2"/></text:span><text:span text:style-name="T236"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rows-spanned="3">
            <text:p text:style-name="P238"><text:span text:style-name="T239">證照</text:span></text:p>
          </table:table-cell>
          <table:table-cell table:style-name="TableCell240" table:number-columns-spanned="3">
            <text:p text:style-name="P241"><text:span text:style-name="T242">證照名稱</text:span></text:p>
          </table:table-cell>
          <table:covered-table-cell/>
          <table:covered-table-cell/>
          <table:table-cell table:style-name="TableCell243">
            <text:p text:style-name="P244"><text:span text:style-name="T245">年月字號</text:span>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現職</text:span></text:p>
            <text:p text:style-name="P268"><text:span text:style-name="T269">機關</text:span>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職稱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4">
            <text:p text:style-name="P279"><text:span text:style-name="T280">工</text:span></text:p>
            <text:p text:style-name="P281"><text:span text:style-name="T282">作</text:span></text:p>
            <text:p text:style-name="P283"><text:span text:style-name="T284">經</text:span></text:p>
            <text:p text:style-name="P285"><text:span text:style-name="T286">歷</text:span></text:p>
          </table:table-cell>
          <table:table-cell table:style-name="TableCell287" table:number-columns-spanned="3">
            <text:p text:style-name="P288"><text:span text:style-name="T289">服務機關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職稱</text:span></text:p>
          </table:table-cell>
          <table:covered-table-cell/>
          <table:table-cell table:style-name="TableCell293" table:number-columns-spanned="6">
            <text:p text:style-name="P294"><text:span text:style-name="T29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起訖日期</text:span></text:p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年</text:span><text:span text:style-name="T309"><text:s text:c="2"/></text:span><text:span text:style-name="T310">月至</text:span><text:span text:style-name="T311"><text:s text:c="3"/></text:span><text:span text:style-name="T312">年</text:span><text:span text:style-name="T313"><text:s text:c="2"/></text:span><text:span text:style-name="T314">月</text:span></text:p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年</text:span><text:span text:style-name="T325"><text:s text:c="2"/></text:span><text:span text:style-name="T326">月至</text:span><text:span text:style-name="T327"><text:s text:c="3"/></text:span><text:span text:style-name="T328">年</text:span><text:span text:style-name="T329"><text:s text:c="2"/></text:span><text:span text:style-name="T330">月</text:span></text:p>
          </table:table-cell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年</text:span><text:span text:style-name="T341"><text:s text:c="2"/></text:span><text:span text:style-name="T342">月至</text:span><text:span text:style-name="T343"><text:s text:c="3"/></text:span><text:span text:style-name="T344">年</text:span><text:span text:style-name="T345"><text:s text:c="2"/></text:span><text:span text:style-name="T346">月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身障</text:span></text:p>
            <text:p text:style-name="P351"><text:span text:style-name="T352">等級</text:span></text:p>
          </table:table-cell>
          <table:table-cell table:style-name="TableCell353" table:number-columns-spanned="7">
            <text:p text:style-name="P354"><text:span text:style-name="T355">類別</text:span><text:span text:style-name="T356"><text:s text:c="13"/></text:span><text:span text:style-name="T357"><text:s text:c="5"/>(</text:span><text:span text:style-name="T358">無則免填</text:span><text:span text:style-name="T359">)</text:span></text:p>
            <text:p text:style-name="本文"><text:span text:style-name="T360">等級</text:span><text:span text:style-name="T361"><text:s text:c="10"/></text:span><text:span text:style-name="T362"><text:s/></text:span><text:span text:style-name="T363">(</text:span><text:span text:style-name="T364">請檢附殘障手冊</text:span><text:span text:style-name="T365">正反面影</text:span><text:span text:style-name="T366">影本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原住民</text:span></text:p>
          </table:table-cell>
          <table:covered-table-cell/>
          <table:covered-table-cell/>
          <table:table-cell table:style-name="TableCell371" table:number-columns-spanned="3">
            <text:p text:style-name="本文"><text:span text:style-name="T372"><text:s text:c="16"/></text:span><text:span text:style-name="T373">族</text:span><text:span text:style-name="T374"><text:s text:c="3"/></text:span></text:p>
            <text:p text:style-name="本文"><text:span text:style-name="T375">(</text:span><text:span text:style-name="T376">無則免填</text:span><text:span text:style-name="T377">)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繳</text:span></text:p>
            <text:p text:style-name="P382"><text:span text:style-name="T383">交</text:span></text:p>
            <text:p text:style-name="P384"><text:span text:style-name="T385">證</text:span></text:p>
            <text:p text:style-name="P386"><text:span text:style-name="T387">件</text:span></text:p>
          </table:table-cell>
          <table:table-cell table:style-name="TableCell388" table:number-columns-spanned="13">
            <text:p text:style-name="P389"><text:span text:style-name="T390">※</text:span><text:span text:style-name="T391">請依序裝訂【</text:span><text:span text:style-name="T392">一律以</text:span><text:span text:style-name="T393">A4</text:span><text:span text:style-name="T394">紙張填寫列印】</text:span></text:p>
            <text:p text:style-name="P395"><text:span text:style-name="T396">1</text:span><text:span text:style-name="T397">、</text:span><text:span text:style-name="T398">□</text:span><text:span text:style-name="T399">報名表</text:span><text:span text:style-name="T400">1</text:span><text:span text:style-name="T401">份。</text:span></text:p>
            <text:p text:style-name="P402"><text:span text:style-name="T403">2</text:span><text:span text:style-name="T404">、</text:span><text:span text:style-name="T405">□</text:span><text:span text:style-name="T406">國民身份證正反面影本</text:span><text:span text:style-name="T407">1</text:span><text:span text:style-name="T408">份。</text:span></text:p>
            <text:p text:style-name="P409"><text:span text:style-name="T410">3</text:span><text:span text:style-name="T411">、</text:span><text:span text:style-name="T412">□</text:span><text:span text:style-name="T413">最高學歷畢業證書影本</text:span><text:span text:style-name="T414">1</text:span><text:span text:style-name="T415">份。</text:span></text:p>
            <text:p text:style-name="P416"><text:span text:style-name="T417">4</text:span><text:span text:style-name="T418">、</text:span><text:span text:style-name="T419">□</text:span><text:span text:style-name="T420">退伍令或免役證明文件影本</text:span><text:span text:style-name="T421">1</text:span><text:span text:style-name="T422">份。</text:span><text:span text:style-name="T423">(</text:span><text:span text:style-name="T424">無則免附</text:span><text:span text:style-name="T425">)</text:span></text:p>
            <text:p text:style-name="P426"><text:span text:style-name="T427">5</text:span><text:span text:style-name="T428">、</text:span><text:span text:style-name="T429">□</text:span><text:span text:style-name="T430">其他證明文件【如外語能力檢定資格、採購專業證照、身心障礙手冊正反面、原住民身分等。（無則免附）</text:span></text:p>
            <text:p text:style-name="P431"><text:span text:style-name="T432">6</text:span><text:span text:style-name="T433">、</text:span><text:span text:style-name="T434">□</text:span><text:span text:style-name="T435">具結書</text:span><text:span text:style-name="T436">1</text:span><text:span text:style-name="T437">份。</text:span><text:span text:style-name="T438"><text:s text:c="8"/></text:span></text:p>
            <text:p text:style-name="P439"><text:span text:style-name="T440">7</text:span><text:span text:style-name="T441">、</text:span><text:span text:style-name="T442">□</text:span><text:span text:style-name="T443">同意書</text:span><text:span text:style-name="T444">1</text:span><text:span text:style-name="T44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4">
            <text:p text:style-name="P448">1.上述各欄資料填列屬實，且本人確無行政院與所屬中央及地方各機關約僱人員僱用辦法第4條及公務人員任用法第26、27、28條及臺灣地區與大陸地區人民關係條例第21條規定情事，並未具雙重國籍。</text:p>
            <text:p text:style-name="P449">2.是否有(前)配偶、三親等以內血親、姻親等關係人員在本校服務。□無<text:s/>□有（姓名：<text:s text:c="5"/>）</text:p>
            <text:p text:style-name="P450">3.以上資料如虛報不實，願自負法律責任。<text:s text:c="7"/></text:p>
            <text:p text:style-name="P451"><text:span text:style-name="T452"><text:s text:c="35"/></text:span><text:span text:style-name="T453"><text:s/></text:span><text:span text:style-name="T454">報名應考人簽名：</text:span><text:span text:style-name="T455"><text:s/></text:span><text:span text:style-name="T456"><text:s text:c="14"/></text:span><text:span text:style-name="T457"><text:s/></text:span><text:span text:style-name="T458">年</text:span><text:span text:style-name="T459"><text:s text:c="3"/></text:span><text:span text:style-name="T460">月</text:span><text:span text:style-name="T461"><text:s text:c="2"/></text:span><text:span text:style-name="T462">日</text:span><text:span text:style-name="T4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4">
            <text:p text:style-name="P466"><text:span text:style-name="T467">※</text:span><text:span text:style-name="T468">審核結果：</text:span><text:span text:style-name="T469">□</text:span><text:span text:style-name="T470">合格</text:span><text:span text:style-name="T471"><text:s text:c="2"/>□</text:span><text:span text:style-name="T472">不合格</text:span><text:span text:style-name="T473"><text:s text:c="17"/></text:span><text:span text:style-name="T474">審核人簽章：</text:span><text:span text:style-name="T47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<text:span text:style-name="T482">簡</text:span><text:span text:style-name="T483"><text:s text:c="2"/></text:span><text:span text:style-name="T484">要</text:span><text:span text:style-name="T485"><text:s text:c="2"/></text:span><text:span text:style-name="T486">自</text:span><text:span text:style-name="T487"><text:s text:c="2"/></text:span><text:span text:style-name="T488">述</text:span></text:p>
            <text:p text:style-name="P489"><text:span text:style-name="T490">（含成長歷程、學、經歷簡述、專長及興趣、服務理念、自我工作抱負期許、參加甄選原因等）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</table:table>
      <text:p text:style-name="P545"/>
      <text:soft-page-break/>
      <text:p text:style-name="P546">具<text:s/>結<text:s/>書</text:p>
      <text:p text:style-name="P547"><text:span text:style-name="T548">具結人</text:span><text:span text:style-name="T549"><text:s text:c="11"/></text:span><text:span text:style-name="T550">為參加臺中市清水區大楊國民小學</text:span><text:span text:style-name="T551">-</text:span><text:span text:style-name="T552">幹事職務代理人甄選，茲聲明本人確無「行政院與所屬中央及地方各機關約僱人員僱用辦法」第四條第一項及第三項所定不得僱用之情事，亦無公務人員任用法第</text:span><text:span text:style-name="T553"><text:s/>26</text:span><text:span text:style-name="T554">、</text:span><text:span text:style-name="T555">27</text:span><text:span text:style-name="T556">、</text:span><text:span text:style-name="T557">28<text:s/></text:span><text:span text:style-name="T558">條規定之情形及臺灣地區與大陸地區人民關係條例第</text:span><text:span text:style-name="T559"><text:s/>21<text:s/></text:span><text:span text:style-name="T560">條第</text:span><text:span text:style-name="T561"><text:s/>1<text:s/></text:span><text:span text:style-name="T562">項所定不得任用之情事，並未具雙重國籍，無性侵害、性騷擾及性霸凌等犯罪紀錄及行為，所附證件均屬真實，若有違反，或有不實情事者，願無異議同意註銷錄取資格，已報到者應即離職，並願意負相關法律責任暨放棄先訴抗辯權，特此切結。</text:span></text:p>
      <text:p text:style-name="內文Web"><text:span text:style-name="T563">此</text:span><text:span text:style-name="T564"><text:s/></text:span><text:span text:style-name="T565">致</text:span></text:p>
      <text:p text:style-name="P566"><text:span text:style-name="T567">臺中市清水區大楊國民小學</text:span><text:span text:style-name="T568"><text:s/></text:span></text:p>
      <text:p text:style-name="P569"><text:s text:c="16"/><text:s text:c="8"/>具<text:s/>結<text:s/>人：</text:p>
      <text:p text:style-name="P570"><text:s text:c="24"/>身分證字號：</text:p>
      <text:p text:style-name="P571"><text:s text:c="24"/>地<text:s/>址：</text:p>
      <text:p text:style-name="P572"><text:s text:c="24"/>聯<text:s/>絡<text:s/>電<text:s/>話：</text:p>
      <text:p text:style-name="P573"/>
      <text:p text:style-name="P574">中<text:s/>華<text:s/>民<text:s/>國<text:s text:c="6"/>年<text:s text:c="6"/>月<text:s text:c="6"/>日</text:p>
      <text:p text:style-name="P575"/>
      <text:soft-page-break/>
      <text:p text:style-name="P576">同<text:s/>意<text:s/>書</text:p>
      <text:p text:style-name="內文Web"/>
      <text:p text:style-name="P577"><text:span text:style-name="T578">本人（</text:span><text:span text:style-name="T579"><text:s text:c="12"/></text:span><text:span text:style-name="T580">，</text:span><text:span text:style-name="T581"><text:s text:c="2"/></text:span><text:span text:style-name="T582">年</text:span><text:span text:style-name="T583"><text:s text:c="2"/></text:span><text:span text:style-name="T584">月</text:span><text:span text:style-name="T585"><text:s text:c="2"/></text:span><text:span text:style-name="T586">日生，國民身分證統一編號：</text:span><text:span text:style-name="T587"><text:s text:c="14"/></text:span><text:span text:style-name="T588">）為應徵臺中市清水區大楊國民小學所需，同意貴校申請查閱本人有無性侵害犯罪登記檔案資料。</text:span></text:p>
      <text:p text:style-name="P589"><text:span text:style-name="T590">此致</text:span></text:p>
      <text:p text:style-name="內文Web"><text:span text:style-name="T591">臺中市清水區大楊國民小學</text:span></text:p>
      <text:p text:style-name="內文Web"/>
      <text:p text:style-name="內文Web"/>
      <text:p text:style-name="內文Web"/>
      <text:p text:style-name="內文Web"/>
      <text:p text:style-name="P592"><text:span text:style-name="T593">立同意書人：</text:span><text:span text:style-name="T594"><text:s text:c="13"/></text:span><text:span text:style-name="T595">（簽名）</text:span></text:p>
      <text:p text:style-name="P596">國民身分證統一編號：</text:p>
      <text:p text:style-name="P597"/>
      <text:p text:style-name="P598"/>
      <text:p text:style-name="P599"><text:span text:style-name="T600">中</text:span><text:span text:style-name="T601"><text:s/></text:span><text:span text:style-name="T602">華</text:span><text:span text:style-name="T603"><text:s/></text:span><text:span text:style-name="T604">民</text:span><text:span text:style-name="T605"><text:s/></text:span><text:span text:style-name="T606">國</text:span><text:span text:style-name="T607"><text:s text:c="6"/></text:span><text:span text:style-name="T608">年</text:span><text:span text:style-name="T609"><text:s text:c="6"/></text:span><text:span text:style-name="T610">月</text:span><text:span text:style-name="T611"><text:s text:c="6"/></text:span><text:span text:style-name="T6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頁<text:span text:style-name="T5"><text:s/></text:span>/共<text:span text:style-name="T6"><text:s/></text:span><text:span text:style-name="T7"><text:page-count>7</text:page-count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08-27T03:08:00Z</meta:creation-date>
    <dc:date>2024-09-16T05:54:00Z</dc:date>
    <meta:print-date>2024-09-16T04:53:00Z</meta:print-date>
    <meta:template xlink:href="Normal" xlink:type="simple"/>
    <meta:editing-cycles>34</meta:editing-cycles>
    <meta:editing-duration>PT5040S</meta:editing-duration>
    <meta:document-statistic meta:page-count="7" meta:paragraph-count="6" meta:word-count="475" meta:character-count="3181" meta:row-count="22" meta:non-whitespace-character-count="2712"/>
  </office:meta>
</office:document-meta>
</file>