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system" style:font-pitch="variable"/>
    <style:font-face style:name="Vrinda" svg:font-family="Vrinda" style:font-family-generic="swiss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8pt" fo:background-color="#FFFFFF"/>
    </style:style>
    <style:style style:name="P2" style:parent-style-name="內文" style:family="paragraph">
      <style:paragraph-properties fo:widows="2" fo:orphans="2" style:snap-to-layout-grid="false" fo:text-align="justify" style:vertical-align="baseline" fo:line-height="0.2777in" fo:margin-left="0.8347in" fo:text-indent="-0.8347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fo:margin-top="0.125in" fo:line-height="0.2777in" fo:margin-left="0.2958in" fo:text-indent="-0.2958in">
        <style:tab-stops>
          <style:tab-stop style:type="left" style:position="7.3291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P48" style:parent-style-name="內文" style:family="paragraph">
      <style:paragraph-properties fo:line-height="0.2777in" fo:margin-left="0.4923in" fo:text-indent="-0.2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4923in" fo:text-indent="-0.2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777in" fo:margin-left="0.4923in" fo:text-indent="-0.2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margin-top="0.125in" fo:line-height="0.2777in" fo:margin-left="1.2833in" fo:margin-right="-0.0013in" fo:text-indent="-1.2833in">
        <style:tab-stops>
          <style:tab-stop style:type="left" style:position="6.3416in"/>
          <style:tab-stop style:type="left" style:position="9.216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3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P124" style:parent-style-name="內文" style:family="paragraph">
      <style:paragraph-properties fo:line-height="0.2777in" fo:margin-left="0.4923in" fo:text-indent="-0.2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9" style:parent-style-name="預設段落字型" style:family="text">
      <style:text-properties style:font-name="標楷體" style:font-name-asian="標楷體" style:font-size-complex="16pt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P131" style:parent-style-name="內文" style:family="paragraph">
      <style:paragraph-properties fo:line-height="0.2777in" fo:margin-left="0.4923in" fo:text-indent="-0.2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138" style:parent-style-name="預設段落字型" style:family="text">
      <style:text-properties style:font-name="標楷體" style:font-name-asian="標楷體" style:font-size-complex="16pt"/>
    </style:style>
    <style:style style:name="T139" style:parent-style-name="預設段落字型" style:family="text">
      <style:text-properties style:font-name="標楷體" style:font-name-asian="標楷體" style:font-size-complex="16pt"/>
    </style:style>
    <style:style style:name="P140" style:parent-style-name="內文" style:family="paragraph">
      <style:paragraph-properties fo:line-height="0.2777in" fo:margin-left="0.4916in" fo:text-indent="-0.29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777in" fo:margin-left="0.4916in" fo:text-indent="-0.29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777in" fo:margin-left="0.4916in" fo:text-indent="-0.2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王漢宗中仿宋繁" style:font-name-asian="王漢宗中仿宋繁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777in" fo:margin-left="0.4916in" fo:text-indent="-0.29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777in" fo:margin-left="0.4916in" fo:text-indent="-0.2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Vrinda" style:font-name-asian="標楷體" style:font-name-complex="Vrinda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style:font-size-complex="16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222in" fo:margin-left="0.1972in">
        <style:tab-stops/>
      </style:paragraph-properties>
      <style:text-properties style:font-name="標楷體" style:font-name-asian="標楷體" style:font-weight-complex="bold" style:font-size-complex="16pt"/>
    </style:style>
    <style:style style:name="TableColumn171" style:family="table-column">
      <style:table-column-properties style:column-width="1.4381in"/>
    </style:style>
    <style:style style:name="TableColumn172" style:family="table-column">
      <style:table-column-properties style:column-width="0.6479in"/>
    </style:style>
    <style:style style:name="TableColumn173" style:family="table-column">
      <style:table-column-properties style:column-width="0.9652in"/>
    </style:style>
    <style:style style:name="TableColumn174" style:family="table-column">
      <style:table-column-properties style:column-width="0.8861in"/>
    </style:style>
    <style:style style:name="TableColumn175" style:family="table-column">
      <style:table-column-properties style:column-width="0.5909in"/>
    </style:style>
    <style:style style:name="TableColumn176" style:family="table-column">
      <style:table-column-properties style:column-width="1.0826in"/>
    </style:style>
    <style:style style:name="TableColumn177" style:family="table-column">
      <style:table-column-properties style:column-width="0.5402in"/>
    </style:style>
    <style:style style:name="TableColumn178" style:family="table-column">
      <style:table-column-properties style:column-width="0.5604in"/>
    </style:style>
    <style:style style:name="TableColumn179" style:family="table-column">
      <style:table-column-properties style:column-width="0.7451in"/>
    </style:style>
    <style:style style:name="Table170" style:family="table">
      <style:table-properties style:width="7.4569in" fo:margin-left="0.1736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</style:style>
    <style:style style:name="T229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7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</style:style>
    <style:style style:name="T2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2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</style:style>
    <style:style style:name="T255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</style:style>
    <style:style style:name="T264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</style:style>
    <style:style style:name="T272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</style:style>
    <style:style style:name="T275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</style:style>
    <style:style style:name="T279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</style:style>
    <style:style style:name="T285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P297" style:parent-style-name="內文" style:family="paragraph">
      <style:paragraph-properties fo:line-height="0.2222in" fo:margin-left="0.1972in">
        <style:tab-stops/>
      </style:paragraph-properties>
    </style:style>
    <style:style style:name="T298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0" style:parent-style-name="內文" style:family="paragraph">
      <style:paragraph-properties fo:widows="2" fo:orphans="2" style:snap-to-layout-grid="false" fo:text-align="justify" style:vertical-align="baseline" fo:line-height="0.3055in" fo:margin-left="0.3097in" fo:text-indent="-0.3097in">
        <style:tab-stops>
          <style:tab-stop style:type="left" style:position="7.3152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snap-to-layout-grid="false" fo:margin-top="0.125in" fo:margin-left="0.3333in" fo:text-indent="-0.3333in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 fo:margin-top="0.125in" fo:margin-left="0.3333in" fo:text-indent="-0.3333in">
        <style:tab-stops>
          <style:tab-stop style:type="left" style:position="7.2916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王漢宗中仿宋繁" style:font-name-asian="王漢宗中仿宋繁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年度「中華大家功德會獎學金」實施計畫</text:p>
      <text:p text:style-name="P2"><text:bookmark-start text:name="_Hlk112330512"/><text:span text:style-name="T3">一、</text:span><text:span text:style-name="T4">申請時間：開學日起</text:span><text:span text:style-name="T5">至</text:span><text:span text:style-name="T6">10月</text:span><text:span text:style-name="T7">25</text:span><text:span text:style-name="T8">日前止</text:span><text:span text:style-name="T9">(以郵戳為憑)</text:span><text:span text:style-name="T10">。</text:span></text:p>
      <text:p text:style-name="P11"><text:span text:style-name="T12">二、補助對象</text:span><text:span text:style-name="T13">及金額</text:span><text:span text:style-name="T14">：</text:span><text:span text:style-name="T15">設籍並就讀於臺中市</text:span><text:span text:style-name="T16">、彰化縣、南投縣</text:span><text:span text:style-name="T17">公私立高中/職、五專</text:span><text:span text:style-name="T18">(</text:span><text:span text:style-name="T19">一</text:span><text:span text:style-name="T20">至</text:span><text:span text:style-name="T21">三</text:span><text:span text:style-name="T22">年級</text:span><text:span text:style-name="T23">)</text:span><text:span text:style-name="T24">及</text:span><text:span text:style-name="T25">公私立</text:span><text:span text:style-name="T26">國中之學生</text:span><text:span text:style-name="T27">(</text:span><text:span text:style-name="T28">皆</text:span><text:span text:style-name="T29">不含進修部學生)</text:span><text:span text:style-name="T30">，符合下列之情形者，</text:span><text:bookmark-start text:name="_Hlk112330305"/><text:span text:style-name="T31">各校可</text:span><text:span text:style-name="T32">於三種屬性</text:span><text:span text:style-name="T33">(</text:span><text:span text:style-name="T34">品格獎學金</text:span><text:span text:style-name="T35">、技優</text:span><text:span text:style-name="T36">獎</text:span><text:span text:style-name="T37">學金與學業優良</text:span><text:span text:style-name="T38">獎</text:span><text:span text:style-name="T39">學金組</text:span><text:span text:style-name="T40">)</text:span><text:span text:style-name="T41">擇一</text:span><text:span text:style-name="T42">提出申請</text:span><text:span text:style-name="T43">，以一校一人申請為限</text:span><text:span text:style-name="T44">(</text:span><text:span text:style-name="T45">完全中學國、高中可各1名</text:span><text:span text:style-name="T46">)</text:span><text:bookmark-end text:name="_Hlk112330305"/><text:span text:style-name="T47">。</text:span></text:p>
      <text:p text:style-name="P48"><text:span text:style-name="T49">(一</text:span><text:span text:style-name="T50">)</text:span><text:span text:style-name="T51">品格</text:span><text:span text:style-name="T52">獎</text:span><text:span text:style-name="T53">學金</text:span><text:span text:style-name="T54">組</text:span><text:span text:style-name="T55">:</text:span><text:span text:style-name="T56">可證明其為</text:span><text:span text:style-name="T57">低收入戶</text:span><text:span text:style-name="T58">、</text:span><text:span text:style-name="T59">中低收入戶、</text:span><text:span text:style-name="T60">家庭突遭變故</text:span><text:span text:style-name="T61">、</text:span><text:span text:style-name="T62">因其他特殊因素</text:span><text:span text:style-name="T63">（如保護個案、失親……等），</text:span><text:span text:style-name="T64">在校品行端正，表現足堪同儕表率者</text:span><text:span text:style-name="T65">。</text:span><text:span text:style-name="T66">獎</text:span><text:span text:style-name="T67">學</text:span><text:span text:style-name="T68">金每名</text:span><text:span text:style-name="T69">新臺幣伍仟元整</text:span><text:span text:style-name="T70">。</text:span></text:p>
      <text:p text:style-name="P71"><text:span text:style-name="T72">(二</text:span><text:span text:style-name="T73">)</text:span><text:span text:style-name="T74">技優</text:span><text:span text:style-name="T75">獎</text:span><text:span text:style-name="T76">學金組:</text:span><text:span text:style-name="T77">參加全國性競賽或國際性競賽項目成績優良者(該生家庭符合經濟弱勢範圍者)，</text:span><text:span text:style-name="T78">在校品行端正，</text:span><text:span text:style-name="T79">獎</text:span><text:span text:style-name="T80">學</text:span><text:span text:style-name="T81">金每名</text:span><text:span text:style-name="T82">新</text:span><text:span text:style-name="T83">臺</text:span><text:span text:style-name="T84">幣</text:span><text:span text:style-name="T85">壹</text:span><text:span text:style-name="T86">萬元整</text:span><text:span text:style-name="T87">。</text:span><text:span text:style-name="T88">本組</text:span><text:span text:style-name="T89">需經審核，未通過者以</text:span><text:span text:style-name="T90">品格獎學金組</text:span><text:span text:style-name="T91">補助，每名新臺幣伍仟元整</text:span><text:span text:style-name="T92">。</text:span></text:p>
      <text:p text:style-name="P93"><text:span text:style-name="T94">(三</text:span><text:span text:style-name="T95">)</text:span><text:span text:style-name="T96">學業</text:span><text:span text:style-name="T97">優良</text:span><text:span text:style-name="T98">獎</text:span><text:span text:style-name="T99">學金組:</text:span><text:span text:style-name="T100">在校成績優異</text:span><text:span text:style-name="T101">，</text:span><text:span text:style-name="T102">成績</text:span><text:span text:style-name="T103">校排前1/10</text:span><text:span text:style-name="T104">，</text:span><text:span text:style-name="T105">在校品行端正，</text:span><text:span text:style-name="T106">且該生家庭符合經濟弱勢範圍者</text:span><text:span text:style-name="T107">，</text:span><text:span text:style-name="T108">獎</text:span><text:span text:style-name="T109">學</text:span><text:span text:style-name="T110">金每名</text:span><text:span text:style-name="T111">新</text:span><text:span text:style-name="T112">臺</text:span><text:span text:style-name="T113">幣</text:span><text:span text:style-name="T114">壹</text:span><text:span text:style-name="T115">萬元整</text:span><text:span text:style-name="T116">。</text:span><text:span text:style-name="T117">本組需經審核，未通過者以品格獎學金組補助，每名新臺幣伍仟元整。</text:span></text:p>
      <text:p text:style-name="P118"><text:span text:style-name="T119">三、應附文件:</text:span><text:span text:style-name="T120"><text:s/></text:span><text:span text:style-name="T121">相關文件於</text:span><text:span text:style-name="T122">中華大家功德會官方網站「下載專區」獎助學金</text:span><text:a xlink:href="http://www.dajia.org.tw/" office:target-frame-name="_top" xlink:show="replace"><text:span text:style-name="T123">http://www.dajia.org.tw/</text:span></text:a></text:p>
      <text:p text:style-name="P124"><text:span text:style-name="T125">(一</text:span><text:span text:style-name="T126">)</text:span><text:span text:style-name="T127">申請書：統一製定，</text:span><text:span text:style-name="T128">「下載專區」</text:span><text:span text:style-name="T129">下載</text:span><text:span text:style-name="T130">，請自行列印申請。</text:span></text:p>
      <text:p text:style-name="P131"><text:span text:style-name="T132">(二</text:span><text:span text:style-name="T133">)</text:span><text:span text:style-name="T134">收據：</text:span><text:span text:style-name="T135">統一製定，</text:span><text:span text:style-name="T136">「下載專區」</text:span><text:span text:style-name="T137">下載，請自行列印</text:span><text:span text:style-name="T138">填寫。</text:span><text:span text:style-name="T139">(經審核後資格不符未通過補助者，收據將正本寄回學校)</text:span></text:p>
      <text:p text:style-name="P140">(三)存摺封面帳號影本(限個案本人或法定代理人，核准後匯款用)。</text:p>
      <text:p text:style-name="P141">(四)三個月內戶籍謄本(全戶)、個案本人若已領身分証，需附身分證正反面影本。</text:p>
      <text:p text:style-name="P142"><text:span text:style-name="T143">(五</text:span><text:span text:style-name="T144">)</text:span><text:span text:style-name="T145">身份相關証明</text:span><text:span text:style-name="T146">：</text:span><text:span text:style-name="T147">家庭突遭變故，</text:span><text:span text:style-name="T148">或</text:span><text:span text:style-name="T149">由學校</text:span><text:span text:style-name="T150">、</text:span><text:span text:style-name="T151">導師</text:span><text:span text:style-name="T152">、</text:span><text:span text:style-name="T153">里長</text:span><text:span text:style-name="T154">出具證明，家長非自願性失業證明：由勞工處開立之非自願性失業證明</text:span><text:span text:style-name="T155">或</text:span><text:span text:style-name="T156">其他證明文件：低收、中低</text:span><text:span text:style-name="T157">收</text:span><text:span text:style-name="T158">、清寒、殘障手冊、診斷證明..等相關文件。</text:span></text:p>
      <text:p text:style-name="P159">(六)若學生係因參加全國性競賽或國際性競賽項目成績優良者(該生家庭符合經濟弱勢範圍者)，除(一)～(五)項資料外，須附相關競賽獲獎證明。<text:s/></text:p>
      <text:p text:style-name="P160"><text:span text:style-name="T161">(七</text:span><text:span text:style-name="T162">)</text:span><text:span text:style-name="T163">申請</text:span><text:span text:style-name="T164">「</text:span><text:span text:style-name="T165">學業優良獎學金組</text:span><text:span text:style-name="T166">」:</text:span><text:span text:style-name="T167">需附學期成績單。有關</text:span><text:span text:style-name="T168">在校成績優異(校排前1/10)之事實，若成績單上無顯示，則以學校認定為依據。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申請書</text:p>
          </table:table-cell>
          <table:table-cell table:style-name="TableCell185">
            <text:p text:style-name="P186">收<text:s/>據</text:p>
          </table:table-cell>
          <table:table-cell table:style-name="TableCell187">
            <text:p text:style-name="P188">存摺封面</text:p>
            <text:p text:style-name="P189">帳號影本</text:p>
          </table:table-cell>
          <table:table-cell table:style-name="TableCell190">
            <text:p text:style-name="P191">全戶</text:p>
            <text:p text:style-name="P192">戶籍謄本</text:p>
          </table:table-cell>
          <table:table-cell table:style-name="TableCell193">
            <text:p text:style-name="P194">身分證</text:p>
            <text:p text:style-name="P195">正反面影本</text:p>
          </table:table-cell>
          <table:table-cell table:style-name="TableCell196">
            <text:p text:style-name="P197">身份相關</text:p>
            <text:p text:style-name="P198">証明</text:p>
          </table:table-cell>
          <table:table-cell table:style-name="TableCell199">
            <text:p text:style-name="P200">競賽</text:p>
            <text:p text:style-name="P201">證明</text:p>
          </table:table-cell>
          <table:table-cell table:style-name="TableCell202">
            <text:p text:style-name="P203">學期</text:p>
            <text:p text:style-name="P204">成績單</text:p>
          </table:table-cell>
        </table:table-row>
        <table:table-row table:style-name="TableRow205">
          <table:table-cell table:style-name="TableCell206">
            <text:p text:style-name="P207">品格獎學金組</text:p>
          </table:table-cell>
          <table:table-cell table:style-name="TableCell208">
            <text:p text:style-name="P209"><text:span text:style-name="T210"></text:span></text:p>
          </table:table-cell>
          <table:table-cell table:style-name="TableCell211">
            <text:p text:style-name="P212"><text:span text:style-name="T213"></text:span><text:span text:style-name="T214">伍仟元整</text:span></text:p>
          </table:table-cell>
          <table:table-cell table:style-name="TableCell215">
            <text:p text:style-name="P216"><text:span text:style-name="T217"></text:span></text:p>
          </table:table-cell>
          <table:table-cell table:style-name="TableCell218">
            <text:p text:style-name="P219"><text:span text:style-name="T220"></text:span></text:p>
          </table:table-cell>
          <table:table-cell table:style-name="TableCell221">
            <text:p text:style-name="P222"><text:span text:style-name="T223"></text:span><text:span text:style-name="T224">(</text:span><text:span text:style-name="T225">若有則附</text:span><text:span text:style-name="T226">)</text:span></text:p>
          </table:table-cell>
          <table:table-cell table:style-name="TableCell227">
            <text:p text:style-name="P228"><text:span text:style-name="T229">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技優獎學金組</text:p>
          </table:table-cell>
          <table:table-cell table:style-name="TableCell237">
            <text:p text:style-name="P238"><text:span text:style-name="T239"></text:span></text:p>
          </table:table-cell>
          <table:table-cell table:style-name="TableCell240">
            <text:p text:style-name="P241"><text:span text:style-name="T242"></text:span><text:span text:style-name="T243">一萬元整</text:span></text:p>
          </table:table-cell>
          <table:table-cell table:style-name="TableCell244">
            <text:p text:style-name="P245"><text:span text:style-name="T246"><text:s text:c="2"/></text:span><text:span text:style-name="T247"></text:span><text:span text:style-name="T248"></text:span></text:p>
          </table:table-cell>
          <table:table-cell table:style-name="TableCell249">
            <text:p text:style-name="P250"><text:span text:style-name="T251"><text:s text:c="2"/></text:span><text:span text:style-name="T252"></text:span></text:p>
          </table:table-cell>
          <table:table-cell table:style-name="TableCell253">
            <text:p text:style-name="P254"><text:span text:style-name="T255"></text:span><text:span text:style-name="T256">(</text:span><text:span text:style-name="T257">若有則附</text:span><text:span text:style-name="T258">)</text:span></text:p>
          </table:table-cell>
          <table:table-cell table:style-name="TableCell259">
            <text:p text:style-name="P260"><text:span text:style-name="T261"></text:span></text:p>
          </table:table-cell>
          <table:table-cell table:style-name="TableCell262">
            <text:p text:style-name="P263"><text:span text:style-name="T264">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學業優良獎學金組</text:p>
          </table:table-cell>
          <table:table-cell table:style-name="TableCell270">
            <text:p text:style-name="P271"><text:span text:style-name="T272"></text:span></text:p>
          </table:table-cell>
          <table:table-cell table:style-name="TableCell273">
            <text:p text:style-name="P274"><text:span text:style-name="T275"></text:span><text:span text:style-name="T276">一萬元整</text:span></text:p>
          </table:table-cell>
          <table:table-cell table:style-name="TableCell277">
            <text:p text:style-name="P278"><text:span text:style-name="T279"></text:span></text:p>
          </table:table-cell>
          <table:table-cell table:style-name="TableCell280">
            <text:p text:style-name="P281"><text:span text:style-name="T282"></text:span></text:p>
          </table:table-cell>
          <table:table-cell table:style-name="TableCell283">
            <text:p text:style-name="P284"><text:span text:style-name="T285"></text:span><text:span text:style-name="T286">(</text:span><text:span text:style-name="T287">若有則附</text:span><text:span text:style-name="T288">)</text:span></text:p>
          </table:table-cell>
          <table:table-cell table:style-name="TableCell289">
            <text:p text:style-name="P290"><text:span text:style-name="T291">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</text:span></text:p>
          </table:table-cell>
        </table:table-row>
      </table:table>
      <text:p text:style-name="P297"><text:span text:style-name="T298"></text:span><text:span text:style-name="T299">號為分組申請之必要文件</text:span></text:p>
      <text:p text:style-name="P300">五、各校推薦本獎助學金之對象時，請勿薦報現仍接受本會之獎助學金補助之學生。</text:p>
      <text:p text:style-name="P301">六、符合本計畫之學生，請學校協助提出申請，於審核事實與資格均無誤後，將申請書及證明文件掛號寄至:中華大家功德會(408台中市南屯區新富五街425-1號)彙整，並電話確認是否收件(04-22492218)，逾期或個人申請恕不受理(以郵戳為憑)。</text:p>
      <text:p text:style-name="P302"><text:span text:style-name="T303">七、本計畫之連絡人</text:span><text:span text:style-name="T304">：</text:span><text:span text:style-name="T305">中華大家功德會</text:span><text:span text:style-name="T306">王</text:span><text:span text:style-name="T307">專員</text:span><text:bookmark-end text:name="_Hlk112330512"/><text:span text:style-name="T308">E-MAIL:everyone0331@gmail.com傳真:04-238295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system" style:font-pitch="variable"/>
    <style:font-face style:name="Vrinda" svg:font-family="Vrinda" style:font-family-generic="swiss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3611in" fo:margin-left="1.1111in" fo:text-indent="-0.6666in">
        <style:tab-stops>
          <style:tab-stop style:type="left" style:position="6.513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xx</meta:initial-creator>
    <dc:creator>陳姝融</dc:creator>
    <meta:creation-date>2024-09-18T10:08:00Z</meta:creation-date>
    <dc:date>2024-09-18T10:08:00Z</dc:date>
    <meta:print-date>2022-08-26T02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1" meta:row-count="9" meta:non-whitespace-character-count="1152"/>
  </office:meta>
</office:document-meta>
</file>