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2pt solid #000000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ck solid #000000" fo:border-right="thick solid #000000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65pt" style:use-optimal-row-height="false" fo:break-before="auto"/>
    </style:style>
    <style:style style:name="ro4" style:family="table-row">
      <style:table-row-properties style:row-height="63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114全中運臺中市滑輪溜冰代表隊選拔『滑輪溜冰報名表』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35">
            <text:p>學校名稱:</text:p>
          </table:table-cell>
          <table:covered-table-cell table:number-columns-repeated="4"/>
          <table:table-cell office:value-type="string" table:number-columns-spanned="3" table:number-rows-spanned="2" table:style-name="ce36">
            <text:p>學校單位用印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table-cell table:number-columns-spanned="5" table:number-rows-spanned="1" table:style-name="ce37"/>
          <table:covered-table-cell table:number-columns-repeated="4"/>
          <table:covered-table-cell/>
          <table:covered-table-cell table:number-columns-repeated="2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38">
            <text:p>連絡人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3">
            <text:p>領隊</text:p>
          </table:table-cell>
          <table:table-cell table:style-name="ce4"/>
          <table:table-cell office:value-type="string" table:style-name="ce5">
            <text:p>校長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8">
            <text:p>聯絡電話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8">
            <text:p>管理</text:p>
          </table:table-cell>
          <table:table-cell table:style-name="ce9"/>
          <table:table-cell office:value-type="string" table:style-name="ce10">
            <text:p>學務主任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8">
            <text:p>教練</text:p>
          </table:table-cell>
          <table:covered-table-cell/>
          <table:table-cell table:number-columns-spanned="3" table:number-rows-spanned="1" table:style-name="ce39"/>
          <table:covered-table-cell table:number-columns-repeated="2"/>
          <table:table-cell office:value-type="string" table:style-name="ce8">
            <text:p>指導</text:p>
          </table:table-cell>
          <table:table-cell table:style-name="ce9"/>
          <table:table-cell office:value-type="string" table:style-name="ce10">
            <text:p>體育組長</text:p>
          </table:table-cell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number-columns-spanned="8" table:number-rows-spanned="1" table:style-name="ce40">
            <text:p>1.請於報名截止日前，將報名表紙本核章後連同報名電子檔e-mail至ecf0677@yahoo.com.tw。 <text:s/>2.報名花式甄選需檢附「113學年度第46屆中正盃全國溜冰錦標賽」個人並排自由型 項目獎狀影印本或蓋有主辦單位印章之成績證明。 3.報名後如於24小時內未收到報名完成之回覆，請來電確認聯絡電話：0910-422373 易清風 總幹事。</text:p>
          </table:table-cell>
          <table:covered-table-cell table:number-columns-repeated="7"/>
          <table:table-cell table:number-columns-repeated="3" table:style-name="ce6"/>
          <table:table-cell table:style-name="ce7"/>
          <table:table-cell table:number-columns-repeated="16372"/>
        </table:table-row>
        <table:table-row table:style-name="ro5">
          <table:table-cell office:value-type="string" table:style-name="ce11">
            <text:p>編號</text:p>
          </table:table-cell>
          <table:table-cell office:value-type="string" table:style-name="ce11">
            <text:p>姓 <text:s/>　名</text:p>
          </table:table-cell>
          <table:table-cell office:value-type="string" table:style-name="ce11">
            <text:p>組別</text:p>
          </table:table-cell>
          <table:table-cell office:value-type="string" table:style-name="ce11">
            <text:p>項目1</text:p>
          </table:table-cell>
          <table:table-cell office:value-type="string" table:style-name="ce12">
            <text:p>項目2</text:p>
          </table:table-cell>
          <table:table-cell office:value-type="string" table:style-name="ce11">
            <text:p>項目3</text:p>
          </table:table-cell>
          <table:table-cell office:value-type="string" table:number-columns-spanned="2" table:number-rows-spanned="1" table:style-name="ce33">
            <text:p>備註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3" table:style-name="ce13">
            <text:p>3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4" table:style-name="ce19">
            <text:p>4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5" table:style-name="ce13">
            <text:p>5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6" table:style-name="ce19">
            <text:p>6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7" table:style-name="ce13">
            <text:p>7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8" table:style-name="ce19">
            <text:p>8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float" office:value="9" table:style-name="ce13">
            <text:p>9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0" table:style-name="ce19">
            <text:p>10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2" table:style-name="ce19">
            <text:p>12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3" table:style-name="ce13">
            <text:p>13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float" office:value="14" table:style-name="ce19">
            <text:p>14</text:p>
          </table:table-cell>
          <table:table-cell table:style-name="ce20"/>
          <table:table-cell table:style-name="ce15"/>
          <table:table-cell table:number-columns-repeated="3" table:style-name="ce16"/>
          <table:table-cell table:style-name="ce17"/>
          <table:table-cell table:style-name="ce21"/>
          <table:table-cell table:number-columns-repeated="16376"/>
        </table:table-row>
        <table:table-row table:style-name="ro6"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6"/>
        </table:table-row>
        <table:table-row table:style-name="ro7">
          <table:table-cell table:number-columns-repeated="2" table:style-name="ce28"/>
          <table:table-cell table:style-name="ce29"/>
          <table:table-cell table:number-columns-repeated="4" table:style-name="ce30"/>
          <table:table-cell table:style-name="ce28"/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報名表.$A$1:報名表.$H$20" table:base-cell-address="報名表.$A$1"/>
        </table:named-expressions>
      </table:table>
      <table:table table:name="組別項目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8">
          <table:table-cell office:value-type="string" table:style-name="ce1">
            <text:p>組別</text:p>
          </table:table-cell>
          <table:table-cell office:value-type="string" table:style-name="ce1">
            <text:p>項目1</text:p>
          </table:table-cell>
          <table:table-cell office:value-type="string" table:style-name="ce1">
            <text:p>項目2</text:p>
          </table:table-cell>
          <table:table-cell office:value-type="string" table:style-name="ce1">
            <text:p>項目3</text:p>
          </table:table-cell>
          <table:table-cell office:value-type="string" table:style-name="ce1">
            <text:p>項目4</text:p>
          </table:table-cell>
          <table:table-cell office:value-type="string" table:style-name="ce1">
            <text:p>項目5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國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office:value-type="string" table:style-name="ce32">
            <text:p>花式：個人並排自由型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國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office:value-type="string" table:style-name="ce32">
            <text:p>花式：個人並排自由型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">
            <text:p>高中男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office:value-type="string" table:style-name="ce32">
            <text:p>花式：個人並排自由型</text:p>
          </table:table-cell>
          <table:table-cell table:style-name="ce31"/>
          <table:table-cell table:number-columns-repeated="16377"/>
        </table:table-row>
        <table:table-row table:style-name="ro8">
          <table:table-cell office:value-type="string" table:style-name="ce1">
            <text:p>高中女子組</text:p>
          </table:table-cell>
          <table:table-cell office:value-type="string" table:style-name="ce1">
            <text:p>1000公尺爭先賽</text:p>
          </table:table-cell>
          <table:table-cell office:value-type="string" table:style-name="ce1">
            <text:p>10000公尺計分淘汰賽</text:p>
          </table:table-cell>
          <table:table-cell office:value-type="string" table:style-name="ce1">
            <text:p>3000公尺接力賽</text:p>
          </table:table-cell>
          <table:table-cell office:value-type="string" table:style-name="ce1">
            <text:p>速度過樁對抗賽</text:p>
          </table:table-cell>
          <table:table-cell office:value-type="string" table:style-name="ce32">
            <text:p>花式：個人並排自由型</text:p>
          </table:table-cell>
          <table:table-cell table:style-name="ce31"/>
          <table:table-cell table:number-columns-repeated="16377"/>
        </table:table-row>
        <table:table-row table:number-rows-repeated="2" table:style-name="ro8">
          <table:table-cell table:number-columns-repeated="6" table:style-name="ce1"/>
          <table:table-cell table:style-name="ce31"/>
          <table:table-cell table:number-columns-repeated="16377"/>
        </table:table-row>
        <table:table-row table:number-rows-repeated="1048569" table:style-name="ro8">
          <table:table-cell table:number-columns-repeated="16384"/>
        </table:table-row>
      </table:table>
      <table:named-expressions>
        <table:named-range table:name="高中女子組" table:cell-range-address="組別項目.$B$5:組別項目.$E$5" table:base-cell-address="組別項目.$A$1"/>
        <table:named-range table:name="高中男子組" table:cell-range-address="組別項目.$B$4:組別項目.$E$4" table:base-cell-address="組別項目.$A$1"/>
        <table:named-range table:name="高中組" table:cell-range-address="組別項目.$B$7" table:base-cell-address="組別項目.$A$1"/>
        <table:named-range table:name="國中女子組" table:cell-range-address="組別項目.$B$3:組別項目.$E$3" table:base-cell-address="組別項目.$A$1"/>
        <table:named-range table:name="國中男子組" table:cell-range-address="組別項目.$B$2:組別項目.$E$2" table:base-cell-address="組別項目.$A$1"/>
        <table:named-range table:name="國中組" table:cell-range-address="組別項目.$B$6" table:base-cell-address="組別項目.$A$1"/>
        <table:named-range table:name="組別" table:cell-range-address="組別項目.$A$2:組別項目.$A$5" table:base-cell-address="組別項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ucc</meta:initial-creator>
    <dc:creator>吳雅萍</dc:creator>
    <meta:creation-date>2010-01-08T01:03:46Z</meta:creation-date>
    <dc:date>2024-09-18T00:12:54Z</dc:date>
    <meta:print-date>2024-09-18T00:12:40Z</meta:print-date>
  </office:meta>
</office:document-meta>
</file>