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2" style:parent-style-name="PT--對齊邊線0" style:family="paragraph">
      <style:paragraph-properties fo:text-align="center"/>
      <style:text-properties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ext:p text:style-name="P1">鹿檔尋足跡．洞鑒古與今</text:p>
      <text:p text:style-name="P2">宣傳文字</text:p>
      <text:p text:style-name="PT--對齊邊線0"><text:span text:style-name="T3">臺中市沙鹿區戶政事務所於</text:span><text:span text:style-name="T4">113</text:span><text:span text:style-name="T5">年</text:span><text:span text:style-name="T6">10</text:span><text:span text:style-name="T7">月</text:span><text:span text:style-name="T8">8</text:span><text:span text:style-name="T9">日至</text:span><text:span text:style-name="T10">113</text:span><text:span text:style-name="T11">年</text:span><text:span text:style-name="T12">12</text:span><text:span text:style-name="T13">月</text:span><text:span text:style-name="T14">31</text:span><text:span text:style-name="T15">日舉辦「鹿檔尋足跡．洞鑒古與今」世紀風華檔案展覽，展出歷年戶籍文件、戶政文物及歷史文獻等典藏資料，觀迎前來觀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春恆</meta:initial-creator>
    <dc:creator>王春恆</dc:creator>
    <meta:creation-date>2024-09-20T01:06:00Z</meta:creation-date>
    <dc:date>2024-09-20T01:06:00Z</dc:date>
    <meta:template xlink:href="swriter" xlink:type="simple"/>
    <meta:editing-cycles>2</meta:editing-cycles>
    <meta:editing-duration>PT120S</meta:editing-duration>
    <meta:document-statistic meta:page-count="1" meta:paragraph-count="1" meta:word-count="15" meta:character-count="104" meta:row-count="1" meta:non-whitespace-character-count="90"/>
  </office:meta>
</office:document-meta>
</file>