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陳姝融</dc:creator>
    <meta:creation-date>2024-09-23T04:03:00Z</meta:creation-date>
    <dc:date>2024-09-23T04:03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6" meta:row-count="9" meta:non-whitespace-character-count="1105"/>
  </office:meta>
</office:document-meta>
</file>