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1.7652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4576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4" style:family="table">
      <style:table-properties style:width="7.1444in" fo:margin-left="0.0034in" table:align="left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395in" fo:margin-left="0.0743in">
        <style:tab-stops>
          <style:tab-stop style:type="left" style:position="2.2111in"/>
          <style:tab-stop style:type="left" style:position="3.432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1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35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375in" fo:margin-left="0.074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388in" fo:margin-left="0.0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65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4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4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51" style:parent-style-name="TableParagraph" style:family="paragraph">
      <style:paragraph-properties fo:margin-top="0.0486in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61" style:parent-style-name="TableParagraph" style:family="paragraph">
      <style:paragraph-properties fo:line-height="0.125in" fo:margin-left="0.0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63" style:parent-style-name="TableParagraph" style:family="paragraph">
      <style:paragraph-properties fo:margin-top="0.0027in" fo:margin-left="0.14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65" style:family="table-row">
      <style:table-row-properties style:min-row-height="0.629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style:language-asian="en" style:country-asian="US"/>
    </style:style>
    <style:style style:name="TableRow78" style:family="table-row">
      <style:table-row-properties style:min-row-height="0.6652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8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91" style:parent-style-name="TableParagraph" style:family="paragraph">
      <style:paragraph-properties fo:margin-top="0.0486in" fo:margin-left="0.073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01" style:parent-style-name="TableParagraph" style:family="paragraph">
      <style:paragraph-properties fo:line-height="0.125in" fo:margin-left="0.0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03" style:parent-style-name="TableParagraph" style:family="paragraph">
      <style:paragraph-properties fo:margin-top="0.0034in" fo:margin-left="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05" style:family="table-row">
      <style:table-row-properties style:min-row-height="0.629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7972in"/>
      <style:text-properties style:font-name="Times New Roman" style:font-name-asian="標楷體" style:font-name-complex="Times New Roman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style:language-asian="en" style:country-asian="US"/>
    </style:style>
    <style:style style:name="TableRow118" style:family="table-row">
      <style:table-row-properties style:min-row-height="0.6652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9in" fo:margin-left="0.1041in" fo:margin-right="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9in" fo:margin-left="0.6916in" fo:margin-right="0.68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4pt" style:font-size-asian="14pt"/>
    </style:style>
    <style:style style:name="P125" style:parent-style-name="TableParagraph" style:family="paragraph">
      <style:paragraph-properties fo:margin-top="0.0375in" style:line-height-at-least="0.1458in" fo:margin-left="0.0743in" fo:margin-right="0.1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52in" fo:font-size="8pt" style:font-size-asian="8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 fo:font-size="8pt" style:font-size-asian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1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131" style:parent-style-name="TableParagraph" style:family="paragraph">
      <style:paragraph-properties fo:margin-top="0.0486in" fo:margin-left="0.073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48in" fo:font-size="8pt" style:font-size-asian="8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41in" fo:font-size="8pt" style:font-size-asian="8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in" fo:margin-left="0.1in" fo:margin-righ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9in" fo:margin-right="0.7972in"/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in" fo:line-height="0.3402in" fo:margin-left="0.11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language-asian="en" style:country-asian="US"/>
    </style:style>
    <style:style style:name="P141" style:parent-style-name="TableParagraph" style:family="paragraph">
      <style:paragraph-properties fo:line-height="0.125in" fo:margin-left="0.0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11in" fo:font-size="8pt" style:font-size-asian="8pt" style:language-asian="en" style:country-asian="US"/>
    </style:style>
    <style:style style:name="P143" style:parent-style-name="TableParagraph" style:family="paragraph">
      <style:paragraph-properties fo:margin-top="0.0027in" fo:margin-left="0.14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8pt" style:font-size-asian="8pt" style:language-asian="en" style:country-asian="US"/>
    </style:style>
    <style:style style:name="TableRow145" style:family="table-row">
      <style:table-row-properties style:min-row-height="0.3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language-asian="en" style:country-asian="US"/>
    </style:style>
    <style:style style:name="TableRow158" style:family="table-row">
      <style:table-row-properties style:min-row-height="0.360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letter-spacing="-0.0131in" fo:font-size="12pt" style:font-size-asian="12pt" style:language-asian="en" style:country-asian="US"/>
    </style:style>
    <style:style style:name="P161" style:parent-style-name="TableParagraph" style:family="paragraph">
      <style:paragraph-properties fo:margin-top="0.021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162" style:family="table-row">
      <style:table-row-properties style:min-row-height="3.125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027in" fo:margin-left="0.07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一：教案暨教學成果徵選報名表（以一頁為限）</text:p>
      <text:p text:style-name="P2"><text:span text:style-name="T3"><draw:frame draw:z-index="251659264" draw:id="id0" draw:style-name="a0" draw:name="文字方塊 1" text:anchor-type="paragraph" svg:x="-0.625in" svg:y="0.40278in" svg:width="7.77847in" svg:height="9.9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參</text:span><text:span text:style-name="T15">加</text:span><text:span text:style-name="T16">類</text:span><text:span text:style-name="T17">組</text:span><text:span text:style-name="T18">：</text:span><text:span text:style-name="T19"><text:s/></text:span><text:span text:style-name="T20">□</text:span><text:span text:style-name="T21">普通型高中</text:span><text:span text:style-name="T22">組</text:span><text:span text:style-name="T23"><text:tab/></text:span><text:span text:style-name="T24">□</text:span><text:span text:style-name="T25">技術型高中</text:span><text:span text:style-name="T26">組</text:span><text:span text:style-name="T27"><text:tab/></text:span></text:p></table:table-cell><table:covered-table-cell/><table:covered-table-cell/><table:covered-table-cell/><table:covered-table-cell/><table:covered-table-cell/></table:table-row><table:table-row table:style-name="TableRow28"><table:table-cell table:style-name="TableCell29" table:number-columns-spanned="6"><text:p text:style-name="P30">作品名稱</text:p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columns-spanned="6"><text:p text:style-name="P33"><text:span text:style-name="T34">作者基本資料</text:span><text:span text:style-name="T35">（</text:span><text:span text:style-name="T36">主要聯絡人請填寫於第一列</text:span><text:span text:style-name="T37">）</text:span></text:p></table:table-cell><table:covered-table-cell/><table:covered-table-cell/><table:covered-table-cell/><table:covered-table-cell/><table:covered-table-cell/></table:table-row><table:table-row table:style-name="TableRow38"><table:table-cell table:style-name="TableCell39"><text:p text:style-name="P40"><text:span text:style-name="T41">姓名</text:span></text:p></table:table-cell><table:table-cell table:style-name="TableCell42"><text:p text:style-name="P43"><text:span text:style-name="T44">校名</text:span></text:p><text:p text:style-name="P45"><text:span text:style-name="T46">請填列中文全銜（</text:span><text:span text:style-name="T47">包括公私立、鄉鎮</text:span><text:span text:style-name="T48">市區及學習階段等資料）</text:span></text:p></table:table-cell><table:table-cell table:style-name="TableCell49"><text:p text:style-name="P50">學校電話</text:p><text:p text:style-name="P51"><text:span text:style-name="T52">（分機</text:span><text:span text:style-name="T53">）</text:span></text:p></table:table-cell><table:table-cell table:style-name="TableCell54"><text:p text:style-name="P55">行動電話</text:p></table:table-cell><table:table-cell table:style-name="TableCell56"><text:p text:style-name="P57">email</text:p></table:table-cell><table:table-cell table:style-name="TableCell58"><text:p text:style-name="P59"><text:span text:style-name="T60">備註</text:span></text:p><text:p text:style-name="P61"><text:span text:style-name="T62">實習教師</text:span></text:p><text:p text:style-name="P63"><text:span text:style-name="T64">請註明</text:span></text:p></table:table-cell></table:table-row><table:table-row table:style-name="TableRow65"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><text:span text:style-name="T81">姓名</text:span></text:p></table:table-cell><table:table-cell table:style-name="TableCell82"><text:p text:style-name="P83"><text:span text:style-name="T84">校名</text:span></text:p><text:p text:style-name="P85"><text:span text:style-name="T86">請填列中文全銜（</text:span><text:span text:style-name="T87">包括公私立、鄉鎮</text:span><text:span text:style-name="T88">市區及學習階段等資料）</text:span></text:p></table:table-cell><table:table-cell table:style-name="TableCell89"><text:p text:style-name="P90">學校電話</text:p><text:p text:style-name="P91"><text:span text:style-name="T92">（分機</text:span><text:span text:style-name="T93">）</text:span></text:p></table:table-cell><table:table-cell table:style-name="TableCell94"><text:p text:style-name="P95">行動電話</text:p></table:table-cell><table:table-cell table:style-name="TableCell96"><text:p text:style-name="P97">email</text:p></table:table-cell><table:table-cell table:style-name="TableCell98"><text:p text:style-name="P99"><text:span text:style-name="T100">備註</text:span></text:p><text:p text:style-name="P101"><text:span text:style-name="T102">實習教師</text:span></text:p><text:p text:style-name="P103"><text:span text:style-name="T104">請註明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><text:span text:style-name="T121">姓名</text:span></text:p></table:table-cell><table:table-cell table:style-name="TableCell122"><text:p text:style-name="P123"><text:span text:style-name="T124">校名</text:span></text:p><text:p text:style-name="P125"><text:span text:style-name="T126">請填列中文全銜（</text:span><text:span text:style-name="T127">包括公私立、鄉鎮</text:span><text:span text:style-name="T128">市區及學習階段等資料）</text:span></text:p></table:table-cell><table:table-cell table:style-name="TableCell129"><text:p text:style-name="P130">學校電話</text:p><text:p text:style-name="P131"><text:span text:style-name="T132">（分機</text:span><text:span text:style-name="T133">）</text:span></text:p></table:table-cell><table:table-cell table:style-name="TableCell134"><text:p text:style-name="P135">行動電話</text:p></table:table-cell><table:table-cell table:style-name="TableCell136"><text:p text:style-name="P137">email</text:p></table:table-cell><table:table-cell table:style-name="TableCell138"><text:p text:style-name="P139"><text:span text:style-name="T140">備註</text:span></text:p><text:p text:style-name="P141"><text:span text:style-name="T142">實習教師</text:span></text:p><text:p text:style-name="P143"><text:span text:style-name="T144">請註明</text:span></text:p></table:table-cell></table:table-row><table:table-row table:style-name="TableRow145"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table:table-row table:style-name="TableRow158"><table:table-cell table:style-name="TableCell159" table:number-columns-spanned="6"><text:p text:style-name="P160">主要聯絡人郵寄地址：</text:p><text:p text:style-name="P161"/></table:table-cell><table:covered-table-cell/><table:covered-table-cell/><table:covered-table-cell/><table:covered-table-cell/><table:covered-table-cell/></table:table-row><table:table-row table:style-name="TableRow162"><table:table-cell table:style-name="TableCell163" table:number-columns-spanned="6"><text:p text:style-name="P164"><text:span text:style-name="T165">教學計畫概述：</text:span>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66">113</text:span><text:span text:style-name="T167">年度金融基礎教育強制</text:span><text:span text:style-name="T168">汽車責任保</text:span><text:span text:style-name="T169">險教案暨實施成果徵選報名表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斯然</meta:initial-creator>
    <dc:creator>孫玉中</dc:creator>
    <meta:creation-date>2024-09-23T06:53:00Z</meta:creation-date>
    <dc:date>2024-09-23T06:53:00Z</dc:date>
    <meta:template xlink:href="Normal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1" meta:paragraph-count="1" meta:word-count="11" meta:character-count="75" meta:row-count="1" meta:non-whitespace-character-count="65"/>
  </office:meta>
</office:document-meta>
</file>