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7465in" style:use-optimal-column-width="false"/>
    </style:style>
    <style:style style:name="TableColumn10" style:family="table-column">
      <style:table-column-properties style:column-width="4.8875in" style:use-optimal-column-width="false"/>
    </style:style>
    <style:style style:name="Table8" style:family="table">
      <style:table-properties style:width="6.634in" fo:margin-left="0.0763in" table:align="left"/>
    </style:style>
    <style:style style:name="TableRow11" style:family="table-row">
      <style:table-row-properties style:min-row-height="0.77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4" style:parent-style-name="TableParagraph" style:family="paragraph">
      <style:paragraph-properties fo:margin-left="0.6298in" fo:margin-right="1.1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18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19" style:parent-style-name="TableParagraph" style:family="paragraph">
      <style:paragraph-properties fo:text-align="end" fo:margin-top="0.0006in" fo:margin-right="1.1715in"/>
    </style:style>
    <style:style style:name="T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1" style:family="table-row">
      <style:table-row-properties style:min-row-height="8.030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833in" fo:line-height="0.3055in" fo:margin-left="0.0152in" fo:margin-right="0.3104in" fo:text-indent="0.361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32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8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68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69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0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1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2" style:parent-style-name="TableParagraph" style:family="paragraph">
      <style:paragraph-properties fo:text-align="justify" fo:margin-right="1.1715in" fo:text-indent="0.5833in">
        <style:tab-stops>
          <style:tab-stop style:type="left" style:position="5.1805in"/>
          <style:tab-stop style:type="left" style:position="6.0423in"/>
          <style:tab-stop style:type="left" style:position="6.888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89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年度金融基礎教育強制汽車責任保險教案暨實施成果徵選</text:p>
      <text:p text:style-name="P5">智慧財產授權同意書</text:p>
      <text:p text:style-name="P6"><text:span text:style-name="T7"><draw:frame draw:z-index="251659264" draw:id="id0" draw:style-name="a0" draw:name="文字方塊 2" text:anchor-type="paragraph" svg:x="-0.1824in" svg:y="0.08828in" svg:width="8.37153in" svg:height="9.39514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><text:span text:style-name="T15">授 權 人</text:span></text:p></table:table-cell><table:table-cell table:style-name="TableCell16"><text:p text:style-name="P17"/><text:p text:style-name="P18"/><text:p text:style-name="P19"><text:span text:style-name="T20">(全體參與教師簽名/蓋章)</text:span></text:p></table:table-cell></table:table-row><table:table-row table:style-name="TableRow21"><table:table-cell table:style-name="TableCell22" table:number-columns-spanned="2"><text:p text:style-name="P23"><text:span text:style-name="T24">授權人參與</text:span><text:span text:style-name="T25">113</text:span><text:span text:style-name="T26">年度金融基礎教育強制</text:span><text:span text:style-name="T27">汽車責任保</text:span><text:span text:style-name="T28">險教案暨實施成果徵選活動，茲授與主辦單位</text:span><text:span text:style-name="T29">/</text:span><text:span text:style-name="T30">承辦單</text:span><text:span text:style-name="T31">位使用授權人提供之成果資料，基於非營利之推廣目的，特此同意並擔保以下條款：</text:span></text:p><text:p text:style-name="P32"><text:span text:style-name="T33">1</text:span><text:span text:style-name="T34">、</text:span><text:span text:style-name="T35"><text:s/></text:span><text:span text:style-name="T36">計畫中的活動及教案之創作或使用，未違反智慧財產權法之相關規定，如有抄襲、仿冒等妨害他人之著作權者或其餘不實情形，得由主辦單位取消得獎資格，並收回已核</text:span><text:span text:style-name="T37">發之行政獎勵、獎座與教學費等，並自負法律責任，授權人無任何異議。</text:span></text:p><text:p text:style-name="P38"><text:span text:style-name="T39">2</text:span><text:span text:style-name="T40">、</text:span><text:span text:style-name="T41"><text:s/></text:span><text:span text:style-name="T42">授權人同意免授權金、全球性之權利，為推廣金融基礎教育，得於重製、編輯、改</text:span><text:span text:style-name="T43">作、引用、公開展示、公開陳列、公開播送、公開上映、公開傳輸、重新格式化、散佈或使用授權人「</text:span><text:span text:style-name="T44">113</text:span><text:span text:style-name="T45"><text:s/></text:span><text:span text:style-name="T46">年度金融基礎教育</text:span><text:span text:style-name="T47">強制汽車責任保險教案暨實施成果</text:span><text:span text:style-name="T48">」</text:span><text:span text:style-name="T49">資料。據此，授權人同意主辦</text:span><text:span text:style-name="T50">/</text:span><text:span text:style-name="T51">執行單位可選擇將成果資料張貼於主辦</text:span><text:span text:style-name="T52">/</text:span><text:span text:style-name="T53">執行單位的網站供人點覽或於各媒</text:span><text:span text:style-name="T54">體或公開場所公開播送、公開上映、公開傳輸或散布。</text:span></text:p><text:p text:style-name="P55"><text:span text:style-name="T56">3</text:span><text:span text:style-name="T57">、</text:span><text:span text:style-name="T58"><text:s/></text:span><text:span text:style-name="T59">此授權書非專屬授權，授權人對授權內容可公開展示、公開陳列、公開播送、公開上映、公開傳輸、散佈或使用</text:span><text:span text:style-name="T60">「</text:span><text:span text:style-name="T61">113<text:s/></text:span><text:span text:style-name="T62">年度金融基礎教育強制汽車責任保險教案暨實施成果」</text:span><text:span text:style-name="T63">資</text:span><text:span text:style-name="T64">料</text:span><text:span text:style-name="T65">。</text:span></text:p><text:p text:style-name="P66"><text:span text:style-name="T67">此致</text:span></text:p><text:p text:style-name="P68"/><text:p text:style-name="P69">財團法人汽車交通事故特別補償基金</text:p><text:p text:style-name="P70">社團法人台灣公益團體自律聯盟</text:p><text:p text:style-name="P71"/>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/></text:span><text:span text:style-name="T81"><text:s text:c="11"/></text:span><text:span text:style-name="T82">年</text:span><text:span text:style-name="T83"><text:s/></text:span><text:span text:style-name="T84"><text:s text:c="10"/></text:span><text:span text:style-name="T85">月</text:span><text:span text:style-name="T86"><text:s/></text:span><text:span text:style-name="T87"><text:s text:c="10"/></text:span><text:span text:style-name="T88">日</text:span></text:p></table:table-cell><table:covered-table-cell/></table:table-row></table:table><text:p text:style-name="P89"/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斯然</meta:initial-creator>
    <dc:creator>孫玉中</dc:creator>
    <meta:creation-date>2024-09-23T06:53:00Z</meta:creation-date>
    <dc:date>2024-09-23T06:53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1" meta:paragraph-count="1" meta:word-count="8" meta:character-count="56" meta:row-count="1" meta:non-whitespace-character-count="49"/>
  </office:meta>
</office:document-meta>
</file>