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新?明?" svg:font-family="新?明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6" style:parent-style-name="內文" style:family="paragraph">
      <style:paragraph-properties style:text-autospace="none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1" style:parent-style-name="內文" style:family="paragraph">
      <style:paragraph-properties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4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text-indent="0.6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indent="0.5in"/>
      <style:text-properties style:font-name="標楷體" style:font-name-asian="標楷體"/>
    </style:style>
    <style:style style:name="P45" style:parent-style-name="內文" style:family="paragraph">
      <style:paragraph-properties fo:text-indent="0.1666in"/>
      <style:text-properties style:font-name="標楷體" style:font-name-asian="標楷體"/>
    </style:style>
    <style:style style:name="P46" style:parent-style-name="內文" style:family="paragraph">
      <style:paragraph-properties fo:text-indent="0.1666in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indent="0.3333in"/>
      <style:text-properties style:font-name="標楷體" style:font-name-asian="標楷體"/>
    </style:style>
    <style:style style:name="P56" style:parent-style-name="內文" style:family="paragraph">
      <style:paragraph-properties fo:text-indent="0.3333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?明?" style:text-scale="99%" style:letter-kerning="false"/>
    </style:style>
    <style:style style:name="T64" style:parent-style-name="預設段落字型" style:family="text">
      <style:text-properties style:font-name="標楷體" style:font-name-asian="標楷體" style:font-name-complex="新?明?" style:text-scale="99%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?明?" style:text-scale="99%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超連結" style:family="text">
      <style:text-properties style:font-name="標楷體" style:font-name-asian="標楷體" style:use-window-font-color="tru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218" style:parent-style-name="內文" style:family="paragraph">
      <style:paragraph-properties fo:text-indent="0.5833in"/>
    </style:style>
    <style:style style:name="T21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style:snap-to-layout-grid="false" style:line-height-at-least="0in">
        <style:tab-stops>
          <style:tab-stop style:type="left" style:position="0.5in"/>
          <style:tab-stop style:type="left" style:position="0.583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大華國民中學進用行政助理人員甄選簡章</text:p>
      <text:p text:style-name="P3"><text:span text:style-name="T4">一、</text:span><text:span text:style-name="T5">依據：</text:span></text:p>
      <text:p text:style-name="P6"><text:span text:style-name="T7">1.</text:span><text:span text:style-name="T8">臺中市政府</text:span><text:span text:style-name="T9">及所屬各機關學校行政助理進用及管理要點</text:span><text:span text:style-name="T10">。</text:span></text:p>
      <text:p text:style-name="P11"><text:span text:style-name="T12">2.</text:span><text:span text:style-name="T13">臺中市政府</text:span><text:span text:style-name="T14">1</text:span><text:span text:style-name="T15">1</text:span><text:span text:style-name="T16">3</text:span><text:span text:style-name="T17">年</text:span><text:span text:style-name="T18">9</text:span><text:span text:style-name="T19">月</text:span><text:span text:style-name="T20">11</text:span><text:span text:style-name="T21">日</text:span><text:span text:style-name="T22">府授</text:span><text:span text:style-name="T23">教秘</text:span><text:span text:style-name="T24">字</text:span><text:span text:style-name="T25">第11</text:span><text:span text:style-name="T26">30261704</text:span><text:span text:style-name="T27">號</text:span><text:span text:style-name="T28">函。</text:span></text:p>
      <text:p text:style-name="P29">二、甄選資格：<text:line-break/><text:bookmark-start text:name="_Hlk178020130"/>　<text:bookmark-end text:name="_Hlk178020130"/>(一)、基本資格<text:line-break/><text:s text:c="5"/><text:s/>1.凡中華民國國民能擔任花木植栽美化、基本水電管理、校園環境維護</text:p>
      <text:p text:style-name="P30"><text:span text:style-name="T31">及臨時交辦事項等工作者。男女均可</text:span><text:span text:style-name="T32">。</text:span><text:span text:style-name="T33"><text:line-break/></text:span><text:span text:style-name="T34">　　　2.</text:span><text:span text:style-name="T35">品行端正、操守廉潔、</text:span><text:span text:style-name="T36">心</text:span><text:span text:style-name="T37">理</text:span><text:span text:style-name="T38">健康、無不良紀錄及嗜好者。</text:span><text:span text:style-name="T39"><text:line-break/></text:span><text:span text:style-name="T40">　　　3.具有</text:span><text:span text:style-name="T41">高級</text:span><text:span text:style-name="T42">中等學校(含)以上學歷，或具有三年(含)以上之工作經驗者</text:span><text:span text:style-name="T43">。</text:span></text:p>
      <text:p text:style-name="P44">4.以有領取身心障礙手冊者為優（應繳交完整證件）。</text:p>
      <text:p text:style-name="P45">5.男性須以服完兵役或無兵役義務者為優（應繳交完整證件）。<text:s text:c="2"/><text:s text:c="7"/><text:s text:c="2"/>　<text:s text:c="2"/></text:p>
      <text:p text:style-name="P46">(二)無「臺中市政府及所屬各機關學校行政助理進用及管理要點」第六點各款</text:p>
      <text:p text:style-name="P47"><text:s text:c="6"/>情事者，及有下列事情之一者不得參與甄試，若經甄試錄取後發現下列情</text:p>
      <text:p text:style-name="P48"><text:s text:c="6"/>事者，取消錄用資格：<text:line-break/>　　　1.受有期徒刑一年以上判決確定，未獲宣告緩刑者。<text:line-break/>　　　2.曾服公務，因貪污瀆職經判刑確定或通緝有案尚未結案者。<text:line-break/>　　　3.依法停止任用或受休職處分尚未期滿或因案停止職務，其原因尚未消滅</text:p>
      <text:p text:style-name="內文"><text:span text:style-name="T49"><text:s text:c="8"/></text:span><text:span text:style-name="T50">者。</text:span><text:span text:style-name="T51"><text:line-break/>　　　4.褫奪公權尚未復權者。</text:span><text:span text:style-name="T52"><text:line-break/>　　　5.受禁治產之宣告，尚未撤銷者。</text:span><text:span text:style-name="T53"><text:line-break/>　　　6.有妨害風化或犯罪前科者。</text:span><text:span text:style-name="T54"><text:line-break/>　　　7.有吸毒、酗酒、賭博等不良嗜好者。</text:span></text:p>
      <text:p text:style-name="P55"><text:s text:c="2"/>8.未具或喪失中華民國國籍者。</text:p>
      <text:p text:style-name="P56"><text:span text:style-name="T57"><text:s text:c="2"/>9.患有精神官能方面之疾病者。</text:span></text:p>
      <text:p text:style-name="P58">三、工作時間：配合學生上、下學及相關活動，值勤時間：<text:line-break/><text:s text:c="2"/>(一)每日工作時間如下，並配合學校作息及臨時工作量做適時調整<text:line-break/><text:s text:c="6"/>星期一、二、三、四、五：08：00～12：00、13：00～17：00。<text:line-break/><text:s text:c="6"/>上述時間均需在校服勤、待命。<text:line-break/>四、工作內容：<text:line-break/>　(一)<text:s/>校園水電管理維護。<text:line-break/>　(二)<text:s/>校園衛生清潔與維護。</text:p>
      <text:p text:style-name="P59"><text:s text:c="2"/>(三) 公物修繕、樹木修剪維護。</text:p>
      <text:p text:style-name="P60"><text:s text:c="2"/>(四) 公文、信件傳遞。<text:line-break/><text:s/>（五）其他臨時交辦事項。<text:line-break/>五、工作待遇：</text:p>
      <text:p text:style-name="P61"><text:span text:style-name="T62"><text:s text:c="4"/></text:span><text:span text:style-name="T63">薪資依</text:span><text:span text:style-name="T64">「</text:span><text:span text:style-name="T65">臺中市政府及所屬各機關學校行政助理進用及管理要點</text:span><text:span text:style-name="T66">」</text:span><text:span text:style-name="T67">採月薪支</text:span></text:p>
      <text:soft-page-break/>
      <text:p text:style-name="P68"><text:span text:style-name="T69"><text:s text:c="4"/></text:span><text:span text:style-name="T70">給，每月</text:span><text:span text:style-name="T71">新臺幣</text:span><text:span text:style-name="T72">2</text:span><text:span text:style-name="T73">7,</text:span><text:span text:style-name="T74">976</text:span><text:span text:style-name="T75">元</text:span><text:span text:style-name="T76">。</text:span><text:span text:style-name="T77">如遇政府預算調整時，均依政府相關規定辦</text:span></text:p>
      <text:p text:style-name="P78"><text:s text:c="4"/>理。</text:p>
      <text:p text:style-name="P79"><text:s text:c="2"/>(一)勞退基金及勞、健保自付額費用，需由每月薪資中扣款繳納。</text:p>
      <text:p text:style-name="P80"><text:span text:style-name="T81"><text:s text:c="2"/></text:span><text:span text:style-name="T82">(二)</text:span><text:span text:style-name="T83"><text:s/></text:span><text:span text:style-name="T84">本校不提供膳食及住宿。</text:span></text:p>
      <text:p text:style-name="P85">六、約僱期間：<text:line-break/><text:s/>（一）經徵選正取錄取人員，任職生效日起2個月為試用期，首次簽約自試用期滿合格次日起至年底(113年12月31日)</text:p>
      <text:p text:style-name="P86"><text:s/>（二）自民國114年度起一年一約，續聘與否依「臺中市政府及所屬各機關學</text:p>
      <text:p text:style-name="P87"><text:s text:c="6"/>校行政助理進用及管理要點<text:bookmark-start text:name="_Hlk177569228"/>」<text:bookmark-end text:name="_Hlk177569228"/>辦理。<text:line-break/>七、解雇條件：<text:line-break/>　(一)契約期間，行政助理人員服務品質或表現不符校方要求時，經校方通知仍</text:p>
      <text:p text:style-name="P88"><text:s text:c="6"/>未改善時，校方得予解雇。<text:line-break/>　(二)契約期間，罹患重大疾病或意外事故，以致身體健康狀況無法勝任工作</text:p>
      <text:p text:style-name="P89"><text:s text:c="6"/>時，為維護校園安全，校方得予解雇。<text:line-break/>　(三)於工作時間或工作場所，實施暴行或有重大侮辱之行為，或性平犯罪相關</text:p>
      <text:p text:style-name="P90"><text:s text:c="6"/>行為，校方得予解雇。<text:line-break/>　(四)受有期徒刑以上刑責之宣告確定，而未諭知緩刑或未准易科罰金，校方得<text:s/></text:p>
      <text:p text:style-name="P91"><text:s text:c="6"/>予解雇。<text:line-break/>　(五)故意損耗機器、工具、原料、產品，或其他學校所有之物品，或故意洩漏</text:p>
      <text:p text:style-name="P92"><text:s text:c="6"/>業務上之秘密致學校受有損害，校方得予解雇。<text:line-break/>　(六)無正當理由連續曠職二日以上，校方得予解雇。<text:line-break/>　(七)合約期間內若乙方不能履行合約條款之規定，或無聘請乙方之需要時，</text:p>
      <text:p text:style-name="P93"><text:s text:c="6"/>得提前於一個月前通知終止合約。乙方不得有退職金ヽ資遣費或其它形</text:p>
      <text:p text:style-name="P94"><text:s text:c="6"/>式金錢之請求。</text:p>
      <text:p text:style-name="P95">　(八)其它規定依據「臺中市政府及所屬各機關學校行政助理進用及管理要點」</text:p>
      <text:p text:style-name="P96"><text:s text:c="6"/>辦理。<text:line-break/>八、報名：（免報名費）<text:line-break/>　(一)領取簡章及報名表：符合資格且有意應徵者，可至本校警衛室領取，或</text:p>
      <text:p text:style-name="P97"><text:s text:c="6"/>於臺中市政府教育局（http://www.tc.edu.tw/）網址之「學校公告」</text:p>
      <text:p text:style-name="內文"><text:span text:style-name="T98"><text:s text:c="6"/></text:span><text:span text:style-name="T99">下載。</text:span><text:span text:style-name="T100"><text:line-break/>　(二)報名時間：</text:span><text:span text:style-name="T101">即日起至</text:span><text:span text:style-name="T102">1</text:span><text:span text:style-name="T103">1</text:span><text:span text:style-name="T104">3</text:span><text:span text:style-name="T105">年</text:span><text:span text:style-name="T106">10</text:span><text:span text:style-name="T107">月</text:span><text:span text:style-name="T108">4</text:span><text:span text:style-name="T109">日(</text:span><text:span text:style-name="T110">五</text:span><text:span text:style-name="T111">)</text:span><text:span text:style-name="T112">下午</text:span><text:span text:style-name="T113">5</text:span><text:span text:style-name="T114">點</text:span><text:span text:style-name="T115">止</text:span><text:span text:style-name="T116">，逾時不受理。</text:span><text:span text:style-name="T117"><text:line-break/>　(三)報名地點：臺中市</text:span><text:span text:style-name="T118">立</text:span><text:span text:style-name="T119">大華</text:span><text:span text:style-name="T120">國民</text:span><text:span text:style-name="T121">中</text:span><text:span text:style-name="T122">學總務處</text:span><text:span text:style-name="T123">事務組</text:span><text:span text:style-name="T124">。(地址：臺中市</text:span><text:span text:style-name="T125">大雅</text:span><text:span text:style-name="T126">區</text:span></text:p>
      <text:p text:style-name="P127"><text:s text:c="6"/>雅環路一段2號，電話：04-25688251#125)。<text:line-break/>　(四)報名手續：報名人員應繳交資料。<text:line-break/>　　1.報名表正本（請貼妥最近3個月兩吋正面半身照片）。<text:line-break/>　　2.國民身分證影本1份。</text:p>
      <text:p text:style-name="P128"><text:s text:c="4"/>3.身心障礙手冊影本(無則免附)</text:p>
      <text:p text:style-name="內文"><text:span text:style-name="T129"><text:s text:c="4"/></text:span><text:span text:style-name="T130">4.男性檢附</text:span><text:span text:style-name="T131">退役或免役證明</text:span><text:span text:style-name="T132">影本</text:span><text:span text:style-name="T133">(無則免附)。</text:span><text:span text:style-name="T134"><text:line-break/>　　</text:span><text:span text:style-name="T135">5</text:span><text:span text:style-name="T136">.最高學歷畢業證書</text:span><text:span text:style-name="T137">影本</text:span><text:span text:style-name="T138">1份</text:span><text:span text:style-name="T139">。</text:span><text:span text:style-name="T140"><text:line-break/>　　</text:span><text:span text:style-name="T141">6</text:span><text:span text:style-name="T142">.服務經歷證明文件</text:span><text:span text:style-name="T143">影本</text:span><text:span text:style-name="T144">(無則免附)</text:span><text:span text:style-name="T145">。</text:span><text:span text:style-name="T146"><text:s/></text:span></text:p>
      <text:soft-page-break/>
      <text:p text:style-name="P147"><text:s text:c="4"/>7.切結書(一)(二)正本。</text:p>
      <text:p text:style-name="P148"><text:s text:c="4"/>8.同意書正本。<text:s text:c="3"/></text:p>
      <text:p text:style-name="P149">以上資料請以A4紙張影印並依序裝訂，合者通知甄選，不合者或未獲錄取者恕不另行通知，所送資料恕不退件。</text:p>
      <text:p text:style-name="內文"><text:span text:style-name="T150">九</text:span><text:span text:style-name="T151">、甄選時間和地點：</text:span><text:span text:style-name="T152"><text:line-break/></text:span><text:span text:style-name="T153">　(一)日期：</text:span><text:span text:style-name="T154">1</text:span><text:span text:style-name="T155">1</text:span><text:span text:style-name="T156">3</text:span><text:span text:style-name="T157">年</text:span><text:span text:style-name="T158">10</text:span><text:span text:style-name="T159">月</text:span><text:span text:style-name="T160">8</text:span><text:span text:style-name="T161">日(</text:span><text:span text:style-name="T162">二</text:span><text:span text:style-name="T163">)上午</text:span><text:span text:style-name="T164">10</text:span><text:span text:style-name="T165">時</text:span><text:span text:style-name="T166">，並依</text:span><text:span text:style-name="T167">通知</text:span><text:span text:style-name="T168">次序面試。</text:span><text:span text:style-name="T169"><text:line-break/></text:span><text:span text:style-name="T170">　(二)地點：本校</text:span><text:span text:style-name="T171">二樓會議室</text:span><text:span text:style-name="T172">。</text:span><text:span text:style-name="T173"><text:line-break/></text:span><text:span text:style-name="T174">十</text:span><text:span text:style-name="T175">、甄選方式：</text:span><text:span text:style-name="T176"><text:line-break/>　(一)</text:span><text:span text:style-name="T177">書面資格審查</text:span><text:bookmark-start text:name="_Hlk177984305"/><text:span text:style-name="T178">(20%)</text:span><text:bookmark-end text:name="_Hlk177984305"/><text:span text:style-name="T179">。</text:span></text:p>
      <text:p text:style-name="內文"><text:span text:style-name="T180"><text:s text:c="2"/></text:span><text:span text:style-name="T181">(二)面試</text:span><text:span text:style-name="T182">(</text:span><text:span text:style-name="T183">8</text:span><text:span text:style-name="T184">0%)</text:span><text:span text:style-name="T185">。</text:span><text:span text:style-name="T186"><text:line-break/>十</text:span><text:span text:style-name="T187">一</text:span><text:span text:style-name="T188">、錄取聘用<text:s/></text:span><text:span text:style-name="T189">：</text:span><text:span text:style-name="T190"><text:line-break/>　(一)放榜：</text:span><text:span text:style-name="T191"><text:line-break/></text:span><text:span text:style-name="T192">　　1.甄選</text:span><text:span text:style-name="T193">結果</text:span><text:span text:style-name="T194">將公告於臺中市政府教育局（</text:span><text:a xlink:href="http://www.tc.edu.tw）網址" office:target-frame-name="_top" xlink:show="replace"><text:span text:style-name="T195">http://www.tc.edu.tw）網址</text:span></text:a><text:span text:style-name="T196">「</text:span><text:span text:style-name="T197">學</text:span></text:p>
      <text:p text:style-name="P198"><text:s text:c="6"/>校公告」或本校網站並以電話通知當事人。（依成績排列正取一名，平均</text:p>
      <text:p text:style-name="P199"><text:s text:c="6"/>分數未達70分者不予錄取；備取若干名，出缺時依序遞補）。<text:line-break/>　　2.報考人員可自行上網查看或打電話查詢甄選結果，不得以未接獲錄取通知</text:p>
      <text:p text:style-name="P200"><text:s text:c="6"/>為由延後報到，並請依榜示事項辦理。如因個人疏忽造成權益受損，不得</text:p>
      <text:p text:style-name="P201"><text:s text:c="6"/>異議。<text:line-break/>　(二)報到：錄取者另行通知時間到本校總務處辦理報到，逾時未辦理報到者，</text:p>
      <text:p text:style-name="內文"><text:span text:style-name="T202"><text:s text:c="6"/></text:span><text:span text:style-name="T203">視為自動放棄，由備取人員依序遞補。</text:span><text:span text:style-name="T204"><text:line-break/></text:span><text:span text:style-name="T205">十</text:span><text:span text:style-name="T206">二</text:span><text:span text:style-name="T207">、附則：</text:span><text:span text:style-name="T208"><text:line-break/>　(一)</text:span><text:span text:style-name="T209"><text:s/></text:span><text:span text:style-name="T210">繳交之證明文件，如有不實者，除取消其甄選或錄取資格外，如涉及刑</text:span></text:p>
      <text:p text:style-name="內文"><text:span text:style-name="T211"><text:s text:c="7"/></text:span><text:span text:style-name="T212">責由應試者負全責。</text:span><text:span text:style-name="T213"><text:line-break/></text:span><text:span text:style-name="T214">　(二)</text:span><text:span text:style-name="T215"><text:s/></text:span><text:span text:style-name="T216">其他未盡事宜，依</text:span><text:span text:style-name="T217">臺中市政府及所屬各機關學校行政助理進用及管理要</text:span></text:p>
      <text:p text:style-name="P218"><text:span text:style-name="T219">點</text:span><text:span text:style-name="T220">相關規定辦理。</text:span></text:p>
      <text:p text:style-name="P221"><text:s/>（三）經本校進用之人員，本校各單位如有用人需求，需配合支援，隨時機動</text:p>
      <text:p text:style-name="P222"><text:s text:c="7"/>調整值勤地點與時間。</text:p>
      <text:p text:style-name="P223"><text:s/>（四）服務期間若臺中市政府教育局有業務需求，須協助支援。</text:p>
      <text:p text:style-name="P224"><text:span text:style-name="T225">十三、</text:span><text:span text:style-name="T226">本簡章奉</text:span><text:span text:style-name="T227">校長核可後實施，修正時亦同。</text:span></text:p>
      <text:p text:style-name="P228"><text:line-break/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新?明?" svg:font-family="新?明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太平區光隆國民小學進用身心障礙臨時人員甄選簡章</dc:title>
    <dc:subject/>
    <meta:initial-creator>ASUS</meta:initial-creator>
    <dc:creator>小民 李</dc:creator>
    <meta:creation-date>2024-09-23T13:40:00Z</meta:creation-date>
    <dc:date>2024-09-23T13:43:00Z</dc:date>
    <meta:print-date>2024-09-23T13:40:00Z</meta:print-date>
    <meta:template xlink:href="Normal" xlink:type="simple"/>
    <meta:editing-cycles>3</meta:editing-cycles>
    <meta:editing-duration>PT180S</meta:editing-duration>
    <meta:document-statistic meta:page-count="3" meta:paragraph-count="5" meta:word-count="396" meta:character-count="2652" meta:row-count="18" meta:non-whitespace-character-count="2261"/>
  </office:meta>
</office:document-meta>
</file>