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284in"/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P2" style:parent-style-name="內文" style:family="paragraph">
      <style:paragraph-properties fo:text-align="end" fo:text-indent="0.1381in"/>
      <style:text-properties style:font-name="標楷體" style:font-name-asian="標楷體" fo:font-weight="bold" style:font-weight-asian="bold" fo:letter-spacing="0.0138in"/>
    </style:style>
    <style:style style:name="TableColumn4" style:family="table-column">
      <style:table-column-properties style:column-width="1.0138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0.0555in" style:use-optimal-column-width="false"/>
    </style:style>
    <style:style style:name="TableColumn8" style:family="table-column">
      <style:table-column-properties style:column-width="0.6111in" style:use-optimal-column-width="false"/>
    </style:style>
    <style:style style:name="TableColumn9" style:family="table-column">
      <style:table-column-properties style:column-width="0.3888in" style:use-optimal-column-width="false"/>
    </style:style>
    <style:style style:name="TableColumn10" style:family="table-column">
      <style:table-column-properties style:column-width="0.0458in" style:use-optimal-column-width="false"/>
    </style:style>
    <style:style style:name="TableColumn11" style:family="table-column">
      <style:table-column-properties style:column-width="0.6902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5875in" style:use-optimal-column-width="false"/>
    </style:style>
    <style:style style:name="Table3" style:family="table">
      <style:table-properties style:width="6.7319in" fo:margin-left="0in" table:align="left"/>
    </style:style>
    <style:style style:name="TableRow14" style:family="table-row">
      <style:table-row-properties style:min-row-height="0.4861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499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529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4868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568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541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569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indent="0.2222in"/>
      <style:text-properties style:font-name="標楷體" style:font-name-asian="標楷體" fo:font-weight="bold" style:font-weight-asian="bold" fo:letter-spacing="-0.02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730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740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5104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1.356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1.8611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widows="2" fo:orphans="2">
        <style:tab-stops>
          <style:tab-stop style:type="left" style:position="0.845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>
        <style:tab-stops>
          <style:tab-stop style:type="left" style:position="0.845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widows="2" fo:orphans="2">
        <style:tab-stops>
          <style:tab-stop style:type="left" style:position="0.845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>
        <style:tab-stops>
          <style:tab-stop style:type="left" style:position="0.845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widows="2" fo:orphans="2">
        <style:tab-stops>
          <style:tab-stop style:type="left" style:position="0.845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widows="2" fo:orphans="2">
        <style:tab-stops>
          <style:tab-stop style:type="left" style:position="0.845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>
        <style:tab-stops>
          <style:tab-stop style:type="left" style:position="0.845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3.2638in"/>
    </style:style>
    <style:style style:name="TableColumn126" style:family="table-column">
      <style:table-column-properties style:column-width="3.2645in"/>
    </style:style>
    <style:style style:name="Table124" style:family="table">
      <style:table-properties style:width="6.5284in" fo:margin-left="0in" table:align="left"/>
    </style:style>
    <style:style style:name="TableRow127" style:family="table-row">
      <style:table-row-properties style:min-row-height="2.883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6" style:family="table-column">
      <style:table-column-properties style:column-width="3.2638in"/>
    </style:style>
    <style:style style:name="TableColumn137" style:family="table-column">
      <style:table-column-properties style:column-width="3.2645in"/>
    </style:style>
    <style:style style:name="Table135" style:family="table">
      <style:table-properties style:width="6.5284in" fo:margin-left="0in" table:align="left"/>
    </style:style>
    <style:style style:name="TableRow138" style:family="table-row">
      <style:table-row-properties style:min-row-height="2.58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內文" style:family="paragraph">
      <style:paragraph-properties fo:text-indent="2.6388in"/>
      <style:text-properties style:font-name="標楷體" style:font-name-asian="標楷體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192" style:parent-style-name="內文" style:family="paragraph">
      <style:paragraph-properties style:snap-to-layout-grid="false" fo:text-align="justify" fo:line-height="130%" fo:margin-left="0.4451in" fo:text-indent="0.444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19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P20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P21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217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218" style:parent-style-name="內文" style:family="paragraph">
      <style:paragraph-properties style:snap-to-layout-grid="false" fo:text-align="justify" fo:line-height="130%" fo:text-indent="0.4208in"/>
    </style:style>
    <style:style style:name="T21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1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222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224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225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226" style:parent-style-name="內文" style:family="paragraph">
      <style:paragraph-properties style:snap-to-layout-grid="false" fo:line-height="130%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中市立大華國民中學進用行政助理人員報名表</text:p>
      <text:p text:style-name="P2">報名日期：<text:s text:c="4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姓<text:s text:c="5"/>名</text:p>
            <text:p text:style-name="P18"/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4">
            <text:p text:style-name="P22">身分證</text:p>
            <text:p text:style-name="P23">統一編號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4">
            <text:p text:style-name="P27"/>
            <text:p text:style-name="P28">黏貼2吋</text:p>
            <text:p text:style-name="P29"/>
            <text:p text:style-name="P30">正面半身脫帽</text:p>
            <text:p text:style-name="P31"/>
            <text:p text:style-name="P32">照片</text:p>
            <text:p text:style-name="P33">(請於背後書寫姓名及身分證字號)</text:p>
          </table:table-cell>
        </table:table-row>
        <table:table-row table:style-name="TableRow34">
          <table:table-cell table:style-name="TableCell35" table:number-columns-spanned="2">
            <text:p text:style-name="P36">出生</text:p>
            <text:p text:style-name="P37"><text:span text:style-name="T38">年月日</text:span></text:p>
          </table:table-cell>
          <table:covered-table-cell/>
          <table:table-cell table:style-name="TableCell39">
            <text:p text:style-name="P40"><text:s text:c="6"/>年<text:s text:c="12"/>月<text:s text:c="12"/>日</text:p>
          </table:table-cell>
          <table:table-cell table:style-name="TableCell41" table:number-columns-spanned="4">
            <text:p text:style-name="P42">性<text:s text:c="10"/>別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 table:number-rows-spanned="2">
            <text:p text:style-name="P48">就業情況</text:p>
          </table:table-cell>
          <table:covered-table-cell/>
          <table:table-cell table:style-name="TableCell49" table:number-columns-spanned="7">
            <text:list text:style-name="LFO1" text:continue-numbering="true">
              <text:list-item>
                <text:p text:style-name="P50">在職中(服務機關：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7">
            <text:p text:style-name="P55">□<text:s/>待業6個月以下<text:s text:c="3"/>□待業6個月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<text:span text:style-name="T60">通訊處</text:span>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電<text:s text:c="2"/>話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手<text:s text:c="3"/>機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E - m<text:s/>a i l</text:p>
          </table:table-cell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學<text:s text:c="4"/>歷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證<text:s text:c="4"/>照</text:p>
          </table:table-cell>
          <table:covered-table-cell/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殘障類別</text:p>
          </table:table-cell>
          <table:table-cell table:style-name="TableCell90" table:number-columns-spanned="4">
            <text:p text:style-name="P91"><text:s text:c="19"/>障礙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殘障等級</text:p>
          </table:table-cell>
          <table:covered-table-cell/>
          <table:covered-table-cell/>
          <table:table-cell table:style-name="TableCell94" table:number-columns-spanned="2">
            <text:p text:style-name="P95">□輕度<text:s text:c="2"/>□中度<text:s text:c="2"/>□重度</text:p>
          </table:table-cell>
          <table:covered-table-cell/>
        </table:table-row>
        <table:table-row table:style-name="TableRow96">
          <table:table-cell table:style-name="TableCell97">
            <text:p text:style-name="P98">經<text:s text:c="4"/>歷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繳</text:p>
            <text:p text:style-name="P104">交</text:p>
            <text:p text:style-name="P105">證</text:p>
            <text:p text:style-name="P106">件</text:p>
            <text:p text:style-name="P107"><text:s text:c="2"/></text:p>
          </table:table-cell>
          <table:table-cell table:style-name="TableCell108" table:number-columns-spanned="9">
            <text:p text:style-name="P109">※請依序裝訂</text:p>
            <text:p text:style-name="P110">1.報名表正本（請貼妥最近3個月兩吋正面半身照片）。</text:p>
            <text:p text:style-name="P111">2.國民身分證影本1份。</text:p>
            <text:p text:style-name="P112">3.身心障礙手冊影本(無則免附)</text:p>
            <text:p text:style-name="P113">4.男性檢附<text:bookmark-start text:name="_Hlk178019489"/>退役或免役證明影本<text:bookmark-end text:name="_Hlk178019489"/>。</text:p>
            <text:p text:style-name="P114">5.最高學歷畢業證書影本1份。</text:p>
            <text:p text:style-name="P115">6.服務經歷證明文件影本(無則免附)。<text:s/></text:p>
            <text:p text:style-name="P116">7.切結書(一)(二)正本。</text:p>
            <text:p text:style-name="P117"><text:span text:style-name="T118">8.</text:span><text:span text:style-name="T119">同意書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soft-page-break/>
      <text:p text:style-name="內文"><text:span text:style-name="T121">證件</text:span><text:span text:style-name="T122"><text:s/>1<text:s/></text:span><text:span text:style-name="T123">身分證影本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正面</text:p>
          </table:table-cell>
          <table:table-cell table:style-name="TableCell130">
            <text:p text:style-name="P131">反面</text:p>
          </table:table-cell>
        </table:table-row>
      </table:table>
      <text:p text:style-name="內文"><text:span text:style-name="T132">證件</text:span><text:span text:style-name="T133"><text:s/>2</text:span><text:span text:style-name="T134">身心障礙手冊影本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正面</text:span></text:p>
          </table:table-cell>
          <table:table-cell table:style-name="TableCell142">
            <text:p text:style-name="P143"><text:span text:style-name="T144">反面</text:span></text:p>
          </table:table-cell>
        </table:table-row>
      </table:table>
      <text:p text:style-name="P145"/>
      <text:p text:style-name="內文"><text:span text:style-name="T146">證件</text:span><text:span text:style-name="T147">3</text:span><text:span text:style-name="T148">退役或免役證明影本，如退伍令</text:span><text:span text:style-name="T149">。</text:span></text:p>
      <text:p text:style-name="內文"><text:span text:style-name="T150">證件</text:span><text:span text:style-name="T151">4</text:span><text:span text:style-name="T152">畢業證書或</text:span><text:span text:style-name="T153">資格證明書</text:span><text:span text:style-name="T154">影本（請附於後裝訂）</text:span></text:p>
      <text:p text:style-name="內文"><text:span text:style-name="T155">證件</text:span><text:span text:style-name="T156">5</text:span><text:span text:style-name="T157">服務經歷證明文件影本（無則免附，請附於後裝訂）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58">切<text:s text:c="2"/>結<text:s text:c="2"/>書(一)</text:p>
      <text:p text:style-name="內文"><text:span text:style-name="T159">本人</text:span><text:span text:style-name="T160"><text:s/></text:span><text:span text:style-name="T161"><text:s text:c="11"/></text:span><text:span text:style-name="T162">確知悉公務人員退休法第</text:span><text:span text:style-name="T163">23</text:span><text:span text:style-name="T164">條第</text:span><text:span text:style-name="T165">1</text:span><text:span text:style-name="T166">項第</text:span><text:span text:style-name="T167">2</text:span><text:span text:style-name="T168">款規定之情事：支（兼）領月退休金之人員，再任由政府編列預算支給俸（薪）給、待遇或公費之專任公職，應停止領受月退休金之權利，至其原因消滅時恢復。</text:span></text:p>
      <text:p text:style-name="內文"><text:span text:style-name="T169">□</text:span><text:span text:style-name="T170">（確實詳閱後請打勾）</text:span><text:span text:style-name="T171"><text:s/></text:span><text:span text:style-name="T172">本人已詳閱上述規定文字，並切結無相關事實，若有旨揭依法應停止領受月退休金之事由，願依法負起相關責任，不得向學校要求賠償。</text:span></text:p>
      <text:p text:style-name="P173"/>
      <text:p text:style-name="P174"/>
      <text:p text:style-name="P175">立切結書人：</text:p>
      <text:p text:style-name="P176">身份證字號：</text:p>
      <text:p text:style-name="P177">出生年月日：</text:p>
      <text:p text:style-name="P178">地址：</text:p>
      <text:p text:style-name="P179"/>
      <text:p text:style-name="P180"/>
      <text:p text:style-name="P181"/>
      <text:p text:style-name="P182"/>
      <text:p text:style-name="P183"/>
      <text:p text:style-name="P184">中華民國113年<text:s/>月<text:s/>日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>切　結　書(二)</text:p>
      <text:p text:style-name="P192"><text:span text:style-name="T193">立切結書人</text:span><text:span text:style-name="T194"><text:s text:c="3"/></text:span><text:span text:style-name="T195">　</text:span><text:span text:style-name="T196"><text:s text:c="10"/></text:span><text:span text:style-name="T197">　</text:span><text:span text:style-name="T198">報名應徵臺中市立大華國民中學</text:span><text:span text:style-name="T199">113</text:span><text:span text:style-name="T200">年行政助理，如服務期間有下列情事之一發生時，本人願無異議放棄錄用資格，由學校依規定予以解聘：</text:span></text:p>
      <text:p text:style-name="P201">一、受有期徒刑一年以上判決確定，未獲宣告緩刑者。</text:p>
      <text:p text:style-name="P202">二、曾服公務，因貪污瀆職經判刑確定或通緝有案尚未結案者。</text:p>
      <text:p text:style-name="P203">三、依法停止任用或受休職處分尚未期滿或因案停止職務，其原因尚未消滅者。</text:p>
      <text:p text:style-name="P204">四、褫奪公權尚未復權者。</text:p>
      <text:p text:style-name="P205">五、受禁治產之宣告，尚未撤銷者。</text:p>
      <text:p text:style-name="P206">六、有妨害風化或犯罪前科者。</text:p>
      <text:p text:style-name="P207">七、有吸毒、酗酒、賭博等不良嗜好者。</text:p>
      <text:p text:style-name="P208"><text:span text:style-name="T209">八、患有精神官能方面之疾病者。</text:span></text:p>
      <text:p text:style-name="P210"><text:span text:style-name="T211">九、</text:span><text:span text:style-name="T212">嗜酒及服用麻醉性藥物之惡習者。</text:span></text:p>
      <text:p text:style-name="P213"><text:s text:c="4"/>十、曾犯內亂、外患罪者。</text:p>
      <text:p text:style-name="P214"><text:s text:c="4"/>十一、受監護或輔助宣告，尚未撤銷者。</text:p>
      <text:p text:style-name="P215"><text:s text:c="4"/>十二、最近兩年內無肇事、酒駕紀錄。</text:p>
      <text:p text:style-name="P216"/>
      <text:p text:style-name="P217">此<text:s text:c="4"/>致</text:p>
      <text:p text:style-name="P218"><text:span text:style-name="T219">臺中市立大華國民中</text:span><text:span text:style-name="T220">學</text:span></text:p>
      <text:p text:style-name="P221"/>
      <text:p text:style-name="P222">　　立切結書人：　　　　　　　　<text:s/>　(簽章)<text:line-break/>　　身分證字號：</text:p>
      <text:p text:style-name="P223">　　住　　　址：<text:line-break/>　　電　　　話：（家）</text:p>
      <text:p text:style-name="P224"><text:s text:c="15"/>（行動電話）</text:p>
      <text:p text:style-name="P225"/>
      <text:soft-page-break/>
      <text:p text:style-name="P226"><text:span text:style-name="T227">中華民國</text:span><text:span text:style-name="T228">113</text:span><text:span text:style-name="T229">年</text:span><text:span text:style-name="T230"><text:s text:c="2"/></text:span><text:span text:style-name="T231">月</text:span><text:span text:style-name="T232"><text:s text:c="2"/></text:span><text:span text:style-name="T2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5194in"/>
      </style:footer-style>
    </style:page-layout>
  </office:automatic-styles>
  <office:master-styles>
    <style:master-page style:name="MP0" style:page-layout-name="PL0">
      <style:header>
        <text:p text:style-name="頁首">裝訂線------------------------------------------------------------------------------------------------------------------------------------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立海青高級工商職業學校97年 幹事 甄選報名表</dc:title>
    <dc:subject/>
    <meta:initial-creator>user</meta:initial-creator>
    <dc:creator>小民 李</dc:creator>
    <meta:creation-date>2024-09-23T13:38:00Z</meta:creation-date>
    <dc:date>2024-09-23T13:44:00Z</dc:date>
    <meta:print-date>2024-09-23T13:38:00Z</meta:print-date>
    <meta:template xlink:href="Normal" xlink:type="simple"/>
    <meta:editing-cycles>3</meta:editing-cycles>
    <meta:editing-duration>PT0S</meta:editing-duration>
    <meta:document-statistic meta:page-count="5" meta:paragraph-count="2" meta:word-count="191" meta:character-count="1283" meta:row-count="9" meta:non-whitespace-character-count="1094"/>
  </office:meta>
</office:document-meta>
</file>