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2C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77937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-113年度兼代課鐘點費預算數執行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110 年度</text:p>
          </table:table-cell>
          <table:table-cell office:value-type="string" table:style-name="ce3">
            <text:p>111 <text:s/>年度</text:p>
          </table:table-cell>
          <table:table-cell office:value-type="string" table:style-name="ce3">
            <text:p>112 年度</text:p>
          </table:table-cell>
          <table:table-cell office:value-type="string" table:number-columns-spanned="4" table:number-rows-spanned="1" table:style-name="ce13">
            <text:p><text:s/>113 年度</text:p>
          </table:table-cell>
          <table:covered-table-cell table:number-columns-repeated="3"/>
          <table:table-cell office:value-type="string" table:style-name="ce4">
            <text:p>備 <text:s text:c="3"/>註 <text:s text:c="3"/>說 <text:s text:c="3"/>明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預 算 數</text:p>
          </table:table-cell>
          <table:table-cell table:number-columns-repeated="3" table:style-name="ce5"/>
          <table:table-cell table:number-columns-spanned="4" table:number-rows-spanned="1" table:style-name="ce14"/>
          <table:covered-table-cell table:number-columns-repeated="3"/>
          <table:table-cell office:value-type="string" table:style-name="ce5">
            <text:p>113年度預算數(A)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15">
            <text:p>實 支 數</text:p>
          </table:table-cell>
          <table:table-cell table:number-columns-spanned="1" table:number-rows-spanned="7" table:style-name="ce14"/>
          <table:table-cell table:number-columns-spanned="1" table:number-rows-spanned="7" table:style-name="ce14"/>
          <table:table-cell table:number-columns-spanned="1" table:number-rows-spanned="7" table:style-name="ce14"/>
          <table:table-cell office:value-type="string" table:number-columns-spanned="1" table:number-rows-spanned="6" table:style-name="ce15">
            <text:p>代課</text:p>
          </table:table-cell>
          <table:table-cell office:value-type="string" table:style-name="ce5">
            <text:p>公假</text:p>
          </table:table-cell>
          <table:table-cell table:style-name="ce6"/>
          <table:table-cell office:value-type="string" table:style-name="ce7">
            <text:p>合計(B)</text:p>
          </table:table-cell>
          <table:table-cell office:value-type="string" table:number-columns-spanned="1" table:number-rows-spanned="7" table:style-name="ce16">
            <text:p>1-8月實支數(含代課老師之勞健保費及勞退金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病假(含公傷假)</text:p>
          </table:table-cell>
          <table:table-cell table:style-name="ce6"/>
          <table:table-cell table:number-columns-spanned="1" table:number-rows-spanned="6" table:style-name="ce14"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病假(含產檢假)</text:p>
          </table:table-cell>
          <table:table-cell table:style-name="ce6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婚假</text:p>
          </table:table-cell>
          <table:table-cell table:style-name="ce6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喪假</text:p>
          </table:table-cell>
          <table:table-cell table:style-name="ce6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O假</text:p>
          </table:table-cell>
          <table:table-cell table:style-name="ce6"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兼課</text:p>
          </table:table-cell>
          <table:table-cell table:number-columns-spanned="2" table:number-rows-spanned="1" table:style-name="ce14"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17">
            <text:p>預 <text:s text:c="6"/>估 <text:s text:c="5"/>實 支 數</text:p>
          </table:table-cell>
          <table:table-cell table:number-columns-spanned="1" table:number-rows-spanned="7" table:style-name="ce18"/>
          <table:table-cell table:number-columns-spanned="1" table:number-rows-spanned="7" table:style-name="ce18"/>
          <table:table-cell table:number-columns-spanned="1" table:number-rows-spanned="7" table:style-name="ce18"/>
          <table:table-cell office:value-type="string" table:number-columns-spanned="1" table:number-rows-spanned="6" table:style-name="ce15">
            <text:p>代課</text:p>
          </table:table-cell>
          <table:table-cell office:value-type="string" table:style-name="ce5">
            <text:p>公假</text:p>
          </table:table-cell>
          <table:table-cell table:style-name="ce6"/>
          <table:table-cell office:value-type="string" table:style-name="ce7">
            <text:p>合計(C)</text:p>
          </table:table-cell>
          <table:table-cell office:value-type="string" table:number-columns-spanned="1" table:number-rows-spanned="7" table:style-name="ce16">
            <text:p>9-12月底前之預估實支數(含代課老師之勞健保費及勞退金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病假(含公傷假)</text:p>
          </table:table-cell>
          <table:table-cell table:style-name="ce6"/>
          <table:table-cell office:value-type="float" office:value="0" table:formula="of:=[.G11]+[.G12]+[.G13]+[.G14]+[.G15]+[.G16]+[.F17]" table:number-columns-spanned="1" table:number-rows-spanned="6" table:style-name="ce19">
            <text:p>0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病假(含產檢假)</text:p>
          </table:table-cell>
          <table:table-cell table:style-name="ce6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婚假</text:p>
          </table:table-cell>
          <table:table-cell table:style-name="ce6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喪假</text:p>
          </table:table-cell>
          <table:table-cell table:style-name="ce6"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O假</text:p>
          </table:table-cell>
          <table:table-cell table:style-name="ce6"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">
            <text:p>兼課</text:p>
          </table:table-cell>
          <table:table-cell table:number-columns-spanned="2" table:number-rows-spanned="1" table:style-name="ce14"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8">
            <text:p>申請勻支數</text:p>
          </table:table-cell>
          <table:table-cell table:number-columns-repeated="3" table:style-name="ce9"/>
          <table:table-cell office:value-type="float" office:value="0" table:formula="of:=[.H5]+[.H12]-[.E3]" table:number-columns-spanned="4" table:number-rows-spanned="1" table:style-name="ce20">
            <text:p>0<text:s/></text:p>
          </table:table-cell>
          <table:covered-table-cell table:number-columns-repeated="3"/>
          <table:table-cell office:value-type="string" table:style-name="ce10">
            <text:p>B+C-A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教學組長：</text:p>
          </table:table-cell>
          <table:table-cell table:style-name="ce11"/>
          <table:table-cell office:value-type="string" table:style-name="ce11">
            <text:p>教務主任：</text:p>
          </table:table-cell>
          <table:table-cell table:number-columns-repeated="3" table:style-name="ce11"/>
          <table:table-cell office:value-type="string" table:style-name="ce11">
            <text:p>會計主任：</text:p>
          </table:table-cell>
          <table:table-cell table:style-name="ce11"/>
          <table:table-cell office:value-type="string" table:style-name="ce11">
            <text:p><text:s text:c="18"/>校長：</text:p>
          </table:table-cell>
          <table:table-cell table:number-columns-repeated="16375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賴家姍</dc:creator>
    <meta:creation-date>2011-05-12T02:26:47Z</meta:creation-date>
    <dc:date>2024-09-24T05:14:58Z</dc:date>
    <meta:print-date>2020-09-28T08:44:33Z</meta:print-date>
  </office:meta>
</office:document-meta>
</file>