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0.6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純文字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純文字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純文字" style:family="paragraph">
      <style:paragraph-properties fo:text-align="justify" fo:line-height="0.2777in" fo:margin-left="0.9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777in" fo:margin-left="0.9166in">
        <style:tab-stops/>
      </style:paragraph-properties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5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純文字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純文字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純文字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純文字" style:list-style-name="LFO6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純文字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118" style:parent-style-name="純文字" style:family="paragraph">
      <style:paragraph-properties fo:text-align="justify" fo:line-height="0.2777in" fo:margin-left="0.4583in">
        <style:tab-stops/>
      </style:paragraph-properties>
      <style:text-properties style:font-name="標楷體" style:font-name-asian="標楷體"/>
    </style:style>
    <style:style style:name="P119" style:parent-style-name="純文字" style:list-style-name="LFO6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 fo:margin-left="0.6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color="#000000" fo:background-color="#FFFFFF"/>
    </style:style>
    <style:style style:name="T205" style:parent-style-name="預設段落字型" style:family="text">
      <style:text-properties style:font-name="標楷體" style:font-name-asian="標楷體" fo:color="#000000" fo:background-color="#FFFFFF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777in" fo:margin-left="0.625in" fo:text-indent="-0.2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 fo:margin-left="0.5833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041in"/>
    </style:style>
    <style:style style:name="T227" style:parent-style-name="預設段落字型" style:family="text">
      <style:text-properties style:font-name="標楷體" style:font-name-asian="標楷體" fo:letter-spacing="-0.0041in"/>
    </style:style>
    <style:style style:name="T228" style:parent-style-name="預設段落字型" style:family="text">
      <style:text-properties style:font-name="標楷體" style:font-name-asian="標楷體" fo:letter-spacing="-0.0041in" style:font-size-complex="10pt"/>
    </style:style>
    <style:style style:name="T229" style:parent-style-name="預設段落字型" style:family="text">
      <style:text-properties style:font-name="標楷體" style:font-name-asian="標楷體" fo:letter-spacing="-0.0041in" style:font-size-complex="10pt"/>
    </style:style>
    <style:style style:name="T230" style:parent-style-name="預設段落字型" style:family="text">
      <style:text-properties style:font-name="標楷體" style:font-name-asian="標楷體" fo:letter-spacing="-0.0041in" style:font-size-complex="10pt"/>
    </style:style>
    <style:style style:name="T231" style:parent-style-name="預設段落字型" style:family="text">
      <style:text-properties style:font-name="標楷體" style:font-name-asian="標楷體" fo:letter-spacing="-0.0041in"/>
    </style:style>
    <style:style style:name="P232" style:parent-style-name="內文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text-indent="0.2909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標楷體" style:font-name-asian="標楷體" style:font-name-complex="¼Ð·¢Åé" style:text-scale="97%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4" style:family="table-column">
      <style:table-column-properties style:column-width="0.9166in" style:use-optimal-column-width="false"/>
    </style:style>
    <style:style style:name="TableColumn265" style:family="table-column">
      <style:table-column-properties style:column-width="0.4506in" style:use-optimal-column-width="false"/>
    </style:style>
    <style:style style:name="TableColumn266" style:family="table-column">
      <style:table-column-properties style:column-width="1.3715in" style:use-optimal-column-width="false"/>
    </style:style>
    <style:style style:name="TableColumn267" style:family="table-column">
      <style:table-column-properties style:column-width="0.525in" style:use-optimal-column-width="false"/>
    </style:style>
    <style:style style:name="TableColumn268" style:family="table-column">
      <style:table-column-properties style:column-width="0.3881in" style:use-optimal-column-width="false"/>
    </style:style>
    <style:style style:name="TableColumn269" style:family="table-column">
      <style:table-column-properties style:column-width="0.4583in" style:use-optimal-column-width="false"/>
    </style:style>
    <style:style style:name="TableColumn270" style:family="table-column">
      <style:table-column-properties style:column-width="1.502in" style:use-optimal-column-width="false"/>
    </style:style>
    <style:style style:name="TableColumn271" style:family="table-column">
      <style:table-column-properties style:column-width="1.825in" style:use-optimal-column-width="false"/>
    </style:style>
    <style:style style:name="Table263" style:family="table">
      <style:table-properties style:width="7.4375in" style:rel-width="111.24%" fo:margin-left="0in" table:align="center"/>
    </style:style>
    <style:style style:name="TableRow272" style:family="table-row">
      <style:table-row-properties style:min-row-height="0.371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text-align="center" fo:margin-right="0.0375in"/>
    </style:style>
    <style:style style:name="T2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82" style:family="table-row">
      <style:table-row-properties style:min-row-height="0.41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2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text-align="center" fo:margin-right="0.0513in"/>
    </style:style>
    <style:style style:name="T28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297" style:family="table-row">
      <style:table-row-properties style:min-row-height="0.272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P30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line-break="normal" style:text-autospace="none" style:snap-to-layout-grid="false" fo:text-align="end" fo:margin-right="0.0513in"/>
      <style:text-properties style:font-name="標楷體" style:font-name-asian="標楷體" style:font-name-complex="¼Ð·¢Åé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/>
    </style:style>
    <style:style style:name="P309" style:parent-style-name="內文" style:family="paragraph">
      <style:paragraph-properties style:text-autospace="none" style:snap-to-layout-grid="false" fo:text-align="justify" fo:margin-right="0.0513in"/>
    </style:style>
    <style:style style:name="T310" style:parent-style-name="預設段落字型" style:family="text">
      <style:text-properties style:font-name="標楷體" style:font-name-asian="標楷體" style:font-name-complex="¼Ð·¢Åé" style:letter-kerning="false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12" style:family="table-row">
      <style:table-row-properties style:min-row-height="0.351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18" style:family="table-row">
      <style:table-row-properties style:min-row-height="0.3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/>
      <style:text-properties style:font-name="標楷體" style:font-name-asian="標楷體" style:font-name-complex="¼Ð·¢Åé" style:text-scale="99%" style:letter-kerning="false"/>
    </style:style>
    <style:style style:name="P3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4" style:family="table-row">
      <style:table-row-properties style:min-row-height="0.4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Row333" style:family="table-row">
      <style:table-row-properties style:min-row-height="0.4152in" style:use-optimal-row-height="false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 style:snap-to-layout-grid="false" fo:text-align="end"/>
    </style:style>
    <style:style style:name="T341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2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3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4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51" style:family="table-row">
      <style:table-row-properties style:min-row-height="0.4152in" style:use-optimal-row-height="false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Row359" style:family="table-row">
      <style:table-row-properties style:min-row-height="0.4152in" style:use-optimal-row-height="false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¼Ð·¢Åé" style:letter-kerning="false"/>
    </style:style>
    <style:style style:name="TableRow367" style:family="table-row">
      <style:table-row-properties style:min-row-height="3.169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72" style:family="table-row">
      <style:table-row-properties style:min-row-height="0.374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8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5" style:family="table-row">
      <style:table-row-properties style:min-row-height="0.3743in" style:use-optimal-row-height="false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5" style:family="table-row">
      <style:table-row-properties style:min-row-height="0.3743in" style:use-optimal-row-height="false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07" style:family="table-row">
      <style:table-row-properties style:min-row-height="0.3743in" style:use-optimal-row-height="false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17" style:parent-style-name="內文" style:family="paragraph">
      <style:paragraph-properties fo:text-align="center" fo:margin-right="-0.0604in"/>
    </style:style>
    <style:style style:name="T41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20" style:parent-style-name="內文" style:family="paragraph">
      <style:paragraph-properties fo:text-align="center" fo:margin-right="-0.0604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3.3465in"/>
    </style:style>
    <style:style style:name="TableColumn439" style:family="table-column">
      <style:table-column-properties style:column-width="3.3472in"/>
    </style:style>
    <style:style style:name="Table437" style:family="table">
      <style:table-properties style:width="6.6937in" fo:margin-left="0in" table:align="center"/>
    </style:style>
    <style:style style:name="TableRow440" style:family="table-row">
      <style:table-row-properties style:min-row-height="2.1659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3.3465in"/>
    </style:style>
    <style:style style:name="TableColumn454" style:family="table-column">
      <style:table-column-properties style:column-width="3.3472in"/>
    </style:style>
    <style:style style:name="Table452" style:family="table">
      <style:table-properties style:width="6.6937in" fo:margin-left="0in" table:align="center"/>
    </style:style>
    <style:style style:name="TableRow455" style:family="table-row">
      <style:table-row-properties style:min-row-height="2.165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49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666in"/>
    </style:style>
    <style:style style:name="T515" style:parent-style-name="預設段落字型" style:family="text">
      <style:text-properties style:font-name-asian="標楷體" fo:font-size="26pt" style:font-size-asian="26pt" style:text-combine="lines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P517" style:parent-style-name="內文" style:family="paragraph">
      <style:paragraph-properties style:line-break="normal" fo:text-align="end"/>
    </style:style>
    <style:style style:name="P518" style:parent-style-name="內文" style:family="paragraph">
      <style:paragraph-properties fo:text-align="end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P5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30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center" fo:line-height="130%" fo:text-indent="0.4208in"/>
    </style:style>
    <style:style style:name="T5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start" fo:line-height="130%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北屯區文昌國民小學113年度進用行政助理</text:p>
      <text:p text:style-name="P4"><text:span text:style-name="T5">(工友人力替代方案)</text:span><text:span text:style-name="T6">甄選簡章</text:span></text:p>
      <text:p text:style-name="P7">一、甄選資格</text:p>
      <text:p text:style-name="P8">　(一)基本資格</text:p>
      <text:p text:style-name="P9">1.<text:s/>具中華民國國民身分且能勝任學校簡易設備修繕、校園環境整理、園藝及臨時交辦事項等工作者。</text:p>
      <text:p text:style-name="P10">2.<text:s/>男女均可，惟男性須檢附役畢或無需服兵役證明。品行端正、操守廉潔、身心健康、無不良紀錄及嗜好者。</text:p>
      <text:p text:style-name="P11">3.<text:s/>具應對能力足以勝任所指派之工作者為限。</text:p>
      <text:p text:style-name="P12">4. 具公立或立案之私立高級中學或高級職業學校以上學校畢業資格，或具有三年以上之工作經驗者。</text:p>
      <text:p text:style-name="P13">5. 具園藝、木工、水電維護等各項修繕專長尤佳。</text:p>
      <text:p text:style-name="P14">　(二)有下列事情之一者不得參與甄試，若經甄試錄取後發現下列情事者，取消錄用資格：</text:p>
      <text:p text:style-name="P15">1.受有期徒刑一年以上判決確定，未獲宣告緩刑者。</text:p>
      <text:p text:style-name="P16">2.曾服公職，因貪污瀆職經判刑確定或通緝有案尚未結案者。</text:p>
      <text:p text:style-name="P17">3.依法停止任用，或受休職處分尚未期滿，或因案停止職務，其原因尚未消滅者。</text:p>
      <text:p text:style-name="P18">4.褫奪公權尚未復權者。</text:p>
      <text:p text:style-name="P19">5.受禁治產之宣告，尚未撤銷者。</text:p>
      <text:p text:style-name="P20"><text:span text:style-name="T21">6.</text:span><text:span text:style-name="T22">有妨害風化</text:span><text:span text:style-name="T23">、</text:span><text:span text:style-name="T24">性侵害犯罪事實</text:span><text:span text:style-name="T25">或犯罪前科者。</text:span></text:p>
      <text:p text:style-name="P26">7.有吸毒、酗酒、賭博等不良嗜好者。</text:p>
      <text:p text:style-name="P27"><text:span text:style-name="T28">8.</text:span><text:span text:style-name="T29">患有精神官能方面之疾病者。</text:span></text:p>
      <text:p text:style-name="P30"><text:span text:style-name="T31">9.</text:span><text:span text:style-name="T32">嗜酒及服用麻醉性藥物之惡習者。</text:span></text:p>
      <text:p text:style-name="P33">二、甄選名額：正取1名，備取若干名。</text:p>
      <text:list text:style-name="LFO10" text:continue-numbering="true">
        <text:list-item>
          <text:p text:style-name="P34">工作時間：</text:p>
        </text:list-item>
      </text:list>
      <text:p text:style-name="P35"><text:span text:style-name="T36"><text:s/></text:span><text:span text:style-name="T37">(一)</text:span><text:span text:style-name="T38">每日正常工作時間為</text:span><text:span text:style-name="T39">8</text:span><text:span text:style-name="T40">小時，每週以</text:span><text:span text:style-name="T41">4</text:span><text:span text:style-name="T42">0</text:span><text:span text:style-name="T43">小時計，如需配合學校作息及需求，適</text:span></text:p>
      <text:p text:style-name="P44"><text:span text:style-name="T45">時調整時，</text:span><text:span text:style-name="T46">依《勞動基準法》及《</text:span><text:span text:style-name="T47">臺中市政府及所屬各機關學校行政助理進用</text:span><text:span text:style-name="T48">管理要點</text:span><text:span text:style-name="T49">》規定辦理</text:span><text:span text:style-name="T50">。</text:span></text:p>
      <text:p text:style-name="P51"><text:s/>(二)每週有二日之休息，其中星期日為例假日，星期六為休息日。如因特殊情況，得<text:s text:c="2"/></text:p>
      <text:p text:style-name="P52">隨時配合學校需要調整之。</text:p>
      <text:p text:style-name="P53"><text:s/>(三)中央機關規定應放之假日及特別休假依勞基法等相關規定辦理。</text:p>
      <text:p text:style-name="P54">四、工作內容：</text:p>
      <text:p text:style-name="P55"><text:s/>(一)簡易水電技術性維護與修繕、教室桌椅櫥櫃木工修繕。</text:p>
      <text:p text:style-name="P56"><text:s/>(二)學校各項設備之簡易修繕、基本保養維護。</text:p>
      <text:p text:style-name="P57"><text:s/>(三)校園安全工作及校舍安全之巡查維護。</text:p>
      <text:p text:style-name="P58"><text:s/>(四)校園花草樹木綠美化之修剪維護整理。</text:p>
      <text:p text:style-name="P59"><text:s/>(五)學校各項活動支援、場地佈置、影音設備架設管理。</text:p>
      <text:p text:style-name="P60"><text:s/>(六)協助學校行政、教師教學活動布置之人力支援。</text:p>
      <text:soft-page-break/>
      <text:p text:style-name="P61"><text:s/>(七)協助簡易採購事務。</text:p>
      <text:p text:style-name="P62"><text:s/>(八)其他臨時交辦事項。</text:p>
      <text:p text:style-name="P63"><text:span text:style-name="T64">五、工作待遇：</text:span><text:span text:style-name="T65">每月薪資</text:span><text:span text:style-name="T66">新</text:span><text:span text:style-name="T67">臺</text:span><text:span text:style-name="T68">幣</text:span><text:span text:style-name="T69">27</text:span><text:span text:style-name="T70">,</text:span><text:span text:style-name="T71">976</text:span><text:span text:style-name="T72">元</text:span><text:span text:style-name="T73">整</text:span><text:span text:style-name="T74">，</text:span><text:span text:style-name="T75">並依據政府最新規定調薪</text:span><text:span text:style-name="T76">。</text:span></text:p>
      <text:p text:style-name="P77">六、僱用期間：</text:p>
      <text:list text:style-name="LFO1" text:continue-numbering="true">
        <text:list-item>
          <text:p text:style-name="P78"><text:span text:style-name="T79">經甄選正取錄取人員，任職生效日起3個月為試用期，試用期滿合格，表現優異者，</text:span><text:span text:style-name="T80">後續一年一約</text:span><text:span text:style-name="T81">，</text:span><text:span text:style-name="T82">續僱與否依「臺中市政府及所屬各機關學校行政助理進用及管理要點」辦理，</text:span><text:span text:style-name="T83">但續僱人員，不得超過</text:span><text:span text:style-name="T84">65</text:span><text:span text:style-name="T85">歲</text:span><text:span text:style-name="T86">。</text:span><text:span text:style-name="T87">試用不合格或試用期間內辭僱者終止僱用</text:span><text:span text:style-name="T88">。</text:span></text:p>
        </text:list-item>
        <text:list-item>
          <text:p text:style-name="P89">經甄選備取人員，俟原僱用人員出缺時，通知遞補僱用。</text:p>
        </text:list-item>
      </text:list>
      <text:p text:style-name="P90">七、解僱條件：</text:p>
      <text:list text:style-name="LFO5" text:continue-numbering="true">
        <text:list-item>
          <text:p text:style-name="P91">契約期間，服務品質或表現不符校方要求時，經校方通知仍未改善時，校方得予解僱。</text:p>
        </text:list-item>
        <text:list-item>
          <text:p text:style-name="P92">於工作時間或工作場所，實施暴行或有重大侮辱之行為，或性平犯罪相關行為，校方得予解僱。</text:p>
        </text:list-item>
        <text:list-item>
          <text:p text:style-name="P93">受有期徒刑以上刑之宣告確定，而未諭知緩刑或未准易科罰金，校方得予解僱。</text:p>
        </text:list-item>
        <text:list-item>
          <text:p text:style-name="P94">故意損耗機器、工具、原料、產品，或其他學校所有之物品，或故意洩漏業務上之秘密致學校受有損害，校方得予解僱。</text:p>
        </text:list-item>
        <text:list-item>
          <text:p text:style-name="P95">無正當理由連續曠職二日以上，校方得予解僱。</text:p>
        </text:list-item>
        <text:list-item>
          <text:p text:style-name="P96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97">其他規定參考「臺中市政府及所屬各機關學校行政助理進用及管理要點」辦理。</text:p>
        </text:list-item>
      </text:list>
      <text:p text:style-name="P98">八、報名：（免報名費）</text:p>
      <text:list text:style-name="LFO6" text:continue-numbering="true">
        <text:list-item>
          <text:p text:style-name="P99">簡章及報名表：請直接由臺中市政府教育局網站（http://www.tc.edu.tw/）甄選介聘訊息或本校網站(http://www.wces.tc.edu.tw/)最新消息（校務佈告欄）下載相關表件。</text:p>
        </text:list-item>
        <text:list-item>
          <text:p text:style-name="P100"><text:span text:style-name="T101">報名時間：</text:span><text:span text:style-name="T102">即日起至</text:span><text:span text:style-name="T103">113</text:span><text:span text:style-name="T104">年</text:span><text:span text:style-name="T105">10</text:span><text:span text:style-name="T106">月</text:span><text:span text:style-name="T107">0</text:span><text:span text:style-name="T108">4</text:span><text:span text:style-name="T109">日(星期</text:span><text:span text:style-name="T110">五</text:span><text:span text:style-name="T111">)</text:span><text:span text:style-name="T112">1</text:span><text:span text:style-name="T113">6</text:span><text:span text:style-name="T114">：00</text:span><text:span text:style-name="T115">止</text:span><text:span text:style-name="T116">。</text:span></text:p>
        </text:list-item>
        <text:list-item>
          <text:p text:style-name="P117">報名地點：臺中市北屯區文昌國民小學總務處，請洽江主任或陳組長。</text:p>
        </text:list-item>
      </text:list>
      <text:p text:style-name="P118">(地址：臺中市北屯區昌平路一段91號；電話：04-22361953轉730或731)。</text:p>
      <text:list text:style-name="LFO6" text:continue-numbering="true">
        <text:list-item>
          <text:p text:style-name="P119"><text:span text:style-name="T120">報名</text:span><text:span text:style-name="T121">手續</text:span><text:span text:style-name="T122">：</text:span><text:span text:style-name="T123">檢具下列證件以A4格式依序裝訂成冊，</text:span><text:span text:style-name="T124">上班日</text:span><text:span text:style-name="T125">親送本校</text:span><text:span text:style-name="T126">總務處</text:span><text:span text:style-name="T127">（</text:span><text:span text:style-name="T128">臺中市北屯區昌平路一段91號</text:span><text:span text:style-name="T129">）</text:span><text:span text:style-name="T130">，</text:span><text:span text:style-name="T131">(假日可轉交警衛室收</text:span><text:span text:style-name="T132">取</text:span><text:span text:style-name="T133">)</text:span><text:span text:style-name="T134"><text:s/></text:span><text:span text:style-name="T135">，</text:span><text:span text:style-name="T136">信封請註明「應徵總務處行政助理」，逾期不予受理。</text:span></text:p>
        </text:list-item>
      </text:list>
      <text:p text:style-name="P137">1.報名表（請務必詳實填寫、簽章，並貼上最近一年內二吋半身相片，簡要自述內容請含個人專長、理念及工作期許）。</text:p>
      <text:p text:style-name="P138">2.身分證正反面影本。</text:p>
      <text:p text:style-name="P139">3.最高學歷畢業證書影本。</text:p>
      <text:p text:style-name="P140">4.汽車或機車駕照影本。(無者免附)</text:p>
      <text:p text:style-name="P141">5.服務經歷證明文件影本。(無者免附)</text:p>
      <text:p text:style-name="P142">6.專業證照或相關檢定合格證明文件影本。(無者免附)</text:p>
      <text:p text:style-name="P143">九、甄選方式：</text:p>
      <text:p text:style-name="P144"><text:s/>實作及口試:當天報到後依序唱名進入甄試，甄試分數未滿70分不予錄取。</text:p>
      <text:p text:style-name="P145"><text:s/>甄試內容及評分比例如下:</text:p>
      <text:p text:style-name="P146"><text:s/>1.實作<text:s/>(60%)：園藝機具操作、燈管及水龍頭更換、電動起子操作等</text:p>
      <text:p text:style-name="P147"><text:s/>2.口試<text:s/>(40%)：工作經驗、應答禮儀與態度、值勤概念與應變能力</text:p>
      <text:p text:style-name="P148"><text:span text:style-name="T149">十</text:span><text:span text:style-name="T150">、甄選</text:span><text:span text:style-name="T151">面試</text:span><text:span text:style-name="T152">時間和地點：</text:span><text:span text:style-name="T153">請攜帶身分證明文件正本</text:span><text:span text:style-name="T154">以備查驗</text:span><text:span text:style-name="T155">。</text:span></text:p>
      <text:p text:style-name="P156"><text:span text:style-name="T157">　(一)日期：</text:span><text:span text:style-name="T158">1</text:span><text:span text:style-name="T159">13</text:span><text:span text:style-name="T160">年</text:span><text:span text:style-name="T161">10</text:span><text:span text:style-name="T162">月</text:span><text:span text:style-name="T163">0</text:span><text:span text:style-name="T164">7</text:span><text:span text:style-name="T165">日(</text:span><text:span text:style-name="T166">星期</text:span><text:span text:style-name="T167">一</text:span><text:span text:style-name="T168">)</text:span><text:span text:style-name="T169">上</text:span><text:span text:style-name="T170">午</text:span><text:span text:style-name="T171">09</text:span><text:span text:style-name="T172">時</text:span><text:span text:style-name="T173">4</text:span><text:span text:style-name="T174">0</text:span><text:span text:style-name="T175">分</text:span><text:span text:style-name="T176">報到，</text:span><text:span text:style-name="T177">上</text:span><text:span text:style-name="T178">午</text:span><text:span text:style-name="T179">10</text:span><text:span text:style-name="T180">時</text:span><text:span text:style-name="T181">0</text:span><text:span text:style-name="T182">0分</text:span><text:span text:style-name="T183">開始考試</text:span><text:span text:style-name="T184">。</text:span></text:p>
      <text:p text:style-name="P185">　(二)地點：本校A棟一樓會議室。</text:p>
      <text:p text:style-name="P186">十一、錄取及報到：</text:p>
      <text:p text:style-name="P187">　(一)放榜：</text:p>
      <text:p text:style-name="P188"><text:span text:style-name="T189">1.</text:span><text:span text:style-name="T190"><text:s/>錄取人員名單</text:span><text:span text:style-name="T191">將</text:span><text:span text:style-name="T192">於</text:span><text:span text:style-name="T193">113</text:span><text:span text:style-name="T194">年</text:span><text:span text:style-name="T195">10</text:span><text:span text:style-name="T196">月</text:span><text:span text:style-name="T197">1</text:span><text:span text:style-name="T198">1</text:span><text:span text:style-name="T199">日(</text:span><text:span text:style-name="T200">星期</text:span><text:span text:style-name="T201">五</text:span><text:span text:style-name="T202">)</text:span><text:span text:style-name="T203">16</text:span><text:span text:style-name="T204">時</text:span><text:span text:style-name="T205">前</text:span><text:span text:style-name="T206">公告於臺中市政府教育局</text:span><text:span text:style-name="T207">網站</text:span><text:span text:style-name="T208">（http://www.tc.edu.tw</text:span><text:span text:style-name="T209">/</text:span><text:span text:style-name="T210">）</text:span><text:span text:style-name="T211">學校</text:span><text:span text:style-name="T212">公告訊息及本校網站公布欄</text:span><text:span text:style-name="T213">，並以電話通知當事人</text:span><text:span text:style-name="T214">（依成績排列正取</text:span><text:span text:style-name="T215">1</text:span><text:span text:style-name="T216">名</text:span><text:span text:style-name="T217">；</text:span><text:span text:style-name="T218">備取</text:span><text:span text:style-name="T219">若干</text:span><text:span text:style-name="T220">名，出缺時依序遞補）</text:span><text:span text:style-name="T221">。</text:span></text:p>
      <text:p text:style-name="P222">2.<text:s/>報考人員可自行上網查看、打電話或親自到校查詢甄選結果，不得以未接獲錄取通知為由延後報到，並請依榜示事項辦理。如因個人疏忽造成權益受損，不得異議。</text:p>
      <text:p text:style-name="P223">　(二)報到：</text:p>
      <text:p text:style-name="P224"><text:span text:style-name="T225">1.</text:span><text:span text:style-name="T226">錄取</text:span><text:span text:style-name="T227">人員</text:span><text:span text:style-name="T228">由本校總務處通知</text:span><text:span text:style-name="T229">報到</text:span><text:span text:style-name="T230">，逾時以棄權論並</text:span><text:span text:style-name="T231">視為自動放棄，由備取人員依序遞補。</text:span></text:p>
      <text:p text:style-name="P232">2.錄取人員應於到職一週內繳交最近三個月內公立醫院之健康檢查表(含胸部X光檢查)<text:s/>正本1份。</text:p>
      <text:p text:style-name="P233">十二、附則：</text:p>
      <text:p text:style-name="P234">(一)繳交之證明文件，如有不實者，除取消其甄選或錄取資格外，如涉及刑責由應試者負全責。</text:p>
      <text:p text:style-name="P235">(二)其他未盡事宜，悉依相關規定辦理。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臺中市北屯區</text:span><text:span text:style-name="T250">文昌</text:span><text:span text:style-name="T251">國民小學</text:span><text:span text:style-name="T252">1</text:span><text:span text:style-name="T253">13</text:span><text:span text:style-name="T254">年度進用行政助理</text:span><text:span text:style-name="T255">（工友人力替代方案）</text:span><text:span text:style-name="T256">甄選</text:span><text:span text:style-name="T257">報名表</text:span></text:p>
      <text:p text:style-name="P258"><text:span text:style-name="T259">一、基本資料</text:span><text:span text:style-name="T260">編號</text:span><text:span text:style-name="T261">（由本校填寫）</text:span><text:span text:style-name="T262">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<text:span text:style-name="T275">甄選職務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行政助理</text:span><text:span text:style-name="T279">(</text:span><text:span text:style-name="T280">工友人力替代方案</text:span><text:span text:style-name="T2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身分證字號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rows-spanned="4">
            <text:p text:style-name="P293">貼</text:p>
            <text:p text:style-name="P294">照</text:p>
            <text:p text:style-name="P295"><text:span text:style-name="T296">片</text:span></text:p>
          </table:table-cell>
        </table:table-row>
        <table:table-row table:style-name="TableRow297">
          <table:table-cell table:style-name="TableCell298">
            <text:p text:style-name="P299">出生</text:p>
            <text:p text:style-name="P300">年月日</text:p>
          </table:table-cell>
          <table:table-cell table:style-name="TableCell301" table:number-columns-spanned="2">
            <text:p text:style-name="P302">年<text:s/><text:s text:c="3"/>月<text:s/><text:s text:c="4"/>日<text:s/></text:p>
          </table:table-cell>
          <table:covered-table-cell/>
          <table:table-cell table:style-name="TableCell303" table:number-columns-spanned="2">
            <text:p text:style-name="P304">聯絡</text:p>
            <text:p text:style-name="P305"><text:span text:style-name="T306">電話</text:span></text:p>
          </table:table-cell>
          <table:covered-table-cell/>
          <table:table-cell table:style-name="TableCell307" table:number-columns-spanned="2">
            <text:p text:style-name="P308">電話：</text:p>
            <text:p text:style-name="P309"><text:span text:style-name="T310">手機：</text:span></text:p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最高學歷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4">
            <text:p text:style-name="P326">經歷</text:p>
          </table:table-cell>
          <table:table-cell table:style-name="TableCell327" table:number-columns-spanned="3">
            <text:p text:style-name="P328">服務機關</text:p>
          </table:table-cell>
          <table:covered-table-cell/>
          <table:covered-table-cell/>
          <table:table-cell table:style-name="TableCell329" table:number-columns-spanned="3">
            <text:p text:style-name="P330">職稱</text:p>
          </table:table-cell>
          <table:covered-table-cell/>
          <table:covered-table-cell/>
          <table:table-cell table:style-name="TableCell331">
            <text:p text:style-name="P332">起迄年月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年</text:span><text:span text:style-name="T342"><text:s/></text:span><text:span text:style-name="T343"><text:s text:c="2"/></text:span><text:span text:style-name="T344">月</text:span><text:span text:style-name="T345">~</text:span><text:span text:style-name="T346"><text:s text:c="4"/></text:span><text:span text:style-name="T347">年</text:span><text:span text:style-name="T348"><text:s/></text:span><text:span text:style-name="T349"><text:s/></text:span><text:span text:style-name="T350">月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年<text:s/><text:s text:c="2"/>月~<text:s/><text:s text:c="3"/>年<text:s/><text:s/>月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年月~年月</text:p>
          </table:table-cell>
        </table:table-row>
        <table:table-row table:style-name="TableRow367">
          <table:table-cell table:style-name="TableCell368">
            <text:p text:style-name="P369">簡要自傳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繳驗證件及資料</text:p>
          </table:table-cell>
          <table:table-cell table:style-name="TableCell375">
            <text:p text:style-name="P376">1</text:p>
          </table:table-cell>
          <table:table-cell table:style-name="TableCell377" table:number-columns-spanned="3">
            <text:p text:style-name="P378"><text:span text:style-name="T379">□身分證</text:span><text:span text:style-name="T380">影本</text:span></text:p>
          </table:table-cell>
          <table:covered-table-cell/>
          <table:covered-table-cell/>
          <table:table-cell table:style-name="TableCell381">
            <text:p text:style-name="P382">5</text:p>
          </table:table-cell>
          <table:table-cell table:style-name="TableCell383" table:number-columns-spanned="2">
            <text:p text:style-name="P384">□服務證明文件影本(無則免附)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 table:number-columns-spanned="3">
            <text:p text:style-name="P390">□最高學歷畢業證書影本</text:p>
          </table:table-cell>
          <table:covered-table-cell/>
          <table:covered-table-cell/>
          <table:table-cell table:style-name="TableCell391">
            <text:p text:style-name="P392">6</text:p>
          </table:table-cell>
          <table:table-cell table:style-name="TableCell393" table:number-columns-spanned="2">
            <text:p text:style-name="P394">□特殊專長證明文件影本(無則免附)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3</text:p>
          </table:table-cell>
          <table:table-cell table:style-name="TableCell399" table:number-columns-spanned="3">
            <text:p text:style-name="P400"><text:span text:style-name="T401">□</text:span><text:span text:style-name="T402">汽車或機車駕照影本</text:span></text:p>
          </table:table-cell>
          <table:covered-table-cell/>
          <table:covered-table-cell/>
          <table:table-cell table:style-name="TableCell403">
            <text:p text:style-name="P404">7</text:p>
          </table:table-cell>
          <table:table-cell table:style-name="TableCell405" table:number-columns-spanned="2">
            <text:p text:style-name="P406">□切結書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</text:p>
          </table:table-cell>
          <table:table-cell table:style-name="TableCell411" table:number-columns-spanned="3">
            <text:p text:style-name="P412">□同意書</text:p>
          </table:table-cell>
          <table:covered-table-cell/>
          <table:covered-table-cell/>
          <table:table-cell table:style-name="TableCell413">
            <text:p text:style-name="P414">8</text:p>
          </table:table-cell>
          <table:table-cell table:style-name="TableCell415" table:number-columns-spanned="2">
            <text:p text:style-name="P416">□其他( <text:s/>)</text:p>
          </table:table-cell>
          <table:covered-table-cell/>
        </table:table-row>
      </table:table>
      <text:p text:style-name="P417"><text:span text:style-name="T418">應考</text:span><text:span text:style-name="T419">人簽章：</text:span></text:p>
      <text:p text:style-name="P420"><text:span text:style-name="T421">臺中市北屯區</text:span><text:span text:style-name="T422">文昌</text:span><text:span text:style-name="T423">國民小學</text:span><text:span text:style-name="T424">1</text:span><text:span text:style-name="T425">13</text:span><text:span text:style-name="T426">年</text:span><text:span text:style-name="T427">度</text:span><text:span text:style-name="T428">進用</text:span><text:span text:style-name="T429">行政助理</text:span><text:span text:style-name="T430">甄選</text:span></text:p>
      <text:p text:style-name="P431">繳交文件</text:p>
      <text:p text:style-name="內文"><text:span text:style-name="T432">1、身分證</text:span><text:span text:style-name="T433">明文件</text:span><text:span text:style-name="T434">影本（</text:span><text:span text:style-name="T435">請黏貼</text:span><text:span text:style-name="T436">）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正面</text:p>
          </table:table-cell>
          <table:table-cell table:style-name="TableCell443">
            <text:p text:style-name="P444">反面</text:p>
          </table:table-cell>
        </table:table-row>
      </table:table>
      <text:p text:style-name="P445"/>
      <text:p text:style-name="內文"><text:span text:style-name="T446">2、</text:span><text:span text:style-name="T447">駕照</text:span><text:span text:style-name="T448">影本</text:span><text:span text:style-name="T449">（</text:span><text:span text:style-name="T450">請黏貼</text:span><text:span text:style-name="T451">）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正面</text:p>
          </table:table-cell>
          <table:table-cell table:style-name="TableCell458">
            <text:p text:style-name="P459">反面</text:p>
          </table:table-cell>
        </table:table-row>
      </table:table>
      <text:p text:style-name="P460"/>
      <text:p text:style-name="P461">以下請依序附於後裝訂（A4格式）</text:p>
      <text:p text:style-name="P462"/>
      <text:p text:style-name="內文"><text:span text:style-name="T463">3</text:span><text:span text:style-name="T464">、</text:span><text:span text:style-name="T465">最高學歷畢業</text:span><text:span text:style-name="T466">證書</text:span><text:span text:style-name="T467">或學力資格證明</text:span><text:span text:style-name="T468">影本共</text:span><text:span text:style-name="T469">　　　</text:span><text:span text:style-name="T470">件</text:span><text:span text:style-name="T471">。</text:span></text:p>
      <text:p text:style-name="內文"><text:span text:style-name="T472">4、</text:span><text:span text:style-name="T473">服務經歷證明文件</text:span><text:span text:style-name="T474">影本</text:span><text:span text:style-name="T475">共</text:span><text:span text:style-name="T476">　　　</text:span><text:span text:style-name="T477">件（無則免附</text:span><text:span text:style-name="T478">；填0</text:span><text:span text:style-name="T479">）</text:span><text:span text:style-name="T480">。</text:span></text:p>
      <text:p text:style-name="內文"><text:span text:style-name="T481">5</text:span><text:span text:style-name="T482">、</text:span><text:span text:style-name="T483">其他專長</text:span><text:span text:style-name="T484">證件影本</text:span><text:span text:style-name="T485">共</text:span><text:span text:style-name="T486">　　　</text:span><text:span text:style-name="T487">件（無則免附</text:span><text:span text:style-name="T488">；填0</text:span><text:span text:style-name="T489">）</text:span><text:span text:style-name="T490">。</text:span></text:p>
      <text:p text:style-name="P491">查閱性侵害犯罪加害人登記檔案</text:p>
      <text:p text:style-name="P492">同意書</text:p>
      <text:p text:style-name="P493"/>
      <text:p text:style-name="P494"><text:span text:style-name="T495">本人（</text:span><text:span text:style-name="T496">　　　　　　　　　</text:span><text:span text:style-name="T497">，</text:span><text:span text:style-name="T498">　　　</text:span><text:span text:style-name="T499">年</text:span><text:span text:style-name="T500">　　　</text:span><text:span text:style-name="T501">月</text:span><text:span text:style-name="T502">　　　</text:span><text:span text:style-name="T503">日生，國民身分證統一編號：</text:span><text:span text:style-name="T504">　　　　　　　　　</text:span><text:span text:style-name="T505">）為應徵臺中市北屯區</text:span><text:span text:style-name="T506">文昌</text:span><text:span text:style-name="T507">國民小學行政助理所需，同意貴校申請查閱本人有無性侵害犯罪登記檔案資料。</text:span></text:p>
      <text:p text:style-name="P508"/>
      <text:p text:style-name="P509">此致</text:p>
      <text:p text:style-name="P510">臺中市北屯區文昌國民小學</text:p>
      <text:p text:style-name="P511"/>
      <text:p text:style-name="P512"/>
      <text:p text:style-name="P513">立同意書人：（簽名）</text:p>
      <text:p text:style-name="P514"><text:span text:style-name="T515">國民身分證統一編號</text:span><text:span text:style-name="T516">：</text:span></text:p>
      <text:p text:style-name="內文"/>
      <text:p text:style-name="內文"/>
      <text:p text:style-name="內文"/>
      <text:p text:style-name="P517"/>
      <text:p text:style-name="P518"/>
      <text:p text:style-name="P519"><text:span text:style-name="T520">中華民國</text:span><text:span text:style-name="T521">1</text:span><text:span text:style-name="T522">13</text:span><text:span text:style-name="T523">年</text:span><text:span text:style-name="T524">10</text:span><text:span text:style-name="T525">月</text:span><text:span text:style-name="T526">　　　</text:span><text:span text:style-name="T527">日</text:span></text:p>
      <text:p text:style-name="P528"/>
      <text:p text:style-name="P529">切　結　書</text:p>
      <text:p text:style-name="P530"><text:span text:style-name="T531">立切結書人</text:span><text:span text:style-name="T532">　　　　　　　　　</text:span><text:span text:style-name="T533">報名應徵臺中市北屯區文昌國民小學</text:span><text:span text:style-name="T534">113</text:span><text:span text:style-name="T535">年甄選行政助理，如服務期間有下列情事之一發生時，本人願無異議放棄錄用資格，由學校依規定予以解聘：</text:span></text:p>
      <text:p text:style-name="P536">一、受有期徒刑一年以上判決確定，未獲宣告緩刑者。</text:p>
      <text:p text:style-name="P537">二、曾服公職，因貪污瀆職經判刑確定或通緝有案尚未結案者。</text:p>
      <text:p text:style-name="P538"><text:span text:style-name="T539">三、</text:span><text:span text:style-name="T540">依法停止任用，或受休職處分尚未期滿，或因案停止職務，其原因尚未消滅者</text:span><text:span text:style-name="T541">。</text:span></text:p>
      <text:p text:style-name="P542">四、褫奪公權尚未復權者。</text:p>
      <text:p text:style-name="P543">五、受禁治產之宣告，尚未撤銷者。</text:p>
      <text:p text:style-name="P544"><text:span text:style-name="T545">六、</text:span><text:span text:style-name="T546">有妨害風化</text:span><text:span text:style-name="T547">、</text:span><text:span text:style-name="T548">性侵害犯罪事實</text:span><text:span text:style-name="T549">或</text:span><text:span text:style-name="T550">犯罪前科者。</text:span></text:p>
      <text:p text:style-name="P551">七、有吸毒、酗酒、賭博等不良嗜好者。</text:p>
      <text:p text:style-name="P552"><text:span text:style-name="T553">八、</text:span><text:span text:style-name="T554">患有精神官能方面之疾病者。</text:span></text:p>
      <text:p text:style-name="P555"><text:span text:style-name="T556">九</text:span><text:span text:style-name="T557">、</text:span><text:span text:style-name="T558">嗜酒及服用麻醉性藥物之惡習者。</text:span></text:p>
      <text:p text:style-name="P559">此 <text:s text:c="3"/>致</text:p>
      <text:p text:style-name="P560"><text:span text:style-name="T561">臺中市北屯區文昌</text:span><text:span text:style-name="T562">國民小學</text:span></text:p>
      <text:p text:style-name="P563"/>
      <text:p text:style-name="P564">　　立切結書人：　　　　　　　　 　(簽章)<text:line-break/>　　身分證字號：</text:p>
      <text:p text:style-name="P565">　　住　　　址：<text:line-break/>　　電　　　話： （宅）</text:p>
      <text:p text:style-name="P566"><text:s text:c="17"/>（行動）</text:p>
      <text:p text:style-name="P567"><text:span text:style-name="T568">中華民國</text:span><text:span text:style-name="T569">1</text:span><text:span text:style-name="T570">13</text:span><text:span text:style-name="T571">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roman" svg:panose-1="0 0 0 0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7T05:24:00Z</meta:creation-date>
    <dc:date>2024-09-27T05:24:00Z</dc:date>
    <meta:print-date>2024-09-27T05:1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5" meta:character-count="3513" meta:row-count="24" meta:non-whitespace-character-count="2995"/>
  </office:meta>
</office:document-meta>
</file>