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21770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00CC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14年全國中等學校運動會臺中市擊劍代表隊選拔積分賽(個人)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單位名稱：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裁 <text:s text:c="3"/>判：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聯絡電話: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(生日請以民國填寫)</text:p>
          </table:table-cell>
          <table:table-cell office:value-type="string" table:style-name="ce7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鈍劍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銳劍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17">
            <text:p>男子軍刀</text:p>
          </table:table-cell>
          <table:table-cell office:value-type="float" office:value="1" table:style-name="ce11">
            <text:p>1</text:p>
          </table:table-cell>
          <table:table-cell table:style-name="ce9"/>
          <table:table-cell table:style-name="ce12"/>
          <table:table-cell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鈍劍</text:p>
          </table:table-cell>
          <table:table-cell office:value-type="float" office:value="1" table:style-name="ce9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銳劍</text:p>
          </table:table-cell>
          <table:table-cell office:value-type="float" office:value="1" table:style-name="ce9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軍刀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13">
            <text:p>(表格不足時，請自行增加表格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6" table:style-name="ce18">
            <text:p><text:s/>學校核章(學務處)：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  <table:table table:name="團體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114年全國中等學校運動會臺中市擊劍代表隊選拔積分賽(團體)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單位名稱：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領 <text:s text:c="3"/>隊：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教 <text:s text:c="3"/>練：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裁 <text:s text:c="3"/>判：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聯絡電話: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(生日請以民國填寫)</text:p>
          </table:table-cell>
          <table:table-cell office:value-type="string" table:style-name="ce7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鈍劍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9"/>
          <table:table-cell table:style-name="ce20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8"/>
          <table:table-cell table:style-name="ce19"/>
          <table:table-cell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銳劍</text:p>
          </table:table-cell>
          <table:table-cell office:value-type="float" office:value="1" table:style-name="ce9">
            <text:p>1</text:p>
          </table:table-cell>
          <table:table-cell table:style-name="ce20"/>
          <table:table-cell table:style-name="ce22"/>
          <table:table-cell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8"/>
          <table:table-cell table:style-name="ce23"/>
          <table:table-cell table:style-name="ce24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8"/>
          <table:table-cell table:style-name="ce23"/>
          <table:table-cell table:style-name="ce25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17">
            <text:p>男子軍刀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26"/>
          <table:table-cell table:style-name="ce7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8"/>
          <table:table-cell table:number-columns-repeated="2"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21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style-name="ce20"/>
          <table:table-cell table:style-name="ce22"/>
          <table:table-cell table:style-name="ce21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鈍劍</text:p>
          </table:table-cell>
          <table:table-cell office:value-type="float" office:value="1" table:style-name="ce9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7"/>
          <table:table-cell table:style-name="ce27"/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銳劍</text:p>
          </table:table-cell>
          <table:table-cell office:value-type="float" office:value="1" table:style-name="ce9">
            <text:p>1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女子軍刀</text:p>
          </table:table-cell>
          <table:table-cell office:value-type="float" office:value="1" table:style-name="ce9">
            <text:p>1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number-columns-repeated="3" table:style-name="ce21"/>
          <table:table-cell table:number-columns-repeated="16379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13">
            <text:p>(表格不足時，請自行增加表格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6" table:style-name="ce18">
            <text:p><text:s/>學校核章(學務處)：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month number:style="long"/>
      <number:text>/</number:text>
      <number:day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雅萍</dc:creator>
    <meta:creation-date>2014-01-15T13:57:08Z</meta:creation-date>
    <dc:date>2024-10-04T08:12:37Z</dc:date>
    <meta:print-date>2020-07-02T06:50:48Z</meta:print-date>
  </office:meta>
</office:document-meta>
</file>