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fo:background-color="#FFFFFF"/>
    </style:style>
  </office:automatic-styles>
  <office:body>
    <office:text text:use-soft-page-breaks="true">
      <text:p text:style-name="P1">臺中市立立人國民中學113年度進用行政助理甄選結果公告</text:p>
      <text:p text:style-name="內文"/>
      <text:p text:style-name="內文">1.甄選正取：王<text:span text:style-name="T2">○</text:span><text:span text:style-name="T3">霖</text:span></text:p>
      <text:p text:style-name="內文">2.聯絡人：本校總務處事務組廖組長04-2296-3999轉733。</text:p>
      <text:p text:style-name="P4"/>
      <text:p text:style-name="內文"><text:span text:style-name="T5">※ 正取人員請依個別通知期限內至本校總務處辦理報到；未於通知期限內完成報到者視同放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建鴻 劉</dc:creator>
    <meta:creation-date>2024-10-08T02:46:00Z</meta:creation-date>
    <dc:date>2024-10-08T02:46:00Z</dc:date>
    <meta:template xlink:href="Normal" xlink:type="simple"/>
    <meta:editing-cycles>2</meta:editing-cycles>
    <meta:editing-duration>PT180S</meta:editing-duration>
    <meta:document-statistic meta:page-count="1" meta:paragraph-count="1" meta:word-count="17" meta:character-count="119" meta:row-count="1" meta:non-whitespace-character-count="103"/>
  </office:meta>
</office:document-meta>
</file>