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6722in"/>
    </style:style>
    <style:style style:name="TableColumn12" style:family="table-column">
      <style:table-column-properties style:column-width="0.2298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0.8347in"/>
    </style:style>
    <style:style style:name="Table6" style:family="table">
      <style:table-properties style:width="6.9958in" fo:margin-left="0.0194in" table:align="lef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4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4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4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4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437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43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4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43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43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43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43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本文縮排3" style:family="paragraph">
      <style:paragraph-properties style:line-height-at-least="0in" fo:margin-right="-0.1666in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</office:automatic-styles>
  <office:body>
    <office:text text:use-soft-page-breaks="true">
      <text:p text:style-name="P1">113年全國輕艇水球錦標賽<text:s/></text:p>
      <text:p text:style-name="P4"><text:span text:style-name="T5">報 名 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報名組別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連 絡 人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隊 <text:s text:c="2"/>名</text:span>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E-mail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電 話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職別</text:p>
          </table:table-cell>
          <table:table-cell table:style-name="TableCell48" table:number-columns-spanned="2">
            <text:p text:style-name="P49">選手註冊</text:p>
            <text:p text:style-name="P50">編號</text:p>
          </table:table-cell>
          <table:covered-table-cell/>
          <table:table-cell table:style-name="TableCell51">
            <text:p text:style-name="P52">姓 <text:s text:c="2"/>名</text:p>
          </table:table-cell>
          <table:table-cell table:style-name="TableCell53">
            <text:p text:style-name="P54">性 別</text:p>
          </table:table-cell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>
            <text:p text:style-name="P60">背 號</text:p>
          </table:table-cell>
        </table:table-row>
        <table:table-row table:style-name="TableRow61">
          <table:table-cell table:style-name="TableCell62">
            <text:p text:style-name="P63">領隊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管理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裁判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選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選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選手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選手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選手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選手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選手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選手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選手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選手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*</text:span><text:span text:style-name="T273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52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廖翊婷</dc:creator>
    <meta:creation-date>2024-10-09T03:17:00Z</meta:creation-date>
    <dc:date>2024-10-09T03:1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