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style:font-style-complex="italic" fo:color="#0D0D0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125in" style:line-height-at-least="0in"/>
      <style:text-properties style:font-name="Times New Roman" style:font-name-asian="標楷體" fo:font-size="18pt" style:font-size-asian="18pt" style:font-size-complex="14pt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0.0486in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0.9986in"/>
    </style:style>
    <style:style style:name="Table3" style:family="table">
      <style:table-properties style:width="6.9875in" fo:margin-left="-0.1222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0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 fo:margin-lef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 fo:margin-left="-0.39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0.6819in"/>
    </style:style>
    <style:style style:name="TableColumn138" style:family="table-column">
      <style:table-column-properties style:column-width="0.8416in"/>
    </style:style>
    <style:style style:name="TableColumn139" style:family="table-column">
      <style:table-column-properties style:column-width="0.7458in"/>
    </style:style>
    <style:style style:name="TableColumn140" style:family="table-column">
      <style:table-column-properties style:column-width="0.9305in"/>
    </style:style>
    <style:style style:name="TableColumn141" style:family="table-column">
      <style:table-column-properties style:column-width="0.5826in"/>
    </style:style>
    <style:style style:name="TableColumn142" style:family="table-column">
      <style:table-column-properties style:column-width="0.9062in"/>
    </style:style>
    <style:style style:name="TableColumn143" style:family="table-column">
      <style:table-column-properties style:column-width="1.218in"/>
    </style:style>
    <style:style style:name="TableColumn144" style:family="table-column">
      <style:table-column-properties style:column-width="1.0666in"/>
    </style:style>
    <style:style style:name="Table136" style:family="table">
      <style:table-properties style:width="6.9736in" fo:margin-left="-0.1222in" table:align="lef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Times New Roman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全國輕艇標桿錦標賽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<text:s text:c="2"/>位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組<text:s text:c="2"/>別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連絡人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電<text:s text:c="2"/>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分項</text:span></text:p>
          </table:table-cell>
          <table:covered-table-cell/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姓名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男子</text:span></text:p>
          </table:table-cell>
          <table:table-cell table:style-name="TableCell64">
            <text:p text:style-name="P65"><text:span text:style-name="T66">K艇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C艇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女子</text:span></text:p>
          </table:table-cell>
          <table:table-cell table:style-name="TableCell100">
            <text:p text:style-name="P101">K艇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※</text:span><text:span text:style-name="T132">不同組別請分別填寫</text:span><text:span text:style-name="T133">分項</text:span><text:span text:style-name="T134">報名表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序號</text:p>
          </table:table-cell>
          <table:table-cell table:style-name="TableCell148">
            <text:p text:style-name="P149">選手編號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生日</text:p>
          </table:table-cell>
          <table:table-cell table:style-name="TableCell158">
            <text:p text:style-name="P159">身分證字號</text:p>
          </table:table-cell>
          <table:table-cell table:style-name="TableCell160">
            <text:p text:style-name="P161">報名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領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教練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管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選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選手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選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選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選手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選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選手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選手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翊婷</dc:creator>
    <meta:creation-date>2024-10-09T03:18:00Z</meta:creation-date>
    <dc:date>2024-10-09T03:1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