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margin-bottom="0.0506in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101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1937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3909in" style:use-optimal-column-width="false"/>
    </style:style>
    <style:style style:name="TableColumn23" style:family="table-column">
      <style:table-column-properties style:column-width="0.2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88in" style:use-optimal-column-width="false"/>
    </style:style>
    <style:style style:name="Table11" style:family="table">
      <style:table-properties style:width="6.8875in" fo:margin-left="0in" table:align="center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Calibri Light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Calibri Light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Calibri Light" style:font-name-asian="標楷體"/>
    </style:style>
    <style:style style:name="P33" style:parent-style-name="內文" style:family="paragraph">
      <style:paragraph-properties fo:text-align="center"/>
      <style:text-properties style:font-name="Calibri Light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Calibri Light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Calibri Light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Calibri Light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Calibri Light" style:font-name-asian="標楷體"/>
    </style:style>
    <style:style style:name="P42" style:parent-style-name="內文" style:family="paragraph">
      <style:paragraph-properties fo:text-align="center"/>
      <style:text-properties style:font-name="Calibri Light" style:font-name-asian="標楷體"/>
    </style:style>
    <style:style style:name="P43" style:parent-style-name="內文" style:family="paragraph">
      <style:paragraph-properties fo:text-align="center"/>
      <style:text-properties style:font-name="Calibri Light" style:font-name-asian="標楷體"/>
    </style:style>
    <style:style style:name="P44" style:parent-style-name="內文" style:family="paragraph">
      <style:paragraph-properties fo:text-align="center"/>
      <style:text-properties style:font-name="Calibri Light" style:font-name-asian="標楷體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Calibri Light" style:font-name-asian="標楷體"/>
    </style:style>
    <style:style style:name="P48" style:parent-style-name="內文" style:family="paragraph">
      <style:paragraph-properties fo:text-align="center"/>
      <style:text-properties style:font-name="Calibri Light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Calibri Light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Calibri Light" style:font-name-asian="標楷體"/>
    </style:style>
    <style:style style:name="P53" style:parent-style-name="內文" style:family="paragraph">
      <style:paragraph-properties fo:text-align="center"/>
      <style:text-properties style:font-name="Calibri Light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Calibri Light" style:font-name-asian="標楷體"/>
    </style:style>
    <style:style style:name="P56" style:parent-style-name="內文" style:family="paragraph">
      <style:paragraph-properties fo:widows="2" fo:orphans="2"/>
      <style:text-properties style:font-name="Calibri Light" style:font-name-asian="標楷體"/>
    </style:style>
    <style:style style:name="TableRow57" style:family="table-row">
      <style:table-row-properties style:min-row-height="0.590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Calibri Light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Calibri Light" style:font-name-asian="標楷體"/>
    </style:style>
    <style:style style:name="P62" style:parent-style-name="內文" style:family="paragraph">
      <style:text-properties style:font-name="Calibri Light" style:font-name-asian="標楷體"/>
    </style:style>
    <style:style style:name="TableRow63" style:family="table-row">
      <style:table-row-properties style:min-row-height="0.590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Calibri Light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Calibri Light" style:font-name-asian="標楷體"/>
    </style:style>
    <style:style style:name="P68" style:parent-style-name="內文" style:family="paragraph">
      <style:text-properties style:font-name="Calibri Light" style:font-name-asian="標楷體"/>
    </style:style>
    <style:style style:name="TableRow69" style:family="table-row">
      <style:table-row-properties style:min-row-height="0.59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Calibri Light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  <style:text-properties style:font-name="Calibri Light" style:font-name-asian="標楷體"/>
    </style:style>
    <style:style style:name="P74" style:parent-style-name="內文" style:family="paragraph">
      <style:paragraph-properties style:snap-to-layout-grid="false" fo:line-height="0.2777in"/>
      <style:text-properties style:font-name="Calibri Light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Calibri Light" style:font-name-asian="標楷體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Calibri Light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/>
      <style:text-properties style:font-name="Calibri Light" style:font-name-asian="標楷體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Calibri Light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33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Calibri Light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Calibri Light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Calibri Light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Calibri Light"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 Light" style:font-name-asian="標楷體"/>
    </style:style>
    <style:style style:name="P95" style:parent-style-name="內文" style:family="paragraph">
      <style:paragraph-properties fo:text-align="center"/>
      <style:text-properties style:font-name="Calibri Light" style:font-name-asian="標楷體"/>
    </style:style>
    <style:style style:name="P96" style:parent-style-name="內文" style:family="paragraph">
      <style:paragraph-properties fo:text-align="center"/>
      <style:text-properties style:font-name="Calibri Light" style:font-name-asian="標楷體"/>
    </style:style>
    <style:style style:name="P97" style:parent-style-name="內文" style:family="paragraph">
      <style:paragraph-properties fo:text-align="center"/>
      <style:text-properties style:font-name="Calibri Light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Calibri Light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="Calibri Light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  <style:text-properties style:font-name="Calibri Light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="Calibri Light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="Calibri Light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="Calibri Light" style:font-name-asian="標楷體"/>
    </style:style>
    <style:style style:name="TableRow110" style:family="table-row">
      <style:table-row-properties style:min-row-height="0.4333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Calibri Light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Calibri Light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justify"/>
      <style:text-properties style:font-name="Calibri Light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justify"/>
      <style:text-properties style:font-name="Calibri Light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justify"/>
      <style:text-properties style:font-name="Calibri Light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justify"/>
      <style:text-properties style:font-name="Calibri Light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justify"/>
      <style:text-properties style:font-name="Calibri Light" style:font-name-asian="標楷體"/>
    </style:style>
    <style:style style:name="TableRow124" style:family="table-row">
      <style:table-row-properties style:min-row-height="0.4333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Calibri Light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Calibri Light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justify"/>
      <style:text-properties style:font-name="Calibri Light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justify"/>
      <style:text-properties style:font-name="Calibri Light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justify"/>
      <style:text-properties style:font-name="Calibri Light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justify"/>
      <style:text-properties style:font-name="Calibri Light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justify"/>
      <style:text-properties style:font-name="Calibri Light" style:font-name-asian="標楷體"/>
    </style:style>
    <style:style style:name="TableRow138" style:family="table-row">
      <style:table-row-properties style:min-row-height="0.4333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Calibri Light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Calibri Light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justify"/>
      <style:text-properties style:font-name="Calibri Light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justify"/>
      <style:text-properties style:font-name="Calibri Light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justify"/>
      <style:text-properties style:font-name="Calibri Light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justify"/>
      <style:text-properties style:font-name="Calibri Light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justify"/>
      <style:text-properties style:font-name="Calibri Light" style:font-name-asian="標楷體"/>
    </style:style>
    <style:style style:name="TableRow152" style:family="table-row">
      <style:table-row-properties style:min-row-height="2.362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1.57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5902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 fo:margin-right="-0.0604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center" fo:margin-top="0.1458in" fo:line-height="0.3888in" fo:margin-right="-0.059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7" style:family="table-column">
      <style:table-column-properties style:column-width="3.5437in"/>
    </style:style>
    <style:style style:name="TableColumn198" style:family="table-column">
      <style:table-column-properties style:column-width="3.5437in"/>
    </style:style>
    <style:style style:name="Table196" style:family="table">
      <style:table-properties style:width="7.0875in" fo:margin-left="0in" table:align="center"/>
    </style:style>
    <style:style style:name="TableRow199" style:family="table-row">
      <style:table-row-properties style:min-row-height="3.227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top="0.050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fo:margin-top="0.050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050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margin-top="0.0506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top="0.050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margin-top="0.0506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margin-top="0.0506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6pt"/>
    </style:style>
    <style:style style:name="P234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6pt"/>
    </style:style>
    <style:style style:name="P235" style:parent-style-name="內文" style:family="paragraph">
      <style:paragraph-properties fo:margin-left="0.393in">
        <style:tab-stops/>
      </style:paragraph-properties>
      <style:text-properties style:font-name-asian="標楷體" fo:font-size="18pt" style:font-size-asian="18pt"/>
    </style:style>
    <style:style style:name="P236" style:parent-style-name="內文" style:family="paragraph">
      <style:paragraph-properties fo:margin-left="0.393in" fo:margin-right="0.3916in">
        <style:tab-stops/>
      </style:paragraph-properties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T2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P249" style:parent-style-name="內文" style:family="paragraph">
      <style:paragraph-properties fo:margin-left="0.393in">
        <style:tab-stops/>
      </style:paragraph-properties>
      <style:text-properties style:font-name-asian="標楷體" fo:font-size="18pt" style:font-size-asian="18pt"/>
    </style:style>
    <style:style style:name="P250" style:parent-style-name="內文" style:family="paragraph">
      <style:paragraph-properties fo:margin-left="0.393in" fo:text-indent="0.5in">
        <style:tab-stops/>
      </style:paragraph-properties>
      <style:text-properties style:font-name-asian="標楷體" fo:font-size="18pt" style:font-size-asian="18pt"/>
    </style:style>
    <style:style style:name="P251" style:parent-style-name="內文" style:family="paragraph">
      <style:paragraph-properties fo:margin-left="0.393in">
        <style:tab-stops/>
      </style:paragraph-properties>
      <style:text-properties style:font-name-asian="標楷體" fo:font-size="18pt" style:font-size-asian="18pt"/>
    </style:style>
    <style:style style:name="P252" style:parent-style-name="內文" style:family="paragraph">
      <style:paragraph-properties fo:margin-left="0.393in">
        <style:tab-stops/>
      </style:paragraph-properties>
      <style:text-properties style:font-name-asian="標楷體" fo:font-size="18pt" style:font-size-asian="18pt"/>
    </style:style>
    <style:style style:name="P253" style:parent-style-name="內文" style:family="paragraph">
      <style:paragraph-properties fo:margin-left="0.393in">
        <style:tab-stops/>
      </style:paragraph-properties>
      <style:text-properties style:font-name-asian="標楷體" fo:font-size="18pt" style:font-size-asian="18pt"/>
    </style:style>
    <style:style style:name="P254" style:parent-style-name="內文" style:family="paragraph">
      <style:paragraph-properties fo:text-align="justify" fo:margin-left="2.4597in" fo:margin-right="0.3916in">
        <style:tab-stops/>
      </style:paragraph-properties>
    </style:style>
    <style:style style:name="T255" style:parent-style-name="預設段落字型" style:family="text">
      <style:text-properties style:font-name-asian="標楷體" fo:font-size="18pt" style:font-size-asian="18pt" style:font-size-complex="20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 fo:margin-left="2.5in">
        <style:tab-stops/>
      </style:paragraph-properties>
    </style:style>
    <style:style style:name="T261" style:parent-style-name="預設段落字型" style:family="text">
      <style:text-properties style:font-name-asian="標楷體" fo:font-size="30pt" style:font-size-asian="30pt" style:font-size-complex="30pt" style:text-combine="lines"/>
    </style:style>
    <style:style style:name="T262" style:parent-style-name="預設段落字型" style:family="text">
      <style:text-properties style:font-name-asian="標楷體" fo:font-size="28pt" style:font-size-asian="28pt" style:font-size-complex="26pt"/>
    </style:style>
    <style:style style:name="T263" style:parent-style-name="預設段落字型" style:family="text">
      <style:text-properties style:font-name-asian="標楷體" fo:font-size="18pt" style:font-size-asian="18pt" style:font-size-complex="26pt"/>
    </style:style>
    <style:style style:name="P264" style:parent-style-name="內文" style:family="paragraph">
      <style:paragraph-properties fo:margin-left="0.1965in">
        <style:tab-stops/>
      </style:paragraph-properties>
    </style:style>
    <style:style style:name="P265" style:parent-style-name="內文" style:family="paragraph">
      <style:paragraph-properties style:line-break="normal" fo:text-align="end" fo:margin-left="0.1965in">
        <style:tab-stops/>
      </style:paragraph-properties>
    </style:style>
    <style:style style:name="P266" style:parent-style-name="內文" style:family="paragraph">
      <style:paragraph-properties fo:text-align="end" fo:margin-left="0.1965in">
        <style:tab-stops/>
      </style:paragraph-properties>
    </style:style>
    <style:style style:name="P267" style:parent-style-name="內文" style:family="paragraph">
      <style:paragraph-properties fo:text-align="center" fo:margin-left="0.393in" fo:margin-right="0.3916in">
        <style:tab-stops/>
      </style:paragraph-properties>
      <style:text-properties style:font-name="標楷體" style:font-name-asian="標楷體" fo:font-size="16pt" style:font-size-asian="16pt"/>
    </style:style>
    <style:style style:name="P268" style:parent-style-name="內文" style:family="paragraph">
      <style:paragraph-properties style:snap-to-layout-grid="false" fo:margin-bottom="0.0833in" fo:line-height="130%"/>
      <style:text-properties style:font-name-asian="標楷體" style:font-weight-complex="bold" fo:font-size="20pt" style:font-size-asian="20pt"/>
    </style:style>
    <style:style style:name="P269" style:parent-style-name="內文" style:family="paragraph">
      <style:paragraph-properties style:snap-to-layout-grid="false" fo:margin-bottom="0.0833in" fo:line-height="130%"/>
      <style:text-properties style:font-name-asian="標楷體" style:font-weight-complex="bold" fo:font-size="20pt" style:font-size-asian="20pt"/>
    </style:style>
    <style:style style:name="P270" style:parent-style-name="內文" style:family="paragraph">
      <style:paragraph-properties fo:widows="2" fo:orphans="2" fo:break-before="page"/>
      <style:text-properties style:font-name-asian="標楷體" style:font-weight-complex="bold" fo:font-size="20pt" style:font-size-asian="20pt" fo:hyphenate="true"/>
    </style:style>
    <style:style style:name="P271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272" style:parent-style-name="內文" style:family="paragraph">
      <style:paragraph-properties style:snap-to-layout-grid="false" fo:text-align="justify" fo:line-height="130%" fo:margin-left="0.4444in" fo:margin-right="0.391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P276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8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1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4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style:snap-to-layout-grid="false" fo:text-align="justify" fo:line-height="130%" fo:margin-left="0.8611in" fo:margin-right="0.4722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style:snap-to-layout-grid="false" fo:text-align="justify" fo:line-height="130%" fo:text-indent="0.4208in"/>
    </style:style>
    <style:style style:name="T2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justify" fo:line-height="130%" fo:margin-left="0.4444in" fo:margin-right="0.3916in">
        <style:tab-stops/>
      </style:paragraph-properties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style:snap-to-layout-grid="false" fo:text-align="justify" fo:line-height="130%" fo:margin-left="1.3784in" fo:text-indent="-0.002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style:snap-to-layout-grid="false" fo:text-align="justify" fo:line-height="130%" fo:margin-left="1.3784in" fo:text-indent="-0.0027in">
        <style:tab-stops/>
      </style:paragraph-properties>
      <style:text-properties style:font-name="標楷體" style:font-name-asian="標楷體" fo:font-size="16pt" style:font-size-asian="16pt"/>
    </style:style>
    <style:style style:name="P294" style:parent-style-name="內文" style:family="paragraph">
      <style:paragraph-properties style:snap-to-layout-grid="false" fo:text-align="justify" fo:line-height="130%" fo:margin-left="1.3784in" fo:text-indent="-0.0027in">
        <style:tab-stops/>
      </style:paragraph-properties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style:snap-to-layout-grid="false" fo:text-align="justify" fo:line-height="130%" fo:margin-left="1.3784in" fo:text-indent="-0.0027in">
        <style:tab-stops/>
      </style:paragraph-properties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fo:text-align="center" fo:margin-top="0.2541in" fo:margin-left="0.393in" fo:margin-right="0.293in">
        <style:tab-stops/>
      </style:paragraph-properties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南屯區永春國民小學</text:span><text:span text:style-name="T3">113年度進用一般</text:span><text:span text:style-name="T4">行政助理甄選</text:span><text:span text:style-name="T5">報名表</text:span></text:p>
      <text:p text:style-name="P6"><text:span text:style-name="T7"><text:s/>編號：</text:span><text:span text:style-name="T8"><text:s text:c="8"/></text:span><text:span text:style-name="T9">（由本校填寫） <text:s text:c="11"/></text:span><text:span text:style-name="T10">填表日期： <text:s text:c="2"/>年 <text:s text:c="2"/>月 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<text:s text:c="5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　<text:s/>生</text:p>
            <text:p text:style-name="P33">年月日</text:p>
          </table:table-cell>
          <table:covered-table-cell/>
          <table:table-cell table:style-name="TableCell34" table:number-columns-spanned="3">
            <text:p text:style-name="P35"><text:s text:c="7"/>年<text:s text:c="7"/>月<text:s text:c="7"/>日</text:p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 table:number-rows-spanned="4">
            <text:p text:style-name="P41"/>
            <text:p text:style-name="P42">請貼最近<text:s/>3<text:s/>個月內</text:p>
            <text:p text:style-name="P43">2吋正面半身脫帽</text:p>
            <text:p text:style-name="P44">照片<text:s/>1<text:s/>張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身<text:s/>分<text:s/>證</text:p>
            <text:p text:style-name="P48">字<text:s text:c="6"/>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兵役</text:p>
            <text:p text:style-name="P53">狀況</text:p>
          </table:table-cell>
          <table:covered-table-cell/>
          <table:table-cell table:style-name="TableCell54" table:number-columns-spanned="6">
            <text:p text:style-name="P55">□役畢<text:s text:c="3"/>□未役<text:s text:c="3"/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戶籍地址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通訊地址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5">
            <text:p text:style-name="P73">(市話)</text:p>
            <text:p text:style-name="P74">(手機)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身心障礙</text:p>
            <text:p text:style-name="P77">類別等級</text:p>
          </table:table-cell>
          <table:covered-table-cell/>
          <table:table-cell table:style-name="TableCell78" table:number-columns-spanned="5">
            <text:p text:style-name="P79">類別：</text:p>
            <text:p text:style-name="P80"><text:span text:style-name="T81">等級：</text:span><text:span text:style-name="T82">□輕度 <text:s/>□中度 <text:s/>□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E - m a i l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最高學歷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相</text:p>
            <text:p text:style-name="P95">關</text:p>
            <text:p text:style-name="P96">經</text:p>
            <text:p text:style-name="P97">歷</text:p>
          </table:table-cell>
          <table:table-cell table:style-name="TableCell98" table:number-columns-spanned="2">
            <text:p text:style-name="P99">曾服務單位</text:p>
          </table:table-cell>
          <table:covered-table-cell/>
          <table:table-cell table:style-name="TableCell100" table:number-columns-spanned="2">
            <text:p text:style-name="P101">職稱</text:p>
          </table:table-cell>
          <table:covered-table-cell/>
          <table:table-cell table:style-name="TableCell102" table:number-columns-spanned="3">
            <text:p text:style-name="P103">起訖年月</text:p>
          </table:table-cell>
          <table:covered-table-cell/>
          <table:covered-table-cell/>
          <table:table-cell table:style-name="TableCell104" table:number-columns-spanned="3">
            <text:p text:style-name="P105">曾服務單位</text:p>
          </table:table-cell>
          <table:covered-table-cell/>
          <table:covered-table-cell/>
          <table:table-cell table:style-name="TableCell106" table:number-columns-spanned="2">
            <text:p text:style-name="P107">職稱</text:p>
          </table:table-cell>
          <table:covered-table-cell/>
          <table:table-cell table:style-name="TableCell108">
            <text:p text:style-name="P109">起訖年月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簡</text:p>
            <text:p text:style-name="P155">要</text:p>
            <text:p text:style-name="P156">自</text:p>
            <text:p text:style-name="P157">傳</text:p>
          </table:table-cell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證</text:p>
            <text:p text:style-name="P163">件</text:p>
            <text:p text:style-name="P164">審</text:p>
            <text:p text:style-name="P165">查 <text:s/></text:p>
          </table:table-cell>
          <table:table-cell table:style-name="TableCell166" table:number-columns-spanned="13">
            <text:p text:style-name="P167">※繳驗證件：請影印一份依序裝訂。</text:p>
            <text:p text:style-name="P168">□1.國民身分證 <text:s text:c="21"/></text:p>
            <text:p text:style-name="P169"><text:bookmark-start text:name="_Hlk129275196"/>□2.最高學歷證件【畢業證書或學力資格證明】</text:p>
            <text:p text:style-name="P170">□3.服務經歷證明文件(無則免附)<text:s/></text:p>
            <text:p text:style-name="P171">□4 退伍令(無者免繳). <text:s text:c="5"/></text:p>
            <text:p text:style-name="P172">□5.專業證照或專長證明文件(無者免繳)</text:p>
            <text:p text:style-name="P173">□6.查閱本人有無性侵害犯罪登記檔案資料同意書</text:p>
            <text:p text:style-name="P174"><text:span text:style-name="T175">□7.切結書</text:span><text:bookmark-end text:name="_Hlk1292751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應徵者</text:p>
            <text:p text:style-name="P179">本人簽章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證件審查</text:p>
            <text:p text:style-name="P184">人員簽章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7"><text:span text:style-name="T188"><text:s text:c="22"/></text:span></text:p>
      <text:p text:style-name="P189"><text:span text:style-name="T190">臺中市南屯區永春國民小學</text:span><text:span text:style-name="T191">113年度</text:span><text:span text:style-name="T192">進用一般行政助理甄選繳交文件</text:span></text:p>
      <text:p text:style-name="內文"><text:span text:style-name="T193">1.身分證影本（</text:span><text:span text:style-name="T194">請黏貼</text:span><text:span text:style-name="T195">）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正面</text:p>
          </table:table-cell>
          <table:table-cell table:style-name="TableCell202">
            <text:p text:style-name="P203">反面</text:p>
          </table:table-cell>
        </table:table-row>
      </table:table>
      <text:p text:style-name="P204">以下請依序附於後裝訂（A4格式）</text:p>
      <text:p text:style-name="P205"><text:span text:style-name="T206">2.最高學歷證件【畢業證書</text:span><text:span text:style-name="T207">或學力資格證明</text:span><text:span text:style-name="T208">】</text:span><text:span text:style-name="T209">影本共</text:span><text:span text:style-name="T210"><text:s text:c="7"/></text:span><text:span text:style-name="T211">件。</text:span></text:p>
      <text:p text:style-name="P212"><text:span text:style-name="T213">3.服務經歷證明</text:span><text:span text:style-name="T214">文件影本共</text:span><text:span text:style-name="T215"><text:s text:c="7"/></text:span><text:span text:style-name="T216">件（無則免附；填0）。</text:span><text:span text:style-name="T217"><text:s text:c="6"/></text:span></text:p>
      <text:p text:style-name="P218"><text:span text:style-name="T219">4.退伍令</text:span><text:span text:style-name="T220">影本共</text:span><text:span text:style-name="T221"><text:s text:c="7"/></text:span><text:span text:style-name="T222">件（無則免附；填0）</text:span></text:p>
      <text:p text:style-name="P223"><text:span text:style-name="T224">5.專業證照或專長證明文件</text:span><text:span text:style-name="T225">影本共</text:span><text:span text:style-name="T226"><text:s text:c="7"/></text:span><text:span text:style-name="T227">件（無則免附；填0）。</text:span></text:p>
      <text:p text:style-name="P228">6.查閱本人有無性侵害犯罪登記檔案資料同意書</text:p>
      <text:p text:style-name="P229">7.切結書</text:p>
      <text:p text:style-name="P230"/>
      <text:p text:style-name="P231"/>
      <text:p text:style-name="P232"/>
      <text:p text:style-name="P233">查閱性侵害犯罪加害人登記檔案</text:p>
      <text:p text:style-name="P234">同意書</text:p>
      <text:p text:style-name="P235"/>
      <text:p text:style-name="P236"><text:span text:style-name="T237"><text:s text:c="4"/></text:span><text:span text:style-name="T238">本人</text:span><text:span text:style-name="T239">　　　　　</text:span><text:span text:style-name="T240">，</text:span><text:span text:style-name="T241">　　</text:span><text:span text:style-name="T242">年</text:span><text:span text:style-name="T243">　　</text:span><text:span text:style-name="T244">月</text:span><text:span text:style-name="T245">　　</text:span><text:span text:style-name="T246">日生，國民身分證統一編號：</text:span><text:span text:style-name="T247">　　　　　　　</text:span><text:span text:style-name="T248">為應徵臺中市南屯區永春國民小學行政助理所需，同意貴校申請查閱本人有無性侵害犯罪登記檔案資料。</text:span></text:p>
      <text:p text:style-name="P249"><text:s text:c="4"/></text:p>
      <text:p text:style-name="P250">此致</text:p>
      <text:p text:style-name="P251">臺中市南屯區永春國民小學</text:p>
      <text:p text:style-name="P252"/>
      <text:p text:style-name="P253"/>
      <text:p text:style-name="P254"><text:span text:style-name="T255">立同意書人：</text:span><text:span text:style-name="T256"><text:s text:c="2"/></text:span><text:span text:style-name="T257">　　　　　</text:span><text:span text:style-name="T258"><text:s text:c="5"/></text:span><text:span text:style-name="T259">（簽章）</text:span></text:p>
      <text:p text:style-name="P260"><text:span text:style-name="T261">國民身分證統一編號</text:span><text:span text:style-name="T262"><text:s text:c="2"/></text:span><text:span text:style-name="T263">：</text:span></text:p>
      <text:p text:style-name="P264"/>
      <text:p text:style-name="內文"/>
      <text:p text:style-name="P265"/>
      <text:p text:style-name="P266"/>
      <text:p text:style-name="P267">中 華 民 國 <text:s text:c="2"/>113 <text:s text:c="2"/>年　<text:s/><text:s/>10　<text:s text:c="2"/>月　　 　　日</text:p>
      <text:p text:style-name="P268"/>
      <text:p text:style-name="P269"/>
      <text:p text:style-name="P270"/>
      <text:p text:style-name="P271">切　結　書</text:p>
      <text:p text:style-name="P272"><text:span text:style-name="T273">本人</text:span><text:span text:style-name="T274">　　　　　　</text:span><text:span text:style-name="T275">報名參加臺中市南屯區永春國民小學行政助理甄選，具結所填資料及所附證件確實無誤，且如服務期間有下列情事之一發生時，本人願無異議放棄錄用資格，由學校依規定予以解聘：</text:span></text:p>
      <text:p text:style-name="P276">一、受有期徒刑一年以上判決確定，未獲宣告緩刑者。</text:p>
      <text:p text:style-name="P277">二、曾服公職，因貪污瀆職經判刑確定或通緝有案尚未結案者。</text:p>
      <text:p text:style-name="P278">三、依法停止任用，或受休職處分尚未期滿，或因案停止職務，其原因尚未消滅者。</text:p>
      <text:p text:style-name="P279">四、褫奪公權尚未復權者。</text:p>
      <text:p text:style-name="P280">五、受禁治產之宣告，尚未撤銷者。</text:p>
      <text:p text:style-name="P281">六、有妨害風化、性侵害犯罪事實或犯罪前科者。</text:p>
      <text:p text:style-name="P282">七、有吸毒、酗酒、賭博等不良嗜好者。</text:p>
      <text:p text:style-name="P283">八、患有精神官能方面之疾病者。</text:p>
      <text:p text:style-name="P284">九、嗜酒及服用麻醉性藥物之惡習者。</text:p>
      <text:p text:style-name="P285"/>
      <text:p text:style-name="P286">此 <text:s text:c="3"/>致</text:p>
      <text:p text:style-name="P287"><text:span text:style-name="T288">臺中市南屯區永春國民小學</text:span></text:p>
      <text:p text:style-name="P289"/>
      <text:p text:style-name="P290"><text:span text:style-name="T291">具切結書人： 　　　　　　　　　　　　　　</text:span><text:span text:style-name="T292">（簽章）</text:span></text:p>
      <text:p text:style-name="P293">國民身分證統一編號：</text:p>
      <text:p text:style-name="P294">通 訊 處：</text:p>
      <text:p text:style-name="P295">聯絡電話：</text:p>
      <text:p text:style-name="P296">中 華 民 國 <text:s text:c="2"/>113 <text:s text:c="2"/>年　<text:s/>　10 <text:s text:c="2"/>　月　　　　日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務主任</meta:initial-creator>
    <dc:creator>事務組</dc:creator>
    <meta:creation-date>2024-10-11T07:06:00Z</meta:creation-date>
    <dc:date>2024-10-11T07:06:00Z</dc:date>
    <meta:print-date>2024-08-15T04:2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0" meta:character-count="1407" meta:row-count="9" meta:non-whitespace-character-count="1199"/>
  </office:meta>
</office:document-meta>
</file>