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94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743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88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5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88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888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15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11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1.482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text-indent="0.1666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9" style:parent-style-name="內文" style:family="paragraph">
      <style:paragraph-properties fo:text-align="justify" fo:text-indent="0.1666in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57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666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3學年度第4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特殊教育身心障礙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3"/>年<text:s text:c="2"/>月<text:s text:c="2"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</text:span><text:span text:style-name="T68">未持有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>日：<text:s text:c="22"/></text:p>
            <text:p text:style-name="P78">夜：</text:p>
            <text:p text:style-name="P79">行動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學歷</text:p>
          </table:table-cell>
          <table:covered-table-cell/>
          <table:table-cell table:style-name="TableCell83" table:number-columns-spanned="6">
            <text:p text:style-name="P8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科﹝組別﹞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夜間部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大學(專)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□日間<text:s text:c="2"/>□夜間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0學分班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碩士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博士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兵役</text:p>
          </table:table-cell>
          <table:covered-table-cell/>
          <table:table-cell table:style-name="TableCell132" table:number-columns-spanned="12">
            <text:p text:style-name="內文"><text:span text:style-name="T133">□</text:span><text:span text:style-name="T134">服役中</text:span><text:span text:style-name="T135">　年　月　日退伍</text:span><text:span text:style-name="T136">　</text:span><text:span text:style-name="T137"><text:s/>□</text:span><text:span text:style-name="T138">役畢</text:span><text:span text:style-name="T139"><text:s text:c="5"/>□</text:span><text:span text:style-name="T140">未役</text:span><text:span text:style-name="T141"><text:s text:c="2"/></text:span><text:span text:style-name="T142">　</text:span><text:span text:style-name="T143">□</text:span><text:span text:style-name="T144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教師登記</text:p>
          </table:table-cell>
          <table:covered-table-cell/>
          <table:table-cell table:style-name="TableCell148" table:number-columns-spanned="5">
            <text:p text:style-name="P149">高(國)中<text:s text:c="11"/>科</text:p>
          </table:table-cell>
          <table:covered-table-cell/>
          <table:covered-table-cell/>
          <table:covered-table-cell/>
          <table:covered-table-cell/>
          <table:table-cell table:style-name="TableCell150" table:number-rows-spanned="3">
            <text:p text:style-name="P151">證書</text:p>
            <text:p text:style-name="P152">字號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高(國)中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實習教師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教學經歷</text:p>
            <text:p text:style-name="P172">(請詳列)</text:p>
          </table:table-cell>
          <table:covered-table-cell/>
          <table:table-cell table:style-name="TableCell173" table:number-columns-spanned="3">
            <text:p text:style-name="P174">任教學校(機關)</text:p>
          </table:table-cell>
          <table:covered-table-cell/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 table:number-columns-spanned="2">
            <text:p text:style-name="P178">任職起迄</text:p>
          </table:table-cell>
          <table:covered-table-cell/>
          <table:table-cell table:style-name="TableCell179" table:number-columns-spanned="2">
            <text:p text:style-name="P180">任教學校(機關)</text:p>
          </table:table-cell>
          <table:covered-table-cell/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>
            <text:p text:style-name="P184">任職起迄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迴避事項</text:p>
          </table:table-cell>
          <table:covered-table-cell/>
          <table:covered-table-cell/>
          <table:table-cell table:style-name="TableCell216" table:number-columns-spanned="11">
            <text:p text:style-name="P217"><text:span text:style-name="T218">1.</text:span><text:span text:style-name="T219">本人或</text:span><text:span text:style-name="T220">配偶、前配偶</text:span><text:span text:style-name="T221">是否有</text:span><text:span text:style-name="T222">四親等內之血親或三親等內之姻親（或</text:span><text:span text:style-name="T223">曾有此關係者）在本校任職</text:span><text:span text:style-name="T224">：</text:span></text:p>
            <text:p text:style-name="P225"><text:span text:style-name="T226">□</text:span><text:span text:style-name="T227">否</text:span><text:span text:style-name="T228"><text:s text:c="2"/>□</text:span><text:span text:style-name="T229">是</text:span><text:span text:style-name="T230">(</text:span><text:span text:style-name="T231">請填姓名：</text:span><text:span text:style-name="T232"><text:s text:c="13"/>………</text:span><text:span text:style-name="T233">　　</text:span><text:span text:style-name="T234">關係</text:span><text:span text:style-name="T235">：</text:span><text:span text:style-name="T236"><text:s text:c="19"/></text:span><text:span text:style-name="T237">)</text:span></text:p>
            <text:p text:style-name="P238"><text:span text:style-name="T239">2.</text:span><text:span text:style-name="T240">是否曾</text:span><text:span text:style-name="T241">在</text:span><text:span text:style-name="T242">本校</text:span><text:span text:style-name="T243">就讀</text:span><text:span text:style-name="T244">、實習</text:span><text:span text:style-name="T245">或與本校教師曾有師生</text:span><text:span text:style-name="T246">、</text:span><text:span text:style-name="T247">同學之關係者</text:span><text:span text:style-name="T248">：</text:span></text:p>
            <text:p text:style-name="P249"><text:span text:style-name="T250">□</text:span><text:span text:style-name="T251">否</text:span><text:span text:style-name="T252"><text:s text:c="2"/>□</text:span><text:span text:style-name="T253">是</text:span><text:span text:style-name="T254"><text:s/>(</text:span><text:span text:style-name="T255">請填姓名：</text:span><text:span text:style-name="T256"><text:s text:c="20"/></text:span><text:span text:style-name="T257">　　</text:span><text:span text:style-name="T258">關係</text:span><text:span text:style-name="T259">：</text:span><text:span text:style-name="T260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報考人簽章</text:p>
          </table:table-cell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報名日期</text:p>
          </table:table-cell>
          <table:table-cell table:style-name="TableCell268" table:number-columns-spanned="4">
            <text:p text:style-name="P269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收件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※</text:span><text:span text:style-name="T275">本表個</text:span><text:span text:style-name="T276">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4-09-06T01:18:00Z</meta:creation-date>
    <dc:date>2024-10-04T02:49:00Z</dc:date>
    <meta:print-date>2016-06-03T01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