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4.6993in"/>
    </style:style>
    <style:style style:name="TableColumn4" style:family="table-column">
      <style:table-column-properties style:column-width="0.1541in"/>
    </style:style>
    <style:style style:name="TableColumn5" style:family="table-column">
      <style:table-column-properties style:column-width="4.7881in"/>
    </style:style>
    <style:style style:name="Table2" style:family="table">
      <style:table-properties style:width="9.6416in" fo:margin-left="0.075in" table:align="left"/>
    </style:style>
    <style:style style:name="TableRow6" style:family="table-row">
      <style:table-row-properties style:min-row-height="5.5902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text-properties style:font-name="標楷體" style:font-name-asian="標楷體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2.1659in"/>
    </style:style>
    <style:style style:name="Table13" style:family="table">
      <style:table-properties style:width="3.6423in" fo:margin-left="0.4194in" table:align="left"/>
    </style:style>
    <style:style style:name="TableRow16" style:family="table-row">
      <style:table-row-properties style:min-row-height="0.433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6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47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49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50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51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52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53" style:parent-style-name="清單段落" style:list-style-name="LFO1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56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57" style:parent-style-name="清單段落" style:list-style-name="LFO1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臺中市立臺中女子高級中等學校</text:p>
            <text:p text:style-name="P10">113學年度第4次教師甄選</text:p>
            <text:p text:style-name="P11">准考證</text:p>
            <text:p text:style-name="P12"/>
            <table:table table:style-name="Table13">
              <table:table-columns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科<text:s text:c="6"/>別</text:p>
                </table:table-cell>
                <table:table-cell table:style-name="TableCell19">
                  <text:p text:style-name="P20">特殊教育身心障礙科</text:p>
                </table:table-cell>
              </table:table-row>
              <table:table-row table:style-name="TableRow21">
                <table:table-cell table:style-name="TableCell22">
                  <text:p text:style-name="P23">甄選證號碼</text:p>
                </table:table-cell>
                <table:table-cell table:style-name="TableCell24">
                  <text:p text:style-name="P25"/>
                </table:table-cell>
              </table:table-row>
              <table:table-row table:style-name="TableRow26">
                <table:table-cell table:style-name="TableCell27">
                  <text:p text:style-name="P28">身分證號碼</text:p>
                </table:table-cell>
                <table:table-cell table:style-name="TableCell29">
                  <text:p text:style-name="P30"/>
                </table:table-cell>
              </table:table-row>
              <table:table-row table:style-name="TableRow31">
                <table:table-cell table:style-name="TableCell32">
                  <text:p text:style-name="P33">姓<text:s text:c="6"/>名</text:p>
                </table:table-cell>
                <table:table-cell table:style-name="TableCell34">
                  <text:p text:style-name="P35"/>
                </table:table-cell>
              </table:table-row>
            </table:table>
            <text:p text:style-name="內文"><text:s text:c="3"/></text:p>
            <text:p text:style-name="P36"><text:s text:c="2"/>注<text:s text:c="2"/>1.無准考證不得入場。</text:p>
            <text:p text:style-name="P37"><text:s text:c="2"/>意<text:s text:c="2"/>2.考試時，請將此證放在桌上左上角。</text:p>
            <text:p text:style-name="P38"><text:s text:c="2"/>事<text:s text:c="2"/>3.如遇天然災害或不可抗拒之因素，而致甄試日程</text:p>
            <text:p text:style-name="P39"><text:s text:c="2"/>項<text:s text:c="4"/>需作變更時，於本校網站公告周知。</text:p>
            <text:p text:style-name="內文"><text:span text:style-name="T40"><text:s text:c="2"/></text:span></text:p>
          </table:table-cell>
          <table:table-cell table:style-name="TableCell41">
            <text:p text:style-name="P42"/>
            <text:p text:style-name="內文"/>
          </table:table-cell>
          <table:table-cell table:style-name="TableCell43">
            <text:p text:style-name="P44"/>
            <text:p text:style-name="P45">試場規則:</text:p>
            <text:list text:style-name="LFO1" text:continue-numbering="true">
              <text:list-item>
                <text:p text:style-name="P46">甄試地點：臺中市臺中女子高級中等學校。</text:p>
              </text:list-item>
            </text:list>
            <text:p text:style-name="P47">(臺中市西區自由路一段95號)</text:p>
            <text:list text:style-name="LFO1" text:continue-numbering="true">
              <text:list-item>
                <text:p text:style-name="P48">應試時請攜帶有照片之身分證明文件及本准考證。</text:p>
              </text:list-item>
              <text:list-item>
                <text:p text:style-name="P49">考試時間表、試場位置、座次表於考試前一天於本校網站公告。</text:p>
              </text:list-item>
              <text:list-item>
                <text:p text:style-name="P50">各應考人憑准考證準時入場，遲到十五分鐘以上者不准入場，考試開始三十分鐘內不得出場。</text:p>
              </text:list-item>
              <text:list-item>
                <text:p text:style-name="P51">作答前應考人均應自行檢查試卷是否完整，以及准考證、座號、試卷之號碼是否相符，如發現不符，應即告知監場人員處理。</text:p>
              </text:list-item>
              <text:list-item>
                <text:p text:style-name="P52">文具自備，不得在場內向他人借用，非考試必須之物，不得攜入考場。</text:p>
              </text:list-item>
              <text:list-item>
                <text:p text:style-name="P53"><text:span text:style-name="T54">嚴禁談話，左顧右盼及一切舞弊行為，違者取消應試資格。</text:span></text:p>
              </text:list-item>
              <text:list-item>
                <text:p text:style-name="P55">試卷上不得書寫姓名、座號及任何標誌，卷頭上之座號應試者不得撕去或塗改，違者試卷作廢。</text:p>
              </text:list-item>
              <text:list-item>
                <text:p text:style-name="P56">應試者限用藍色或黑色筆答題，除製圖外，不得使用紅、黃、綠色等筆作答。</text:p>
              </text:list-item>
              <text:list-item>
                <text:p text:style-name="P57"><text:span text:style-name="T58">違反試場規則，立即停止其參加考試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06T01:20:00Z</meta:creation-date>
    <dc:date>2024-10-04T02:49:00Z</dc:date>
    <meta:template xlink:href="Normal" xlink:type="simple"/>
    <meta:editing-cycles>3</meta:editing-cycles>
    <meta:editing-duration>PT60S</meta:editing-duration>
    <meta:document-statistic meta:page-count="1" meta:paragraph-count="1" meta:word-count="80" meta:character-count="535" meta:row-count="3" meta:non-whitespace-character-count="456"/>
  </office:meta>
</office:document-meta>
</file>