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150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letter-spacing="0.0138in" fo:font-size="14pt" style:font-size-asian="14pt"/>
    </style:style>
    <style:style style:name="T33" style:parent-style-name="預設段落字型" style:family="text">
      <style:text-properties style:font-name-asian="標楷體" fo:letter-spacing="0.0138in" fo:font-size="14pt" style:font-size-asian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text-indent="1.11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臺中女子高級中等學校</text:span><text:span text:style-name="T7">教師甄選，如有下列情事之一發生時除無異議放棄錄取資格，同意解聘外，如有偽（變）造資料之情事並願意負偽造文書刑責，所繳交之報名費不得請求退還及放棄先訴抗辯權。</text:span></text:p>
      <text:p text:style-name="P8"><text:span text:style-name="T9">一、</text:span><text:span text:style-name="T10"><text:tab/></text:span><text:span text:style-name="T11">大陸地區人民來臺定居設籍未滿</text:span><text:span text:style-name="T12">10</text:span><text:span text:style-name="T13">年者。</text:span></text:p>
      <text:p text:style-name="P14"><text:span text:style-name="T15">二、</text:span><text:span text:style-name="T16"><text:tab/></text:span><text:span text:style-name="T17">具教師法各條應予解聘情形及教育人員任用條例第</text:span><text:span text:style-name="T18">31</text:span><text:span text:style-name="T19">條、第</text:span><text:span text:style-name="T20">33</text:span><text:span text:style-name="T21">條規定情事者。</text:span></text:p>
      <text:p text:style-name="P22"><text:span text:style-name="T23">三、</text:span><text:span text:style-name="T24"><text:tab/></text:span><text:span text:style-name="T25">政府機關或公私立學校現職人員，無法於報到時繳交原服務機關單位離職證明書或同意書，無異議放棄錄取資格。。</text:span></text:p>
      <text:p text:style-name="P26"><text:span text:style-name="T27">四、</text:span><text:span text:style-name="T28"><text:tab/></text:span><text:span text:style-name="T29">持外國學歷證件，經依教育部國外學歷查證認定作業要點查證有不符或不</text:span><text:span text:style-name="T30">予認定之情形者。</text:span></text:p>
      <text:p text:style-name="P31"><text:span text:style-name="T32">五、</text:span><text:span text:style-name="T33"><text:tab/></text:span><text:span text:style-name="T34">不具備甄選資格者或以詐術或其他不正當方法，使甄選發生不正確之結果者。</text:span></text:p>
      <text:p text:style-name="P35"><text:s text:c="5"/>此<text:s text:c="2"/>致</text:p>
      <text:p text:style-name="P36">臺中市立臺中女子高級中等學校</text:p>
      <text:p text:style-name="P37"><text:s text:c="9"/></text:p>
      <text:p text:style-name="P38"/>
      <text:p text:style-name="P39">立切結書人：<text:s text:c="19"/>（簽名或蓋章）</text:p>
      <text:p text:style-name="P40"><text:s text:c="10"/>身分證字號：</text:p>
      <text:p text:style-name="P41"><text:s text:c="10"/>住址：</text:p>
      <text:p text:style-name="P42"><text:s text:c="10"/>電話：</text:p>
      <text:p text:style-name="P43"><text:span text:style-name="T44">中</text:span><text:span text:style-name="T45"><text:s/></text:span><text:span text:style-name="T46"><text:s/></text:span><text:span text:style-name="T47">華</text:span><text:span text:style-name="T48"><text:s/></text:span><text:span text:style-name="T49"><text:s/></text:span><text:span text:style-name="T50">民</text:span><text:span text:style-name="T51"><text:s/></text:span><text:span text:style-name="T52"><text:s text:c="4"/></text:span><text:span text:style-name="T53">國</text:span><text:span text:style-name="T54"><text:s/></text:span><text:span text:style-name="T55"><text:s text:c="8"/></text:span><text:span text:style-name="T56">年</text:span><text:span text:style-name="T57"><text:s/></text:span><text:span text:style-name="T58"><text:s text:c="9"/></text:span><text:span text:style-name="T59">月</text:span><text:span text:style-name="T60"><text:s/></text:span><text:span text:style-name="T61"><text:s text:c="15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4-09-06T01:22:00Z</meta:creation-date>
    <dc:date>2024-10-15T07:23:00Z</dc:date>
    <meta:print-date>2022-04-08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