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3" style:parent-style-name="內文" style:family="paragraph">
      <style:paragraph-properties fo:text-indent="0.4444in"/>
      <style:text-properties style:font-name="標楷體" style:font-name-asian="標楷體" style:font-weight-complex="bold" fo:font-size="16pt" style:font-size-asian="16pt"/>
    </style:style>
    <style:style style:name="P4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5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8" style:parent-style-name="內文" style:family="paragraph">
      <style:paragraph-properties fo:text-indent="0.25in"/>
      <style:text-properties style:font-name="標楷體" style:font-name-asian="標楷體" style:font-weight-complex="bold" fo:font-size="18pt" style:font-size-asian="18pt"/>
    </style:style>
    <style:style style:name="P9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0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1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2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13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14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5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6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5" style:parent-style-name="預設段落字型" style:family="text">
      <style:text-properties style:font-name="標楷體" style:font-name-asian="標楷體" style:font-weight-complex="bold" fo:font-size="18pt" style:font-size-asian="18pt"/>
    </style:style>
  </office:automatic-styles>
  <office:body>
    <office:text text:use-soft-page-breaks="true">
      <text:p text:style-name="P1">臺中市立臺中女子高級中等學校</text:p>
      <text:p text:style-name="P2">教師甄選報名委託書</text:p>
      <text:p text:style-name="P3">立委託書人（ <text:s text:c="13"/>）因故確實無法親自報名貴校教師甄選，特委託（ <text:s text:c="13"/>）先生（小姐）代為辦理報名手續。</text:p>
      <text:p text:style-name="P4"><text:s text:c="7"/>此致</text:p>
      <text:p text:style-name="P5">臺中市立臺中女子高級中等學校</text:p>
      <text:p text:style-name="P6"/>
      <text:p text:style-name="P7"/>
      <text:p text:style-name="P8"><text:s text:c="12"/>委 託 人： <text:s text:c="17"/>（簽名或蓋章）</text:p>
      <text:p text:style-name="P9">住 <text:s text:c="3"/>址：</text:p>
      <text:p text:style-name="P10">電 <text:s text:c="3"/>話：</text:p>
      <text:p text:style-name="P11">身 分 證：</text:p>
      <text:p text:style-name="P12"/>
      <text:p text:style-name="P13"><text:s text:c="14"/>受委託人： <text:s text:c="17"/>（簽名或蓋章）</text:p>
      <text:p text:style-name="P14">住 <text:s text:c="3"/>址：</text:p>
      <text:p text:style-name="P15">電 <text:s text:c="3"/>話：</text:p>
      <text:p text:style-name="P16">身 分 證：</text:p>
      <text:p text:style-name="內文"><text:span text:style-name="T17"><text:s/></text:span><text:span text:style-name="T18"><text:s text:c="54"/></text:span><text:span text:style-name="T19">中</text:span><text:span text:style-name="T20"><text:s text:c="5"/></text:span><text:span text:style-name="T21"><text:s/></text:span><text:span text:style-name="T22">華</text:span><text:span text:style-name="T23"><text:s/></text:span><text:span text:style-name="T24"><text:s text:c="5"/></text:span><text:span text:style-name="T25">民</text:span><text:span text:style-name="T26"><text:s/></text:span><text:span text:style-name="T27"><text:s/></text:span><text:span text:style-name="T28"><text:s text:c="4"/></text:span><text:span text:style-name="T29">國<text:s/></text:span><text:span text:style-name="T30"><text:s text:c="6"/></text:span><text:span text:style-name="T31">年<text:s/></text:span><text:span text:style-name="T32"><text:s text:c="6"/></text:span><text:span text:style-name="T33">月<text:s/></text:span><text:span text:style-name="T34"><text:s text:c="4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3937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 名  委  託  書</dc:title>
    <dc:description/>
    <dc:subject/>
    <meta:initial-creator>台中女中</meta:initial-creator>
    <dc:creator>User</dc:creator>
    <meta:creation-date>2024-09-06T01:22:00Z</meta:creation-date>
    <dc:date>2024-09-06T01:22:00Z</dc:date>
    <meta:print-date>2011-08-04T00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