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8" style:family="table-row">
      <style:table-row-properties style:min-row-height="0.036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036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52" style:family="table-row">
      <style:table-row-properties style:min-row-height="0.036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318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margin-left="0.318in" fo:text-indent="-0.3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P226" style:parent-style-name="內文" style:family="paragraph">
      <style:paragraph-properties fo:margin-left="0.318in" fo:text-indent="-0.3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P234" style:parent-style-name="內文" style:family="paragraph">
      <style:paragraph-properties fo:margin-left="0.318in" fo:text-indent="-0.3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0" style:family="table-row">
      <style:table-row-properties style:min-row-height="0.0402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4" style:family="table-row">
      <style:table-row-properties style:min-row-height="0.294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7" style:family="table-row">
      <style:table-row-properties style:min-row-height="0.04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5" style:family="table-row">
      <style:table-row-properties style:min-row-height="0.04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522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P297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9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302" style:family="table-column">
      <style:table-column-properties style:column-width="0.6104in" style:use-optimal-column-width="false"/>
    </style:style>
    <style:style style:name="TableColumn303" style:family="table-column">
      <style:table-column-properties style:column-width="6.3756in" style:use-optimal-column-width="false"/>
    </style:style>
    <style:style style:name="Table301" style:family="table">
      <style:table-properties style:width="6.9861in" fo:margin-left="0in" table:align="left"/>
    </style:style>
    <style:style style:name="TableRow304" style:family="table-row">
      <style:table-row-properties style:min-row-height="1.06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07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fo:line-height="0.347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0" style:family="table-row">
      <style:table-row-properties style:min-row-height="1.7812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0.3194in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1" style:parent-style-name="內文" style:family="paragraph">
      <style:paragraph-properties fo:line-height="0.3194in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fo:line-height="0.3194in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text-align="justify" fo:line-height="0.3194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1" style:family="table-row">
      <style:table-row-properties style:min-row-height="2.309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75in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8" style:parent-style-name="內文" style:family="paragraph">
      <style:paragraph-properties fo:text-align="justify" fo:line-height="0.375in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375in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fo:text-align="justify" fo:line-height="0.375in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fo:text-align="justify" fo:line-height="0.375in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80" style:family="table-row">
      <style:table-row-properties style:min-row-height="0.711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15%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1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<text:span text:style-name="T51">檢附證件(</text:span><text:span text:style-name="T52">請</text:span><text:span text:style-name="T53">依申請類別</text:span><text:span text:style-name="T54">勾選</text:span><text:span text:style-name="T55">需檢附資料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一、</text:span><text:span text:style-name="T60">清寒獎學金</text:span></text:p>
            <text:p text:style-name="內文"><text:span text:style-name="T61"><text:s text:c="2"/></text:span><text:span text:style-name="T62"><text:s text:c="2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2"/></text:span><text:span text:style-name="T69"><text:s text:c="2"/></text:span><text:span text:style-name="T70"></text:span><text:span text:style-name="T71">高中</text:span><text:span text:style-name="T72"><text:s/></text:span><text:span text:style-name="T73"></text:span><text:span text:style-name="T74">高職</text:span></text:p>
            <text:p text:style-name="內文"><text:span text:style-name="T75">二、</text:span><text:span text:style-name="T76">優秀(</text:span><text:span text:style-name="T77">留縣升學</text:span><text:span text:style-name="T78">)</text:span><text:span text:style-name="T79">獎學金</text:span></text:p>
            <text:p text:style-name="內文"><text:span text:style-name="T80"><text:s/></text:span><text:span text:style-name="T81"><text:s/></text:span><text:span text:style-name="T82"></text:span><text:span text:style-name="T83">留縣升學</text:span><text:span text:style-name="T84">成績持續優秀</text:span></text:p>
            <text:p text:style-name="內文"><text:span text:style-name="T85"><text:s text:c="2"/></text:span><text:span text:style-name="T86"></text:span><text:span text:style-name="T87">全校第</text:span><text:span text:style-name="T88">一</text:span><text:span text:style-name="T89">/成績優秀</text:span></text:p>
          </table:table-cell>
          <table:covered-table-cell/>
          <table:table-cell table:style-name="TableCell90" table:number-columns-spanned="6">
            <text:p text:style-name="P91"><text:span text:style-name="T92"></text:span><text:span text:style-name="T93">申請書</text:span></text:p>
            <text:p text:style-name="P94"><text:span text:style-name="T95"></text:span><text:span text:style-name="T96">戶口名簿</text:span><text:span text:style-name="T97">或戶籍謄本</text:span><text:span text:style-name="T98">影本</text:span></text:p>
            <text:p text:style-name="P99"><text:span text:style-name="T100"></text:span><text:span text:style-name="T101">清寒證明書</text:span><text:span text:style-name="T102">(</text:span><text:span text:style-name="T103"></text:span><text:span text:style-name="T104">低收入、</text:span><text:span text:style-name="T105"></text:span><text:span text:style-name="T106">中低收</text:span><text:span text:style-name="T107">入)、</text:span><text:span text:style-name="T108"></text:span><text:span text:style-name="T109">學校</text:span><text:span text:style-name="T110">證明書</text:span><text:span text:style-name="T111">(請</text:span><text:span text:style-name="T112">詳填附表</text:span><text:span text:style-name="T113">)</text:span><text:span text:style-name="T114">【以上三者擇一提供】</text:span></text:p>
            <text:p text:style-name="P115"><text:span text:style-name="T116"></text:span><text:span text:style-name="T117">在學證明書</text:span><text:span text:style-name="T118">相關文件</text:span></text:p>
            <text:p text:style-name="P119"><text:span text:style-name="T120"></text:span><text:span text:style-name="T121">前</text:span><text:span text:style-name="T122">一</text:span><text:span text:style-name="T123">學期加蓋學校證明章成績單影本</text:span></text:p>
            <text:p text:style-name="P124"><text:span text:style-name="T125"></text:span><text:span text:style-name="T126">前</text:span><text:span text:style-name="T127">一</text:span><text:span text:style-name="T128">學期高中職全校排名百分比數證明</text:span></text:p>
            <text:p text:style-name="P129"><text:span text:style-name="T130"></text:span><text:span text:style-name="T131">國中會考成績</text:span></text:p>
            <text:p text:style-name="P132"><text:span text:style-name="T133"></text:span><text:span text:style-name="T134">屏東區免試入學</text:span><text:span text:style-name="T135">超額比序</text:span><text:span text:style-name="T136">項目積分</text:span><text:span text:style-name="T137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就讀學校</text:p>
          </table:table-cell>
          <table:table-cell table:style-name="TableCell141">
            <text:p text:style-name="P142">校名/校區</text:p>
          </table:table-cell>
          <table:table-cell table:style-name="TableCell143" table:number-columns-spanned="6">
            <text:p text:style-name="P14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科系年級</text:span></text:p>
          </table:table-cell>
          <table:table-cell table:style-name="TableCell150" table:number-columns-spanned="6">
            <text:p text:style-name="P151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學制</text:span></text:p>
          </table:table-cell>
          <table:table-cell table:style-name="TableCell157" table:number-columns-spanned="6">
            <text:p text:style-name="P158"><text:span text:style-name="T159"></text:span><text:span text:style-name="T160">高中</text:span><text:span text:style-name="T161"><text:s/></text:span><text:span text:style-name="T162"><text:s/></text:span><text:span text:style-name="T163"><text:s/></text:span><text:span text:style-name="T164"></text:span><text:span text:style-name="T165">高</text:span><text:span text:style-name="T166">職</text:span><text:span text:style-name="T167"><text:s/></text:span><text:span text:style-name="T168"><text:s/></text:span><text:span text:style-name="T169"><text:s/></text:span><text:span text:style-name="T170"></text:span><text:span text:style-name="T171">五專</text:span><text:span text:style-name="T172"><text:s/></text:span><text:span text:style-name="T173"><text:s/></text:span><text:span text:style-name="T174"><text:s/></text:span><text:span text:style-name="T175"></text:span><text:span text:style-name="T176">大學</text:span><text:span text:style-name="T177"><text:s/></text:span><text:span text:style-name="T178"><text:s/></text:span><text:span text:style-name="T179"><text:s/></text:span><text:span text:style-name="T180"></text:span><text:span text:style-name="T181">研究所</text:span><text:span text:style-name="T182">(</text:span><text:span text:style-name="T183"></text:span><text:span text:style-name="T184">碩士</text:span><text:span text:style-name="T185"></text:span><text:span text:style-name="T186">博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前一學期</text:p>
            <text:p text:style-name="P191">各科成績</text:p>
          </table:table-cell>
          <table:table-cell table:style-name="TableCell192">
            <text:p text:style-name="P193">學業(請務必填寫數字資料)</text:p>
          </table:table-cell>
          <table:table-cell table:style-name="TableCell194" table:number-columns-spanned="6">
            <text:p text:style-name="P195"><text:span text:style-name="T196">1.</text:span><text:span text:style-name="T197">清寒</text:span><text:span text:style-name="T198">獎學金：前一學期學業</text:span><text:span text:style-name="T199">平均成績</text:span><text:span text:style-name="T200"><text:s text:c="9"/></text:span><text:span text:style-name="T201">(原始分數</text:span><text:span text:style-name="T202">80分以上/研究所85分以上</text:span><text:span text:style-name="T203">)</text:span><text:span text:style-name="T204">，且無任何一科不及格。</text:span></text:p>
            <text:p text:style-name="P205"><text:span text:style-name="T206">2.</text:span><text:span text:style-name="T207">優秀(</text:span><text:span text:style-name="T208">留縣升學</text:span><text:span text:style-name="T209">)</text:span><text:span text:style-name="T210">獎學金</text:span><text:span text:style-name="T211">：</text:span></text:p>
            <text:p text:style-name="P212"><text:span text:style-name="T213">(1)</text:span><text:span text:style-name="T214">前一</text:span><text:span text:style-name="T215">學期</text:span><text:span text:style-name="T216">總成績</text:span><text:span text:style-name="T217">排名</text:span><text:span text:style-name="T218">為</text:span><text:span text:style-name="T219">全校前百分比數</text:span><text:span text:style-name="T220"><text:s text:c="2"/></text:span><text:span text:style-name="T221"><text:s/></text:span><text:span text:style-name="T222"><text:s/></text:span><text:span text:style-name="T223"><text:s/></text:span><text:span text:style-name="T224"><text:s/></text:span><text:span text:style-name="T225">。</text:span></text:p>
            <text:p text:style-name="P226"><text:span text:style-name="T227">(2)</text:span><text:span text:style-name="T228">國中會考成績</text:span><text:span text:style-name="T229"><text:s text:c="3"/></text:span><text:span text:style-name="T230"><text:s text:c="2"/></text:span><text:span text:style-name="T231"><text:s text:c="2"/></text:span><text:span text:style-name="T232">。</text:span><text:span text:style-name="T233">(高中填寫)</text:span></text:p>
            <text:p text:style-name="P234"><text:span text:style-name="T235">(3)</text:span><text:span text:style-name="T236">屏東區免試入學超額比序項目積分</text:span><text:span text:style-name="T237">(不加權)</text:span><text:span text:style-name="T238"><text:s text:c="7"/>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操行(或綜合表現)</text:p>
          </table:table-cell>
          <table:table-cell table:style-name="TableCell244" table:number-columns-spanned="6">
            <text:p text:style-name="P245"><text:span text:style-name="T246"></text:span><text:span text:style-name="T247">無受記過以上</text:span><text:span text:style-name="T248">紀錄 <text:s text:c="2"/></text:span><text:span text:style-name="T249"></text:span><text:span text:style-name="T250">有</text:span><text:span text:style-name="T251">記過以上</text:span><text:span text:style-name="T252">紀錄</text:span><text:span text:style-name="T25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體育</text:p>
          </table:table-cell>
          <table:table-cell table:style-name="TableCell258" table:number-columns-spanned="6">
            <text:p text:style-name="P259"><text:span text:style-name="T260"></text:span><text:span text:style-name="T261"><text:s text:c="8"/></text:span><text:span text:style-name="T262">分</text:span><text:span text:style-name="T263">(70分以上)</text:span><text:span text:style-name="T264"><text:s text:c="4"/></text:span><text:span text:style-name="T265"></text:span><text:span text:style-name="T266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校審查意見</text:p>
          </table:table-cell>
          <table:table-cell table:style-name="TableCell270" table:number-columns-spanned="3">
            <text:p text:style-name="P271">□符合 <text:s/></text:p>
            <text:p text:style-name="內文"><text:span text:style-name="T272">□不符合</text:span></text:p>
          </table:table-cell>
          <table:covered-table-cell/>
          <table:covered-table-cell/>
          <table:table-cell table:style-name="TableCell273" table:number-columns-spanned="4">
            <text:p text:style-name="P27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內文"><text:span text:style-name="T277">學校</text:span><text:span text:style-name="T278">承辦人：</text:span><text:span text:style-name="T279"><text:s text:c="14"/></text:span><text:span text:style-name="T280"><text:s text:c="2"/></text:span><text:span text:style-name="T281">單位主管</text:span><text:span text:style-name="T282">：</text:span><text:span text:style-name="T283"><text:s text:c="14"/></text:span><text:span text:style-name="T284">校長</text:span><text:span text:style-name="T2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結果</text:p>
            <text:p text:style-name="P289">(本縣填寫)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(第1學期適用)</text:p>
      <text:p text:style-name="P293">注意事項：</text:p>
      <text:list text:style-name="LFO3" text:continue-numbering="true">
        <text:list-item>
          <text:p text:style-name="P294"><text:span text:style-name="T295">請檢齊證件及相關資料，由學校彙整後寄送承辦學校辦理。逾期或個人申請及各項資料填寫不清、送件資料不齊者，一概不予受理。</text:span><text:span text:style-name="T296">送審各項資料恕不退還。</text:span></text:p>
        </text:list-item>
        <text:list-item>
          <text:p text:style-name="P297">各項成績如以等第計分者，請提供原始分數以利評比。</text:p>
        </text:list-item>
      </text:list>
      <text:p text:style-name="P298"/>
      <text:p text:style-name="P299"/>
      <text:p text:style-name="P300">(本檢核表請放置申請資料第一頁作為封面)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申請資料檢核表-</text:span><text:span text:style-name="T308">請申請人自我檢核</text:span><text:span text:style-name="T309">並勾選已附資料</text:span></text:p>
            <text:p text:style-name="P310">檢附資料請自行勾選，務請備齊全部資料並依序排放，</text:p>
            <text:p text:style-name="P311"><text:span text:style-name="T312">資料不齊或未完成檢核勾選者恕不受理</text:span><text:span text:style-name="T313">）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申請人姓名：</text:p>
            <text:p text:style-name="P317">就讀學校：</text:p>
            <text:p text:style-name="P318"><text:span text:style-name="T319">科系及年級：</text:span></text:p>
          </table:table-cell>
          <table:covered-table-cell/>
        </table:table-row>
        <table:table-row table:style-name="TableRow320">
          <table:table-cell table:style-name="TableCell321">
            <text:p text:style-name="P322">清寒獎學金</text:p>
          </table:table-cell>
          <table:table-cell table:style-name="TableCell323">
            <text:p text:style-name="P324">□ 1.申請書</text:p>
            <text:p text:style-name="P325"><text:span text:style-name="T326">□<text:s/></text:span><text:span text:style-name="T327">2.</text:span><text:span text:style-name="T328">戶口名簿</text:span><text:span text:style-name="T329">或戶籍謄本</text:span><text:span text:style-name="T330">影本</text:span></text:p>
            <text:p text:style-name="P331"><text:span text:style-name="T332">□<text:s/></text:span><text:span text:style-name="T333">3.</text:span><text:span text:style-name="T334">清寒證明</text:span><text:span text:style-name="T335">(</text:span><text:span text:style-name="T336">低收入</text:span><text:span text:style-name="T337">戶證明</text:span><text:span text:style-name="T338">、</text:span><text:span text:style-name="T339">中低收入</text:span><text:span text:style-name="T340">戶證明</text:span><text:span text:style-name="T341">、</text:span><text:span text:style-name="T342">學校證明書</text:span><text:span text:style-name="T343">擇一</text:span><text:span text:style-name="T344">)</text:span></text:p>
            <text:p text:style-name="P345"><text:span text:style-name="T346">□ 4.</text:span><text:span text:style-name="T347">在學證明書或學生證影本</text:span></text:p>
            <text:p text:style-name="P348"><text:span text:style-name="T349">□ 5.</text:span><text:span text:style-name="T350">前學期加蓋學校證明章成績單影本</text:span></text:p>
          </table:table-cell>
        </table:table-row>
        <table:table-row table:style-name="TableRow351">
          <table:table-cell table:style-name="TableCell352">
            <text:p text:style-name="P353">優秀(留縣升學)獎學金</text:p>
          </table:table-cell>
          <table:table-cell table:style-name="TableCell354">
            <text:p text:style-name="P355"><text:span text:style-name="T356">□ 1.</text:span><text:span text:style-name="T357">申請書</text:span></text:p>
            <text:p text:style-name="P358"><text:span text:style-name="T359">□<text:s/></text:span><text:span text:style-name="T360">2</text:span><text:span text:style-name="T361">.</text:span><text:span text:style-name="T362">戶口名簿</text:span><text:span text:style-name="T363">或戶籍謄本</text:span><text:span text:style-name="T364">影本</text:span></text:p>
            <text:p text:style-name="P365"><text:span text:style-name="T366">□<text:s/></text:span><text:span text:style-name="T367">3</text:span><text:span text:style-name="T368">.</text:span><text:span text:style-name="T369">在學證明書或學生證影本</text:span></text:p>
            <text:p text:style-name="P370"><text:span text:style-name="T371">□<text:s/></text:span><text:span text:style-name="T372">4</text:span><text:span text:style-name="T373">.</text:span><text:span text:style-name="T374">前學期加蓋學校證明章成績單影本</text:span></text:p>
            <text:p text:style-name="P375"><text:span text:style-name="T376">□<text:s/></text:span><text:span text:style-name="T377">5</text:span><text:span text:style-name="T378">.</text:span><text:span text:style-name="T379">前學期高中職全校排名百分比數證明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確認已備齊應附資料，申請人簽名：<text:s/></text:span><text:span text:style-name="T384">______________</text:span></text:p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4-10-16T05:22:00Z</meta:creation-date>
    <dc:date>2024-10-16T05:22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