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ableRow60" style:family="table-row">
      <style:table-row-properties style:min-row-height="0.965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in"/>
      <style:text-properties fo:font-size="12pt" style:font-size-asian="12pt" style:font-size-complex="12pt"/>
    </style:style>
    <style:style style:name="P64"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6" style:parent-style-name="內文" style:family="paragraph">
      <style:paragraph-properties fo:margin-top="0.125in"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style:line-height-at-least="0in" fo:margin-left="0.3333in" fo:margin-right="-0.09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fo:margin-top="0.125in"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2" style:parent-style-name="Default" style:family="paragraph">
      <style:paragraph-properties fo:margin-left="0.7868in" fo:text-indent="-0.7868in">
        <style:tab-stops/>
      </style:paragraph-properties>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fo:font-size="11.5pt" style:font-size-asian="11.5pt" style:font-size-complex="11.5pt"/>
    </style:style>
    <style:style style:name="P114" style:parent-style-name="本文縮排2" style:family="paragraph">
      <style:paragraph-properties style:line-height-at-least="0in" fo:margin-left="1.425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TableColumn118" style:family="table-column">
      <style:table-column-properties style:column-width="1.0951in"/>
    </style:style>
    <style:style style:name="TableColumn119" style:family="table-column">
      <style:table-column-properties style:column-width="5.2576in"/>
    </style:style>
    <style:style style:name="Table117" style:family="table">
      <style:table-properties style:width="6.3527in" fo:margin-left="0.3333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style:font-name="Times New Roman" fo:color="#000000"/>
    </style:style>
    <style:style style:name="P125" style:parent-style-name="本文縮排2" style:family="paragraph">
      <style:paragraph-properties style:line-height-at-least="0in"/>
      <style:text-properties style:font-name="Times New Roman" fo:color="#0000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fo:color="#000000"/>
    </style:style>
    <style:style style:name="P131" style:parent-style-name="本文縮排2" style:family="paragraph">
      <style:paragraph-properties style:line-height-at-least="0in"/>
      <style:text-properties style:font-name="Times New Roman" fo:color="#000000"/>
    </style:style>
    <style:style style:name="P132" style:parent-style-name="本文縮排2" style:family="paragraph">
      <style:paragraph-properties style:line-height-at-least="0in"/>
      <style:text-properties style:font-name="Times New Roman" fo:color="#00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text-properties style:font-name="Times New Roman" fo:color="#000000"/>
    </style:style>
    <style:style style:name="P146" style:parent-style-name="本文縮排2" style:family="paragraph">
      <style:paragraph-properties style:line-height-at-least="0in"/>
      <style:text-properties style:font-name="Times New Roman" fo:color="#000000"/>
    </style:style>
    <style:style style:name="P147" style:parent-style-name="本文縮排2" style:family="paragraph">
      <style:paragraph-properties style:line-height-at-least="0in"/>
      <style:text-properties style:font-name="Times New Roman" fo:color="#000000"/>
    </style:style>
    <style:style style:name="P148" style:parent-style-name="本文縮排2" style:family="paragraph">
      <style:paragraph-properties style:line-height-at-least="0in" fo:margin-left="0in" fo:text-indent="0in">
        <style:tab-stops/>
      </style:paragraph-properties>
      <style:text-properties style:font-name="Times New Roman" fo:color="#000000"/>
    </style:style>
    <style:style style:name="P149" style:parent-style-name="本文縮排2" style:family="paragraph">
      <style:paragraph-properties fo:margin-top="0.125in"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fo:font-weight="bold" style:font-weight-asian="bold"/>
    </style:style>
    <style:style style:name="T154" style:parent-style-name="預設段落字型" style:family="text">
      <style:text-properties style:font-name="Times New Roman"/>
    </style:style>
    <style:style style:name="TableColumn156" style:family="table-column">
      <style:table-column-properties style:column-width="1.0215in"/>
    </style:style>
    <style:style style:name="TableColumn157" style:family="table-column">
      <style:table-column-properties style:column-width="5.4881in"/>
    </style:style>
    <style:style style:name="Table155" style:family="table">
      <style:table-properties style:width="6.5097in" fo:margin-left="0in" table:align="center"/>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style:text-properties style:font-name-asian="標楷體"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asian="標楷體" fo:font-weight="bold" style:font-weight-asian="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in"/>
      <style:text-properties style:font-name-asian="標楷體" fo:font-weight="bold" style:font-weight-asian="bold"/>
    </style:style>
    <style:style style:name="TableRow173" style:family="table-row">
      <style:table-row-properties style:min-row-height="0.1041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asian="標楷體" fo:font-weight="bold" style:font-weight-asian="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text-properties style:font-name-asian="標楷體" fo:font-weight="bold" style:font-weight-asian="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asian="標楷體" fo:font-weight="bold" style:font-weight-asian="bold"/>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text-properties style:font-name-asian="標楷體" fo:font-weight="bold" style:font-weight-asian="bol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asian="標楷體" fo:font-weight="bold" style:font-weight-asian="bold"/>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text-properties style:font-name-asian="標楷體" fo:font-weight="bold" style:font-weight-asian="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text-properties style:font-name-asian="標楷體" fo:font-weight="bold" style:font-weight-asian="bold"/>
    </style:style>
    <style:style style:name="P208" style:parent-style-name="內文" style:family="paragraph">
      <style:paragraph-properties fo:margin-top="0.125in" style:line-height-at-least="0in" fo:margin-left="0.3333in" fo:text-indent="-0.3333in">
        <style:tab-stops/>
      </style:paragraph-properties>
      <style:text-properties style:font-name-asian="標楷體"/>
    </style:style>
    <style:style style:name="P209" style:parent-style-name="內文" style:family="paragraph">
      <style:paragraph-properties style:snap-to-layout-grid="false" style:line-height-at-least="0in" fo:margin-lef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6" style:parent-style-name="內文" style:family="paragraph">
      <style:paragraph-properties style:snap-to-layout-grid="false" style:line-height-at-least="0in" fo:margin-lef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5pt"/>
    </style:style>
    <style:style style:name="T223" style:parent-style-name="預設段落字型" style:family="text">
      <style:text-properties style:font-name="標楷體" style:font-name-asian="標楷體" fo:color="#000000" style:font-size-complex="15pt"/>
    </style:style>
    <style:style style:name="T224" style:parent-style-name="預設段落字型" style:family="text">
      <style:text-properties style:font-name="標楷體" style:font-name-asian="標楷體" fo:color="#000000" style:font-size-complex="15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top="0.125in" style:line-height-at-least="0in"/>
    </style:style>
    <style:style style:name="T228" style:parent-style-name="預設段落字型" style:family="text">
      <style:text-properties style:font-name-asian="標楷體"/>
    </style:style>
    <style:style style:name="P229" style:parent-style-name="內文" style:family="paragraph">
      <style:paragraph-properties style:snap-to-layout-grid="false" style:line-height-at-least="0in" fo:text-indent="0.25in"/>
      <style:text-properties style:font-name="標楷體" style:font-name-asian="標楷體"/>
    </style:style>
    <style:style style:name="P230"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fo:margin-left="1.25in" fo:text-indent="-0.916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text-indent="0.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ableColumn251" style:family="table-column">
      <style:table-column-properties style:column-width="0.8284in"/>
    </style:style>
    <style:style style:name="TableColumn252" style:family="table-column">
      <style:table-column-properties style:column-width="2.1215in"/>
    </style:style>
    <style:style style:name="TableColumn253" style:family="table-column">
      <style:table-column-properties style:column-width="2.643in"/>
    </style:style>
    <style:style style:name="Table250" style:family="table">
      <style:table-properties style:width="5.593in" fo:margin-left="0in" table:align="center"/>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Row259" style:family="table-row">
      <style:table-row-properties style:min-row-height="0.215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style:snap-to-layout-grid="false" fo:line-height="0.2222in" fo:text-indent="0.5902in"/>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font-name-complex="Tahoma" fo:font-weight="bold" style:font-weight-asian="bold"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fo:font-weight="bold" style:font-weight-asian="bold" style:font-size-complex="11pt"/>
    </style:style>
    <style:style style:name="T274" style:parent-style-name="預設段落字型" style:family="text">
      <style:text-properties style:font-name="標楷體" style:font-name-asian="標楷體" style:font-name-complex="Tahoma" fo:font-weight="bold" style:font-weight-asian="bold" style:font-size-complex="11pt"/>
    </style:style>
    <style:style style:name="T275" style:parent-style-name="預設段落字型" style:family="text">
      <style:text-properties style:font-name="標楷體" style:font-name-asian="標楷體" style:font-name-complex="Tahoma" style:font-size-complex="11pt"/>
    </style:style>
    <style:style style:name="T276" style:parent-style-name="預設段落字型" style:family="text">
      <style:text-properties style:font-name="標楷體" style:font-name-asian="標楷體" style:font-name-complex="Tahoma" style:font-size-complex="11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Tahoma" style:font-size-complex="11pt"/>
    </style:style>
    <style:style style:name="P279" style:parent-style-name="內文" style:family="paragraph">
      <style:paragraph-properties fo:text-align="justify" style:line-height-at-least="0in" fo:text-indent="0.5902in"/>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Tahoma" style:font-size-complex="11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Tahoma" style:font-size-complex="11pt"/>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margin-left="0.6666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snap-to-layout-grid="false" fo:line-height="0.2222in" fo:margin-left="0.9166in" fo:text-indent="-0.2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Tahoma" style:font-size-complex="11pt"/>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4" style:parent-style-name="內文" style:family="paragraph">
      <style:paragraph-properties style:snap-to-layout-grid="false" fo:line-height="0.2222in" fo:margin-left="1.5in" fo:text-indent="-0.25in">
        <style:tab-stops/>
      </style:paragraph-properties>
    </style:style>
    <style:style style:name="T315" style:parent-style-name="預設段落字型" style:family="text">
      <style:text-properties style:font-name="標楷體" style:font-name-asian="標楷體" style:font-name-complex="Tahoma" style:font-size-complex="11pt"/>
    </style:style>
    <style:style style:name="T316" style:parent-style-name="預設段落字型" style:family="text">
      <style:text-properties style:font-name="標楷體" style:font-name-asian="標楷體" style:font-name-complex="Tahoma" style:font-size-complex="11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Tahoma" style:font-size-complex="11pt"/>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line-height="0.2222in"/>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top="0.125in" style:line-height-at-least="0in"/>
    </style:style>
    <style:style style:name="T326" style:parent-style-name="預設段落字型" style:family="text">
      <style:text-properties style:font-name-asian="標楷體"/>
    </style:style>
    <style:style style:name="P327"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9" style:family="table-column">
      <style:table-column-properties style:column-width="1.0215in"/>
    </style:style>
    <style:style style:name="TableColumn330" style:family="table-column">
      <style:table-column-properties style:column-width="5.4881in"/>
    </style:style>
    <style:style style:name="Table328" style:family="table">
      <style:table-properties style:width="6.5097in" fo:margin-left="0.3333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margin-top="0.125in" style:line-height-at-least="0in"/>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ableColumn575" style:family="table-column">
      <style:table-column-properties style:column-width="0.8097in"/>
    </style:style>
    <style:style style:name="TableColumn576" style:family="table-column">
      <style:table-column-properties style:column-width="1.8576in"/>
    </style:style>
    <style:style style:name="TableColumn577" style:family="table-column">
      <style:table-column-properties style:column-width="1.8208in"/>
    </style:style>
    <style:style style:name="TableColumn578" style:family="table-column">
      <style:table-column-properties style:column-width="2.0312in"/>
    </style:style>
    <style:style style:name="Table574" style:family="table">
      <style:table-properties style:width="6.5194in" fo:margin-left="0.1666in" table:align="left"/>
    </style:style>
    <style:style style:name="TableRow579" style:family="table-row">
      <style:table-row-properties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line-height="0.2083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font-size-complex="15pt"/>
    </style:style>
    <style:style style:name="TableRow584" style:family="table-row">
      <style:table-row-properties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083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center" fo:line-height="0.2083in"/>
      <style:text-properties style:font-name="標楷體" style:font-name-asian="標楷體"/>
    </style:style>
    <style:style style:name="P589" style:parent-style-name="內文" style:family="paragraph">
      <style:paragraph-properties style:snap-to-layout-grid="false" fo:text-align="center" fo:line-height="0.2083in"/>
      <style:text-properties style:font-name="標楷體" style:font-name-asian="標楷體"/>
    </style:style>
    <style:style style:name="P590" style:parent-style-name="內文" style:family="paragraph">
      <style:paragraph-properties style:snap-to-layout-grid="false" fo:text-align="center" fo:line-height="0.2083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0.2083in"/>
    </style:style>
    <style:style style:name="T593" style:parent-style-name="預設段落字型" style:family="text">
      <style:text-properties style:font-name="標楷體" style:font-name-asian="標楷體" fo:color="#FFFFFF"/>
    </style:style>
    <style:style style:name="T594" style:parent-style-name="預設段落字型" style:family="text">
      <style:text-properties style:font-name="標楷體" style:font-name-asian="標楷體" fo:color="#FFFFFF"/>
    </style:style>
    <style:style style:name="T595" style:parent-style-name="預設段落字型" style:family="text">
      <style:text-properties style:font-name="標楷體" style:font-name-asian="標楷體" fo:color="#FFFFFF"/>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line-height="0.2083in"/>
      <style:text-properties style:font-name="標楷體" style:font-name-asian="標楷體"/>
    </style:style>
    <style:style style:name="P598" style:parent-style-name="內文" style:family="paragraph">
      <style:paragraph-properties style:snap-to-layout-grid="false" fo:line-height="0.2083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line-height="0.2083in"/>
      <style:text-properties style:font-name="標楷體" style:font-name-asian="標楷體"/>
    </style:style>
    <style:style style:name="P601" style:parent-style-name="內文" style:family="paragraph">
      <style:paragraph-properties style:snap-to-layout-grid="false" fo:text-align="center" fo:line-height="0.2083in"/>
      <style:text-properties style:font-name="標楷體" style:font-name-asian="標楷體"/>
    </style:style>
    <style:style style:name="P602" style:parent-style-name="內文" style:family="paragraph">
      <style:paragraph-properties style:snap-to-layout-grid="false" fo:text-align="center" fo:line-height="0.2083in"/>
      <style:text-properties style:font-name="標楷體"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center" fo:line-height="0.2083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fo:line-height="0.2083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center" fo:line-height="0.2083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center" fo:line-height="0.2083in"/>
      <style:text-properties style:font-name="標楷體" style:font-name-asian="標楷體"/>
    </style:style>
    <style:style style:name="TableRow612" style:family="table-row">
      <style:table-row-properties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line-height="0.2083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2083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fo:line-height="0.2083in"/>
      <style:text-properties style:font-name="標楷體" style:font-name-asian="標楷體"/>
    </style:style>
    <style:style style:name="P624" style:parent-style-name="內文" style:family="paragraph">
      <style:paragraph-properties style:snap-to-layout-grid="false" fo:line-height="0.2083in"/>
      <style:text-properties style:font-name="標楷體" style:font-name-asian="標楷體"/>
    </style:style>
    <style:style style:name="P625" style:parent-style-name="內文" style:family="paragraph">
      <style:paragraph-properties style:snap-to-layout-grid="false" fo:line-height="0.2083in"/>
      <style:text-properties style:font-name="標楷體" style:font-name-asian="標楷體"/>
    </style:style>
    <style:style style:name="P626" style:parent-style-name="內文" style:family="paragraph">
      <style:paragraph-properties fo:margin-top="0.125in" style:line-height-at-least="0in"/>
    </style:style>
    <style:style style:name="T627" style:parent-style-name="預設段落字型" style:family="text">
      <style:text-properties style:font-name-asian="標楷體"/>
    </style:style>
    <style:style style:name="P628" style:parent-style-name="內文" style:list-style-name="LFO1" style:family="paragraph">
      <style:paragraph-properties style:line-height-at-least="0in"/>
    </style:style>
    <style:style style:name="T629" style:parent-style-name="預設段落字型" style:family="text">
      <style:text-properties style:font-name-asian="標楷體"/>
    </style:style>
    <style:style style:name="P630" style:parent-style-name="內文" style:family="paragraph">
      <style:paragraph-properties style:snap-to-layout-grid="false" fo:line-height="0.2083in" fo:margin-left="0.916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style:snap-to-layout-grid="false" fo:line-height="0.2222in" fo:text-indent="0.4166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ableColumn640" style:family="table-column">
      <style:table-column-properties style:column-width="1.6736in"/>
    </style:style>
    <style:style style:name="TableColumn641" style:family="table-column">
      <style:table-column-properties style:column-width="3.7402in"/>
    </style:style>
    <style:style style:name="Table639" style:family="table">
      <style:table-properties style:width="5.4138in" fo:margin-left="0.9611in" table:align="lef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P740" style:parent-style-name="內文" style:family="paragraph">
      <style:paragraph-properties style:snap-to-layout-grid="false" fo:line-height="0.2222in" fo:margin-left="0.8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fo:color="#000000"/>
    </style:style>
    <style:style style:name="P744" style:parent-style-name="內文" style:family="paragraph">
      <style:paragraph-properties style:line-height-at-least="0in" fo:margin-left="0.4166in">
        <style:tab-stops/>
      </style:paragraph-properties>
      <style:text-properties style:font-name-asian="標楷體" style:font-weight-complex="bold"/>
    </style:style>
    <style:style style:name="P745" style:parent-style-name="內文" style:family="paragraph">
      <style:paragraph-properties fo:line-height="0.2777in" fo:margin-left="1.0833in" fo:text-indent="-0.1666in">
        <style:tab-stops/>
      </style:paragraph-properties>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style:style>
    <style:style style:name="TableColumn749" style:family="table-column">
      <style:table-column-properties style:column-width="1.7916in"/>
    </style:style>
    <style:style style:name="TableColumn750" style:family="table-column">
      <style:table-column-properties style:column-width="3.5437in"/>
    </style:style>
    <style:style style:name="Table748" style:family="table">
      <style:table-properties style:width="5.3354in" fo:margin-left="0.9611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weight-complex="bold"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weight-complex="bold"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fo:font-weight="bold" style:font-weight-asian="bold"/>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weight-complex="bold"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weight="bold" style:font-weight-asian="bold"/>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784" style:parent-style-name="預設段落字型" style:family="text">
      <style:text-properties style:font-weight-complex="bold"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fo:font-weight="bold" style:font-weight-asian="bold"/>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weight-complex="bold"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fo:font-weight="bold" style:font-weight-asian="bold"/>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weight-complex="bold"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fo:font-weight="bold" style:font-weight-asian="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weight-complex="bold"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fo:font-weight="bold" style:font-weight-asian="bold"/>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weight-complex="bold"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fo:font-weight="bold" style:font-weight-asian="bold"/>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828" style:parent-style-name="預設段落字型" style:family="text">
      <style:text-properties style:font-name="Times New Roman" fo:color="#000000"/>
    </style:style>
    <style:style style:name="T829" style:parent-style-name="預設段落字型" style:family="text">
      <style:text-properties style:font-weight-complex="bold"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fo:font-weight="bold" style:font-weight-asian="bold"/>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weight-complex="bold"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fo:font-weight="bold" style:font-weight-asian="bold"/>
    </style:style>
    <style:style style:name="P841" style:parent-style-name="內文" style:family="paragraph">
      <style:paragraph-properties style:snap-to-layout-grid="false" fo:text-align="justify" style:line-height-at-least="0in" fo:text-indent="0.9166in"/>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font-weight-complex="bold" fo:color="#000000"/>
    </style:style>
    <style:style style:name="P84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45" style:parent-style-name="內文" style:family="paragraph">
      <style:paragraph-properties style:snap-to-layout-grid="false" fo:text-align="justify" style:line-height-at-least="0in" fo:margin-left="1.0833in" fo:text-indent="-1.0833in">
        <style:tab-stops/>
      </style:paragraph-properties>
    </style:style>
    <style:style style:name="T846" style:parent-style-name="預設段落字型" style:family="text">
      <style:text-properties style:font-name="標楷體" style:font-name-asian="標楷體" style:font-weight-complex="bold" fo:color="#000000"/>
    </style:style>
    <style:style style:name="T847" style:parent-style-name="預設段落字型" style:family="text">
      <style:text-properties style:font-name="標楷體" style:font-name-asian="標楷體" style:font-weight-complex="bold" fo:color="#000000"/>
    </style:style>
    <style:style style:name="T848" style:parent-style-name="預設段落字型" style:family="text">
      <style:text-properties style:font-name="標楷體" style:font-name-asian="標楷體" style:font-weight-complex="bold" fo:color="#000000"/>
    </style:style>
    <style:style style:name="T849" style:parent-style-name="預設段落字型" style:family="text">
      <style:text-properties style:font-name="標楷體" style:font-name-asian="標楷體" style:font-weight-complex="bold" fo:color="#000000"/>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weight-complex="bold" fo:color="#000000"/>
    </style:style>
    <style:style style:name="P853"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54" style:parent-style-name="純文字" style:family="paragraph">
      <style:paragraph-properties fo:margin-left="0.7048in" fo:text-indent="-0.5in">
        <style:tab-stops/>
      </style:paragraph-properties>
    </style:style>
    <style:style style:name="T855" style:parent-style-name="預設段落字型" style:family="text">
      <style:text-properties style:font-name="Times New Roman" fo:font-size="12pt" style:font-size-asian="12pt" style:font-size-complex="12pt"/>
    </style:style>
    <style:style style:name="T856" style:parent-style-name="預設段落字型" style:family="text">
      <style:text-properties style:font-name="Times New Roman" style:font-weight-complex="bold"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style:font-name="Times New Roman" fo:font-size="12pt" style:font-size-asian="12pt" style:font-size-complex="12pt"/>
    </style:style>
    <style:style style:name="T863" style:parent-style-name="預設段落字型" style:family="text">
      <style:text-properties style:font-name="Times New Roman" fo:font-size="12pt" style:font-size-asian="12pt" style:font-size-complex="12pt"/>
    </style:style>
    <style:style style:name="P864" style:parent-style-name="內文" style:family="paragraph">
      <style:paragraph-properties style:line-height-at-least="0in" fo:margin-left="0.6666in" fo:text-indent="-0.5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P870" style:parent-style-name="內文" style:family="paragraph">
      <style:paragraph-properties style:line-height-at-least="0in" fo:text-indent="0.1666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letter-spacing="0.0138in"/>
    </style:style>
    <style:style style:name="P873" style:parent-style-name="內文" style:family="paragraph">
      <style:paragraph-properties style:line-height-at-least="0in" fo:margin-left="0.6534in" fo:text-indent="-0.5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asian="標楷體"/>
    </style:style>
    <style:style style:name="P876" style:parent-style-name="內文" style:family="paragraph">
      <style:paragraph-properties style:line-height-at-least="0in" fo:margin-left="0.6534in" fo:text-indent="-0.5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T882" style:parent-style-name="預設段落字型" style:family="text">
      <style:text-properties style:font-name-asian="標楷體" fo:letter-spacing="0.0138in"/>
    </style:style>
    <style:style style:name="P883" style:parent-style-name="內文" style:family="paragraph">
      <style:paragraph-properties style:line-height-at-least="0in" fo:margin-left="0.593in" fo:text-indent="-0.4166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fo:color="#000000"/>
    </style:style>
    <style:style style:name="P886" style:parent-style-name="內文" style:family="paragraph">
      <style:paragraph-properties style:line-height-at-least="0in" fo:margin-left="0.5833in" fo:text-indent="-0.5833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size-complex="11pt"/>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size-complex="11pt"/>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size-complex="11pt"/>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font-size-complex="11pt"/>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font-size-complex="11pt"/>
    </style:style>
    <style:style style:name="P900" style:parent-style-name="內文" style:family="paragraph">
      <style:paragraph-properties style:line-height-at-least="0in" fo:margin-left="0.5833in" fo:text-indent="-0.5833in">
        <style:tab-stops/>
      </style:paragraph-properties>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size-complex="11pt"/>
    </style:style>
    <style:style style:name="P904" style:parent-style-name="內文" style:family="paragraph">
      <style:paragraph-properties style:line-height-at-least="0in" fo:margin-left="0.5833in" fo:text-indent="-0.5833in">
        <style:tab-stops/>
      </style:paragraph-properties>
    </style:style>
    <style:style style:name="T905" style:parent-style-name="預設段落字型" style:family="text">
      <style:text-properties style:font-name-asian="標楷體" style:font-size-complex="11pt"/>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asian="標楷體" style:font-size-complex="11pt"/>
    </style:style>
    <style:style style:name="T908" style:parent-style-name="預設段落字型" style:family="text">
      <style:text-properties style:font-name-asian="標楷體" style:font-size-complex="11pt"/>
    </style:style>
    <style:style style:name="T909" style:parent-style-name="預設段落字型" style:family="text">
      <style:text-properties style:font-name-asian="標楷體" style:font-size-complex="11pt"/>
    </style:style>
    <style:style style:name="P910" style:parent-style-name="內文" style:family="paragraph">
      <style:paragraph-properties style:line-height-at-least="0in" fo:margin-left="1.3333in" fo:text-indent="-1.3333in">
        <style:tab-stops/>
      </style:paragraph-properties>
      <style:text-properties style:font-name-asian="標楷體"/>
    </style:style>
    <style:style style:name="P911" style:parent-style-name="內文" style:family="paragraph">
      <style:paragraph-properties style:line-height-at-least="0in" fo:margin-left="1.3333in" fo:text-indent="-1.3333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style:line-height-at-least="0in" fo:margin-left="0.5in" fo:text-indent="-0.5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color="#000000"/>
    </style:style>
    <style:style style:name="P921" style:parent-style-name="內文" style:family="paragraph">
      <style:paragraph-properties style:line-height-at-least="0in" fo:margin-left="0.5in" fo:text-indent="-0.5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color="#000000"/>
    </style:style>
    <style:style style:name="P924" style:parent-style-name="內文" style:family="paragraph">
      <style:paragraph-properties style:line-height-at-least="0in" fo:margin-left="0.5in" fo:text-indent="-0.5in">
        <style:tab-stops/>
      </style:paragraph-properties>
      <style:text-properties style:font-name-asian="標楷體"/>
    </style:style>
    <style:style style:name="P925" style:parent-style-name="內文" style:family="paragraph">
      <style:paragraph-properties fo:text-align="justify" fo:line-height="0.25in" fo:margin-left="0.4993in" fo:text-indent="-0.4993in">
        <style:tab-stops/>
      </style:paragraph-properties>
    </style:style>
    <style:style style:name="T926" style:parent-style-name="預設段落字型" style:family="text">
      <style:text-properties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內文" style:family="paragraph">
      <style:paragraph-properties style:snap-to-layout-grid="false" fo:margin-top="0.0833in" fo:line-height="0.2777in"/>
    </style:style>
    <style:style style:name="T942" style:parent-style-name="預設段落字型" style:family="text">
      <style:text-properties style:font-name-asian="標楷體"/>
    </style:style>
    <style:style style:name="P9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P9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9" style:parent-style-name="內文" style:family="paragraph">
      <style:paragraph-properties fo:margin-top="0.05in" style:line-height-at-least="0in" fo:margin-left="0.8569in" fo:text-indent="-0.8333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fo:text-align="justify" fo:line-height="0.25in" fo:margin-left="0.4993in" fo:text-indent="-0.4993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font-weight-complex="bold" style:font-style-complex="italic"/>
    </style:style>
    <style:style style:name="P9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8" style:parent-style-name="預設段落字型" style:family="text">
      <style:text-properties style:font-name="Times New Roman" style:font-name-asian="標楷體" style:font-name-complex="Times New Roman" fo:font-size="12pt" style:font-size-asian="12pt" style:font-size-complex="12pt"/>
    </style:style>
    <style:style style:name="T979" style:parent-style-name="預設段落字型" style:family="text">
      <style:text-properties style:font-name="Times New Roman" style:font-name-asian="標楷體" style:font-name-complex="Times New Roman" fo:font-size="12pt" style:font-size-asian="12pt" style:font-size-complex="12pt"/>
    </style:style>
    <style:style style:name="T980" style:parent-style-name="預設段落字型" style:family="text">
      <style:text-properties style:font-name="Times New Roman" style:font-name-asian="標楷體" style:font-name-complex="Times New Roman" fo:font-size="12pt" style:font-size-asian="12pt" style:font-size-complex="12pt"/>
    </style:style>
    <style:style style:name="T981" style:parent-style-name="預設段落字型" style:family="text">
      <style:text-properties style:font-name="Times New Roman" style:font-name-asian="標楷體" style:font-name-complex="Times New Roman" fo:font-size="12pt" style:font-size-asian="12pt" style:font-size-complex="12pt"/>
    </style:style>
    <style:style style:name="T982" style:parent-style-name="預設段落字型" style:family="text">
      <style:text-properties style:font-name="Times New Roman" style:font-name-asian="標楷體" style:font-name-complex="Times New Roman" fo:font-size="12pt" style:font-size-asian="12pt" style:font-size-complex="12pt"/>
    </style:style>
    <style:style style:name="P9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2" style:parent-style-name="預設段落字型" style:family="text">
      <style:text-properties style:font-name="Times New Roman" style:font-name-asian="標楷體" style:font-name-complex="Times New Roman" fo:font-size="12pt" style:font-size-asian="12pt" style:font-size-complex="12pt"/>
    </style:style>
    <style:style style:name="T993" style:parent-style-name="預設段落字型" style:family="text">
      <style:text-properties style:font-name="Times New Roman" style:font-name-asian="標楷體" style:font-name-complex="Times New Roman" fo:font-size="12pt" style:font-size-asian="12pt" style:font-size-complex="12pt"/>
    </style:style>
    <style:style style:name="T994" style:parent-style-name="預設段落字型" style:family="text">
      <style:text-properties style:font-name="標楷體" style:font-name-asian="標楷體" fo:color="#000000" fo:font-size="12pt" style:font-size-asian="12pt" style:font-size-complex="12pt"/>
    </style:style>
    <style:style style:name="T995" style:parent-style-name="預設段落字型" style:family="text">
      <style:text-properties style:font-name="標楷體" style:font-name-asian="標楷體" fo:color="#000000" fo:font-size="12pt" style:font-size-asian="12pt" style:font-size-complex="12pt"/>
    </style:style>
    <style:style style:name="T996" style:parent-style-name="預設段落字型" style:family="text">
      <style:text-properties style:font-name="標楷體" style:font-name-asian="標楷體" fo:color="#000000" fo:font-size="12pt" style:font-size-asian="12pt" style:font-size-complex="12pt"/>
    </style:style>
    <style:style style:name="T997" style:parent-style-name="預設段落字型" style:family="text">
      <style:text-properties style:font-name="標楷體" style:font-name-asian="標楷體" fo:color="#000000" fo:font-size="12pt" style:font-size-asian="12pt" style:font-size-complex="12pt"/>
    </style:style>
    <style:style style:name="T998" style:parent-style-name="預設段落字型" style:family="text">
      <style:text-properties style:font-name="標楷體" style:font-name-asian="標楷體" fo:color="#000000" fo:font-size="12pt" style:font-size-asian="12pt" style:font-size-complex="12pt"/>
    </style:style>
    <style:style style:name="P99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0" style:parent-style-name="HTML預設格式" style:family="paragraph">
      <style:text-properties style:font-name="標楷體" style:font-name-asian="標楷體" fo:font-size="12pt" style:font-size-asian="12pt" style:font-size-complex="12pt"/>
    </style:style>
    <style:style style:name="P1011" style:parent-style-name="HTML預設格式" style:family="paragraph">
      <style:paragraph-properties fo:text-indent="0.6881in"/>
      <style:text-properties style:font-name="標楷體" style:font-name-asian="標楷體" fo:font-size="12pt" style:font-size-asian="12pt" style:font-size-complex="12pt"/>
    </style:style>
    <style:style style:name="P1012" style:parent-style-name="HTML預設格式" style:family="paragraph">
      <style:paragraph-properties fo:text-indent="0.6881in"/>
      <style:text-properties style:font-name="標楷體" style:font-name-asian="標楷體" fo:font-size="12pt" style:font-size-asian="12pt" style:font-size-complex="12pt"/>
    </style:style>
    <style:style style:name="P1013" style:parent-style-name="HTML預設格式" style:family="paragraph">
      <style:paragraph-properties fo:text-indent="0.6881in"/>
      <style:text-properties style:font-name="標楷體" style:font-name-asian="標楷體" fo:font-size="12pt" style:font-size-asian="12pt" style:font-size-complex="12pt"/>
    </style:style>
    <style:style style:name="P1014" style:parent-style-name="HTML預設格式" style:family="paragraph">
      <style:paragraph-properties fo:text-indent="0.6881in"/>
      <style:text-properties style:font-name="標楷體" style:font-name-asian="標楷體" fo:font-size="12pt" style:font-size-asian="12pt" style:font-size-complex="12pt"/>
    </style:style>
    <style:style style:name="P1015" style:parent-style-name="HTML預設格式" style:family="paragraph">
      <style:paragraph-properties fo:text-indent="0.6881in"/>
      <style:text-properties style:font-name="標楷體" style:font-name-asian="標楷體" fo:font-size="12pt" style:font-size-asian="12pt" style:font-size-complex="12pt"/>
    </style:style>
    <style:style style:name="P1016" style:parent-style-name="HTML預設格式" style:family="paragraph">
      <style:paragraph-properties fo:text-indent="0.6881in"/>
      <style:text-properties style:font-name="標楷體" style:font-name-asian="標楷體" fo:font-size="12pt" style:font-size-asian="12pt" style:font-size-complex="12pt"/>
    </style:style>
    <style:style style:name="P1017" style:parent-style-name="HTML預設格式" style:family="paragraph">
      <style:paragraph-properties fo:text-indent="0.6881in"/>
      <style:text-properties style:font-name="標楷體" style:font-name-asian="標楷體" fo:font-size="12pt" style:font-size-asian="12pt" style:font-size-complex="12pt"/>
    </style:style>
    <style:style style:name="P1018" style:parent-style-name="HTML預設格式" style:family="paragraph">
      <style:paragraph-properties fo:text-indent="0.6881in"/>
      <style:text-properties style:font-name="標楷體" style:font-name-asian="標楷體" fo:font-size="12pt" style:font-size-asian="12pt" style:font-size-complex="12pt"/>
    </style:style>
    <style:style style:name="P1019" style:parent-style-name="HTML預設格式" style:family="paragraph">
      <style:text-properties style:font-name="標楷體" style:font-name-asian="標楷體" fo:font-size="12pt" style:font-size-asian="12pt" style:font-size-complex="12pt"/>
    </style:style>
    <style:style style:name="P102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5" style:parent-style-name="HTML預設格式" style:family="paragraph">
      <style:text-properties style:font-name="標楷體" style:font-name-asian="標楷體" fo:font-size="12pt" style:font-size-asian="12pt" style:font-size-complex="12pt"/>
    </style:style>
    <style:style style:name="P102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2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2" style:parent-style-name="內文" style:family="paragraph">
      <style:paragraph-properties fo:break-before="page" fo:text-align="center" fo:line-height="0.2222in"/>
    </style:style>
    <style:style style:name="T1033" style:parent-style-name="預設段落字型" style:family="text">
      <style:text-properties style:font-name-asian="標楷體" fo:font-weight="bold" style:font-weight-asian="bold" fo:color="#000000" fo:font-size="16pt" style:font-size-asian="16pt" style:font-size-complex="16pt"/>
    </style:style>
    <style:style style:name="T10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37" style:parent-style-name="內文" style:family="paragraph">
      <style:paragraph-properties style:snap-to-layout-grid="false" fo:margin-top="0.125in" fo:line-height="0.25in"/>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P1043"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44" style:parent-style-name="內文" style:family="paragraph">
      <style:paragraph-properties style:snap-to-layout-grid="false" fo:margin-left="0.7736in" fo:text-indent="-0.7736in">
        <style:tab-stops>
          <style:tab-stop style:type="left" style:position="1.7861in"/>
        </style:tab-stops>
      </style:paragraph-properties>
    </style:style>
    <style:style style:name="T10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047" style:family="table-column">
      <style:table-column-properties style:column-width="0.7881in" style:use-optimal-column-width="false"/>
    </style:style>
    <style:style style:name="TableColumn1048" style:family="table-column">
      <style:table-column-properties style:column-width="0.8375in" style:use-optimal-column-width="false"/>
    </style:style>
    <style:style style:name="TableColumn1049" style:family="table-column">
      <style:table-column-properties style:column-width="0.5409in" style:use-optimal-column-width="false"/>
    </style:style>
    <style:style style:name="TableColumn1050" style:family="table-column">
      <style:table-column-properties style:column-width="0.8854in" style:use-optimal-column-width="false"/>
    </style:style>
    <style:style style:name="TableColumn1051" style:family="table-column">
      <style:table-column-properties style:column-width="0.0236in" style:use-optimal-column-width="false"/>
    </style:style>
    <style:style style:name="TableColumn1052" style:family="table-column">
      <style:table-column-properties style:column-width="0.5111in" style:use-optimal-column-width="false"/>
    </style:style>
    <style:style style:name="TableColumn1053" style:family="table-column">
      <style:table-column-properties style:column-width="0.45in" style:use-optimal-column-width="false"/>
    </style:style>
    <style:style style:name="TableColumn1054" style:family="table-column">
      <style:table-column-properties style:column-width="0.05in" style:use-optimal-column-width="false"/>
    </style:style>
    <style:style style:name="TableColumn1055" style:family="table-column">
      <style:table-column-properties style:column-width="0.2451in" style:use-optimal-column-width="false"/>
    </style:style>
    <style:style style:name="TableColumn1056" style:family="table-column">
      <style:table-column-properties style:column-width="0.1208in" style:use-optimal-column-width="false"/>
    </style:style>
    <style:style style:name="TableColumn1057" style:family="table-column">
      <style:table-column-properties style:column-width="0.8215in" style:use-optimal-column-width="false"/>
    </style:style>
    <style:style style:name="TableColumn1058" style:family="table-column">
      <style:table-column-properties style:column-width="0.4659in" style:use-optimal-column-width="false"/>
    </style:style>
    <style:style style:name="TableColumn1059" style:family="table-column">
      <style:table-column-properties style:column-width="0.068in" style:use-optimal-column-width="false"/>
    </style:style>
    <style:style style:name="TableColumn1060" style:family="table-column">
      <style:table-column-properties style:column-width="0.1972in" style:use-optimal-column-width="false"/>
    </style:style>
    <style:style style:name="TableColumn1061" style:family="table-column">
      <style:table-column-properties style:column-width="0.2069in" style:use-optimal-column-width="false"/>
    </style:style>
    <style:style style:name="TableColumn1062" style:family="table-column">
      <style:table-column-properties style:column-width="0.3847in" style:use-optimal-column-width="false"/>
    </style:style>
    <style:style style:name="TableColumn1063" style:family="table-column">
      <style:table-column-properties style:column-width="0.6881in" style:use-optimal-column-width="false"/>
    </style:style>
    <style:style style:name="Table1046" style:family="table">
      <style:table-properties style:width="7.2854in" fo:margin-left="-0.3062in" table:align="left"/>
    </style:style>
    <style:style style:name="TableRow1064" style:family="table-row">
      <style:table-row-properties style:row-height="0.3944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fo:text-indent="0.3333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標楷體" style:font-name-asian="標楷體" fo:font-weight="bold" style:font-weight-asian="bold" fo:color="#000000"/>
    </style:style>
    <style:style style:name="P1085" style:parent-style-name="內文" style:family="paragraph">
      <style:paragraph-properties fo:text-align="center" style:line-height-at-least="0in"/>
      <style:text-properties style:font-name="標楷體" style:font-name-asian="標楷體" fo:color="#000000"/>
    </style:style>
    <style:style style:name="P108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8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88"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89" style:parent-style-name="內文" style:family="paragraph">
      <style:paragraph-properties fo:text-align="center" fo:line-height="0.1666in"/>
    </style:style>
    <style:style style:name="T1090" style:parent-style-name="預設段落字型" style:family="text">
      <style:text-properties style:font-name="標楷體" style:font-name-asian="標楷體" fo:color="#000000" fo:font-size="10pt" style:font-size-asian="10pt" style:font-size-complex="10pt"/>
    </style:style>
    <style:style style:name="TableRow1091" style:family="table-row">
      <style:table-row-properties style:row-height="0.3729in" style:use-optimal-row-height="false" fo:keep-together="always"/>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style>
    <style:style style:name="T1094" style:parent-style-name="預設段落字型" style:family="text">
      <style:text-properties style:font-name-asian="標楷體" fo:font-size="11pt" style:font-size-asian="11pt"/>
    </style:style>
    <style:style style:name="TableCell1095" style:family="table-cell">
      <style:table-cell-properties fo:border="0.0208in solid #000000" style:writing-mode="lr-tb" fo:padding-top="0in" fo:padding-left="0.0194in" fo:padding-bottom="0in" fo:padding-right="0.0194in"/>
    </style:style>
    <style:style style:name="P1096" style:parent-style-name="註解文字" style:family="paragraph">
      <style:paragraph-properties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註解文字" style:family="paragraph">
      <style:paragraph-properties fo:line-height="0.1666in"/>
      <style:text-properties style:font-name-asian="標楷體"/>
    </style:style>
    <style:style style:name="P1102" style:parent-style-name="內文" style:family="paragraph">
      <style:paragraph-properties fo:line-height="0.1666in"/>
      <style:text-properties style:font-name-asian="標楷體"/>
    </style:style>
    <style:style style:name="TableRow1103" style:family="table-row">
      <style:table-row-properties style:min-row-height="0.3284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2083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P1109" style:parent-style-name="內文" style:family="paragraph">
      <style:paragraph-properties fo:line-height="0.1666in"/>
      <style:text-properties style:font-name-asian="標楷體"/>
    </style:style>
    <style:style style:name="TableRow1110" style:family="table-row">
      <style:table-row-properties style:row-height="0.3611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2083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P1118" style:parent-style-name="內文" style:family="paragraph">
      <style:paragraph-properties fo:line-height="0.1666in"/>
      <style:text-properties style:font-name-asian="標楷體"/>
    </style:style>
    <style:style style:name="TableRow1119" style:family="table-row">
      <style:table-row-properties style:row-height="0.3659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2083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1666in"/>
      <style:text-properties style:font-name-asian="標楷體"/>
    </style:style>
    <style:style style:name="P1124" style:parent-style-name="內文" style:family="paragraph">
      <style:paragraph-properties fo:line-height="0.1666in"/>
      <style:text-properties style:font-name-asian="標楷體"/>
    </style:style>
    <style:style style:name="TableRow1125" style:family="table-row">
      <style:table-row-properties style:row-height="0.2576in" style:use-optimal-row-height="false" fo:keep-together="always"/>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P1128" style:parent-style-name="內文" style:family="paragraph">
      <style:paragraph-properties fo:line-height="0.1666in"/>
      <style:text-properties style:font-name-asian="標楷體"/>
    </style:style>
    <style:style style:name="P1129" style:parent-style-name="內文" style:family="paragraph">
      <style:paragraph-properties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paragraph-properties fo:line-height="0.1666in"/>
      <style:text-properties style:font-name-asian="標楷體"/>
    </style:style>
    <style:style style:name="P1133" style:parent-style-name="內文" style:family="paragraph">
      <style:paragraph-properties fo:line-height="0.1666in"/>
      <style:text-properties style:font-name-asian="標楷體"/>
    </style:style>
    <style:style style:name="P1134" style:parent-style-name="內文" style:family="paragraph">
      <style:paragraph-properties fo:line-height="0.1666in"/>
      <style:text-properties style:font-name-asian="標楷體"/>
    </style:style>
    <style:style style:name="P1135" style:parent-style-name="內文" style:family="paragraph">
      <style:paragraph-properties fo:line-height="0.1666in"/>
      <style:text-properties style:font-name-asian="標楷體"/>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944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row-height="0.3562in" style:use-optimal-row-height="false" fo:keep-together="always"/>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row-height="0.4006in" style:use-optimal-row-height="false" fo:keep-together="always"/>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Row1210" style:family="table-row">
      <style:table-row-properties style:row-height="0.3125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083in"/>
    </style:style>
    <style:style style:name="T1213" style:parent-style-name="預設段落字型" style:family="text">
      <style:text-properties style:font-name-asian="標楷體" fo:font-size="13pt" style:font-size-asian="13pt"/>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P1218" style:parent-style-name="內文" style:family="paragraph">
      <style:paragraph-properties fo:text-align="center" fo:line-height="0.2083in"/>
    </style:style>
    <style:style style:name="T1219" style:parent-style-name="預設段落字型" style:family="text">
      <style:text-properties style:font-name-asian="標楷體" fo:font-size="13pt" style:font-size-asian="13pt"/>
    </style:style>
    <style:style style:name="P1220" style:parent-style-name="內文" style:family="paragraph">
      <style:paragraph-properties fo:line-height="0.2083in"/>
    </style:style>
    <style:style style:name="T1221" style:parent-style-name="預設段落字型" style:family="text">
      <style:text-properties style:font-name-asian="標楷體" fo:font-size="13pt" style:font-size-asian="13pt"/>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fo:margin-right="-0.143in"/>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ableCell1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ableCell1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style>
    <style:style style:name="T1238" style:parent-style-name="預設段落字型" style:family="text">
      <style:text-properties style:font-name-asian="標楷體" fo:font-size="11.5pt" style:font-size-asian="11.5pt" style:font-size-complex="11.5pt" fo:language="af" fo:country="ZA"/>
    </style:style>
    <style:style style:name="T1239" style:parent-style-name="預設段落字型" style:family="text">
      <style:text-properties style:font-name-asian="標楷體" fo:font-size="11.5pt" style:font-size-asian="11.5pt" style:font-size-complex="11.5pt" fo:language="af" fo:country="ZA"/>
    </style:style>
    <style:style style:name="T1240" style:parent-style-name="預設段落字型" style:family="text">
      <style:text-properties style:font-name-asian="標楷體" fo:font-size="11.5pt" style:font-size-asian="11.5pt" style:font-size-complex="11.5pt" fo:language="af" fo:country="ZA"/>
    </style:style>
    <style:style style:name="T1241" style:parent-style-name="預設段落字型" style:family="text">
      <style:text-properties style:font-name-asian="標楷體" fo:font-size="11.5pt" style:font-size-asian="11.5pt" style:font-size-complex="11.5pt" fo:language="af" fo:country="ZA"/>
    </style:style>
    <style:style style:name="T1242" style:parent-style-name="預設段落字型" style:family="text">
      <style:text-properties style:font-name-asian="標楷體" fo:font-size="11.5pt" style:font-size-asian="11.5pt" style:font-size-complex="11.5pt" fo:language="af" fo:country="ZA"/>
    </style:style>
    <style:style style:name="T1243" style:parent-style-name="預設段落字型" style:family="text">
      <style:text-properties style:font-name-asian="標楷體" fo:font-size="11.5pt" style:font-size-asian="11.5pt" style:font-size-complex="11.5pt" fo:language="af" fo:country="ZA"/>
    </style:style>
    <style:style style:name="T1244" style:parent-style-name="預設段落字型" style:family="text">
      <style:text-properties style:font-name-asian="標楷體" fo:font-size="11.5pt" style:font-size-asian="11.5pt" style:font-size-complex="11.5pt" fo:language="af" fo:country="ZA"/>
    </style:style>
    <style:style style:name="TableCell12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083in"/>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ableCell12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083in"/>
    </style:style>
    <style:style style:name="T1256" style:parent-style-name="預設段落字型" style:family="text">
      <style:text-properties style:font-name-asian="標楷體" fo:font-size="13pt" style:font-size-asian="13pt"/>
    </style:style>
    <style:style style:name="TableRow1257" style:family="table-row">
      <style:table-row-properties style:row-height="0.3694in" style:use-optimal-row-height="false" fo:keep-together="always"/>
    </style:style>
    <style:style style:name="P1258" style:parent-style-name="內文" style:family="paragraph">
      <style:paragraph-properties fo:text-align="center" fo:line-height="0.2083in"/>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justify" fo:margin-right="-0.143in"/>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0pt" style:font-size-asian="10pt"/>
    </style:style>
    <style:style style:name="TableCell12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Cell12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3pt" style:font-size-asian="13pt"/>
    </style:style>
    <style:style style:name="TableCell12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Row1273" style:family="table-row">
      <style:table-row-properties style:row-height="0.3909in" style:use-optimal-row-height="false" fo:keep-together="always"/>
    </style:style>
    <style:style style:name="P1274" style:parent-style-name="內文" style:family="paragraph">
      <style:paragraph-properties fo:text-align="center" fo:line-height="0.2083in"/>
      <style:text-properties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justify" fo:margin-right="-0.143in"/>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1pt" style:font-size-asian="11pt"/>
    </style:style>
    <style:style style:name="TableCell12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Cell12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3pt" style:font-size-asian="13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3pt" style:font-size-asian="13pt"/>
    </style:style>
    <style:style style:name="TableRow1289" style:family="table-row">
      <style:table-row-properties style:row-height="0.3777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style>
    <style:style style:name="T1292" style:parent-style-name="預設段落字型" style:family="text">
      <style:text-properties style:font-name-asian="標楷體"/>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style:style>
    <style:style style:name="P1295" style:parent-style-name="內文" style:family="paragraph">
      <style:paragraph-properties fo:text-align="center" fo:line-height="0.1666in"/>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line-height="0.1666in"/>
    </style:style>
    <style:style style:name="T1298" style:parent-style-name="預設段落字型" style:family="text">
      <style:text-properties style:font-name-asian="標楷體" fo:font-size="11pt" style:font-size-asian="11pt" style:font-size-complex="11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line-height="0.1666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style>
    <style:style style:name="T1315" style:parent-style-name="預設段落字型" style:family="text">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line-height="0.1666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line-height="0.1666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Row1330" style:family="table-row">
      <style:table-row-properties style:row-height="0.4152in" style:use-optimal-row-height="false" fo:keep-together="always"/>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text-properties style:font-name-asian="標楷體"/>
    </style:style>
    <style:style style:name="TableRow1344" style:family="table-row">
      <style:table-row-properties style:min-row-height="0.35in" style:use-optimal-row-height="false" fo:keep-together="always"/>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text-properties style:font-name-asian="標楷體"/>
    </style:style>
    <style:style style:name="TableRow1358" style:family="table-row">
      <style:table-row-properties style:row-height="0.4173in" style:use-optimal-row-height="false" fo:keep-together="always"/>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1666in"/>
    </style:style>
    <style:style style:name="T1361" style:parent-style-name="預設段落字型" style:family="text">
      <style:text-properties style:font-name-asian="標楷體" fo:font-weight="bold" style:font-weight-asian="bold" style:font-weight-complex="bold"/>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Row1371" style:family="table-row">
      <style:table-row-properties style:row-height="2.6583in" style:use-optimal-row-height="false" fo:keep-together="always"/>
    </style:style>
    <style:style style:name="TableCell1372" style:family="table-cell">
      <style:table-cell-properties fo:border="0.0208in solid #000000" fo:background-color="#F2F2F2"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4"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5" style:parent-style-name="內文" style:family="paragraph">
      <style:paragraph-properties fo:text-align="center" fo:line-height="0.1666in"/>
    </style:style>
    <style:style style:name="T1376" style:parent-style-name="預設段落字型" style:family="text">
      <style:text-properties style:font-name="標楷體" style:font-name-asian="標楷體" fo:font-weight="bold" style:font-weight-asian="bold" fo:color="#000000"/>
    </style:style>
    <style:style style:name="T1377" style:parent-style-name="預設段落字型" style:family="text">
      <style:text-properties style:font-name="標楷體" style:font-name-asian="標楷體" fo:font-weight="bold" style:font-weight-asian="bold" fo:color="#000000"/>
    </style:style>
    <style:style style:name="T1378" style:parent-style-name="預設段落字型" style:family="text">
      <style:text-properties style:font-name="標楷體" style:font-name-asian="標楷體" fo:font-weight="bold" style:font-weight-asian="bold" fo:color="#000000"/>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style:line-height-at-least="0in"/>
    </style:style>
    <style:style style:name="T138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84" style:parent-style-name="預設段落字型" style:family="text">
      <style:text-properties style:font-name="標楷體" style:font-name-asian="標楷體" fo:font-size="11pt" style:font-size-asian="11pt" style:font-size-complex="11pt"/>
    </style:style>
    <style:style style:name="T1385" style:parent-style-name="預設段落字型" style:family="text">
      <style:text-properties style:font-name="標楷體" style:font-name-asian="標楷體" fo:font-size="11pt" style:font-size-asian="11pt" style:font-size-complex="11pt"/>
    </style:style>
    <style:style style:name="P1386" style:parent-style-name="內文" style:family="paragraph">
      <style:paragraph-properties style:line-height-at-least="0in"/>
      <style:text-properties style:font-name="標楷體" style:font-name-asian="標楷體" fo:font-size="11pt" style:font-size-asian="11pt" style:font-size-complex="11pt"/>
    </style:style>
    <style:style style:name="P1387" style:parent-style-name="內文" style:family="paragraph">
      <style:paragraph-properties style:line-height-at-least="0in"/>
      <style:text-properties style:font-name="標楷體" style:font-name-asian="標楷體" fo:font-size="11pt" style:font-size-asian="11pt" style:font-size-complex="11pt"/>
    </style:style>
    <style:style style:name="P1388" style:parent-style-name="內文" style:family="paragraph">
      <style:paragraph-properties style:line-height-at-least="0in"/>
    </style:style>
    <style:style style:name="T13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93" style:parent-style-name="內文" style:family="paragraph">
      <style:paragraph-properties style:line-height-at-least="0in"/>
      <style:text-properties style:font-name="標楷體" style:font-name-asian="標楷體" fo:font-size="11pt" style:font-size-asian="11pt" style:font-size-complex="11pt"/>
    </style:style>
    <style:style style:name="P1394" style:parent-style-name="內文" style:family="paragraph">
      <style:paragraph-properties style:line-height-at-least="0in"/>
    </style:style>
    <style:style style:name="T1395" style:parent-style-name="預設段落字型" style:family="text">
      <style:text-properties style:font-name="標楷體" style:font-name-asian="標楷體" fo:font-size="11pt" style:font-size-asian="11pt" style:font-size-complex="11pt"/>
    </style:style>
    <style:style style:name="T1396" style:parent-style-name="預設段落字型" style:family="text">
      <style:text-properties style:font-name="標楷體" style:font-name-asian="標楷體" fo:font-size="11pt" style:font-size-asian="11pt"/>
    </style:style>
    <style:style style:name="T1397" style:parent-style-name="預設段落字型" style:family="text">
      <style:text-properties style:font-name="標楷體" style:font-name-asian="標楷體" fo:font-size="11pt" style:font-size-asian="11pt"/>
    </style:style>
    <style:style style:name="T1398" style:parent-style-name="預設段落字型" style:family="text">
      <style:text-properties style:font-name="標楷體" style:font-name-asian="標楷體" fo:font-size="11pt" style:font-size-asian="11pt"/>
    </style:style>
    <style:style style:name="P1399" style:parent-style-name="內文" style:family="paragraph">
      <style:paragraph-properties style:line-height-at-least="0in"/>
      <style:text-properties style:font-name="標楷體" style:font-name-asian="標楷體" fo:font-size="11pt" style:font-size-asian="11pt" style:font-size-complex="11pt"/>
    </style:style>
    <style:style style:name="P1400" style:parent-style-name="內文" style:family="paragraph">
      <style:paragraph-properties style:line-height-at-least="0in"/>
      <style:text-properties style:font-name="標楷體" style:font-name-asian="標楷體" fo:font-size="11pt" style:font-size-asian="11pt" style:font-size-complex="11pt"/>
    </style:style>
    <style:style style:name="P1401" style:parent-style-name="內文" style:family="paragraph">
      <style:paragraph-properties style:line-height-at-least="0in"/>
      <style:text-properties style:font-name="標楷體" style:font-name-asian="標楷體" fo:font-size="11pt" style:font-size-asian="11pt" style:font-size-complex="11pt"/>
    </style:style>
    <style:style style:name="P1402" style:parent-style-name="內文" style:family="paragraph">
      <style:paragraph-properties style:line-height-at-least="0in"/>
      <style:text-properties style:font-name="標楷體" style:font-name-asian="標楷體" fo:font-size="11pt" style:font-size-asian="11pt" style:font-size-complex="11pt"/>
    </style:style>
    <style:style style:name="P1403" style:parent-style-name="內文" style:family="paragraph">
      <style:paragraph-properties style:line-height-at-least="0in"/>
      <style:text-properties style:font-name="標楷體" style:font-name-asian="標楷體" fo:font-size="11pt" style:font-size-asian="11pt" style:font-size-complex="11pt"/>
    </style:style>
    <style:style style:name="P1404" style:parent-style-name="內文" style:family="paragraph">
      <style:paragraph-properties style:line-height-at-least="0in"/>
    </style:style>
    <style:style style:name="T1405" style:parent-style-name="預設段落字型" style:family="text">
      <style:text-properties style:font-name="標楷體" style:font-name-asian="標楷體" fo:font-size="11pt" style:font-size-asian="11pt" style:font-size-complex="11pt"/>
    </style:style>
    <style:style style:name="T14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08" style:parent-style-name="預設段落字型" style:family="text">
      <style:text-properties style:font-name="標楷體" style:font-name-asian="標楷體" fo:font-size="11pt" style:font-size-asian="11pt" style:font-size-complex="11pt"/>
    </style:style>
    <style:style style:name="T1409" style:parent-style-name="預設段落字型" style:family="text">
      <style:text-properties style:font-name="標楷體" style:font-name-asian="標楷體" fo:font-size="11pt" style:font-size-asian="11pt" style:font-size-complex="11pt"/>
    </style:style>
    <style:style style:name="P1410" style:parent-style-name="內文" style:family="paragraph">
      <style:paragraph-properties fo:text-align="justify" fo:line-height="0.1666in"/>
    </style:style>
    <style:style style:name="T14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2" style:parent-style-name="預設段落字型" style:family="text">
      <style:text-properties style:font-name="標楷體" style:font-name-asian="標楷體" fo:font-size="11pt" style:font-size-asian="11pt" style:font-size-complex="11pt"/>
    </style:style>
    <style:style style:name="T141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style:style>
    <style:style style:name="T1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1666in"/>
      <style:text-properties style:font-name-asian="標楷體" fo:font-weight="bold" style:font-weight-asian="bold" style:font-weight-complex="bold"/>
    </style:style>
    <style:style style:name="TableRow1421" style:family="table-row">
      <style:table-row-properties style:row-height="0.6888in" style:use-optimal-row-height="false" fo:keep-together="always"/>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style:style>
    <style:style style:name="T14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style:line-height-at-least="0in"/>
      <style:text-properties style:font-name="標楷體" style:font-name-asian="標楷體" fo:color="#000000" fo:font-size="9pt" style:font-size-asian="9pt" style:font-size-complex="9pt"/>
    </style:style>
    <style:style style:name="P1427" style:parent-style-name="內文" style:family="paragraph">
      <style:paragraph-properties style:line-height-at-least="0in"/>
      <style:text-properties style:font-name-asian="標楷體" fo:font-size="9pt" style:font-size-asian="9pt" style:font-size-complex="9pt"/>
    </style:style>
    <style:style style:name="P1428" style:parent-style-name="內文" style:family="paragraph">
      <style:paragraph-properties fo:text-align="justify" fo:line-height="0.1666in"/>
    </style:style>
    <style:style style:name="T1429" style:parent-style-name="預設段落字型" style:family="text">
      <style:text-properties style:font-name-asian="標楷體" fo:font-size="9pt" style:font-size-asian="9pt" style:font-size-complex="9pt"/>
    </style:style>
    <style:style style:name="P1430" style:parent-style-name="內文" style:family="paragraph">
      <style:paragraph-properties fo:text-align="center"/>
    </style:style>
    <style:style style:name="T1431" style:parent-style-name="預設段落字型" style:family="text">
      <style:text-properties style:font-name-asian="標楷體" fo:font-size="26pt" style:font-size-asian="26pt"/>
    </style:style>
    <style:style style:name="P1432" style:parent-style-name="內文" style:family="paragraph">
      <style:paragraph-properties fo:text-align="center"/>
      <style:text-properties style:font-name-asian="標楷體" fo:font-size="26pt" style:font-size-asian="2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3" style:parent-style-name="內文" style:family="paragraph">
      <style:paragraph-properties fo:text-align="justify" style:line-height-at-least="0in" fo:text-indent="0.6111in"/>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fo:font-weight="bold" style:font-weight-asian="bold" fo:color="#000000" fo:font-size="15pt" style:font-size-asian="15pt" style:font-size-complex="15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P1477" style:parent-style-name="內文" style:family="paragraph">
      <style:paragraph-properties fo:text-align="justify" style:line-height-at-least="0in"/>
      <style:text-properties style:font-name-asian="標楷體" style:font-weight-complex="bold" fo:font-size="16pt" style:font-size-asian="16pt"/>
    </style:style>
    <style:style style:name="P1478" style:parent-style-name="內文" style:family="paragraph">
      <style:paragraph-properties style:line-height-at-least="0in"/>
      <style:text-properties style:font-name-asian="標楷體" style:font-weight-complex="bold" fo:font-size="16pt" style:font-size-asian="16pt"/>
    </style:style>
    <style:style style:name="P1479" style:parent-style-name="內文" style:family="paragraph">
      <style:paragraph-properties style:line-height-at-least="0in"/>
      <style:text-properties style:font-name-asian="標楷體" style:font-weight-complex="bold" fo:font-size="16pt" style:font-size-asian="16pt"/>
    </style:style>
    <style:style style:name="P1480" style:parent-style-name="內文" style:family="paragraph">
      <style:paragraph-properties style:line-height-at-least="0in"/>
      <style:text-properties style:font-name-asian="標楷體" style:font-weight-complex="bold" fo:font-size="16pt" style:font-size-asian="16pt"/>
    </style:style>
    <style:style style:name="P1481" style:parent-style-name="內文" style:family="paragraph">
      <style:paragraph-properties style:line-height-at-least="0in"/>
      <style:text-properties style:font-name-asian="標楷體" style:font-weight-complex="bold" fo:font-size="16pt" style:font-size-asian="16pt"/>
    </style:style>
    <style:style style:name="P1482" style:parent-style-name="內文" style:family="paragraph">
      <style:paragraph-properties style:line-height-at-least="0in"/>
      <style:text-properties style:font-name-asian="標楷體" style:font-weight-complex="bold" fo:font-size="16pt" style:font-size-asian="16pt"/>
    </style:style>
    <style:style style:name="P1483" style:parent-style-name="內文" style:family="paragraph">
      <style:paragraph-properties style:line-height-at-least="0in"/>
      <style:text-properties style:font-name-asian="標楷體" style:font-weight-complex="bold" fo:font-size="16pt" style:font-size-asian="16pt"/>
    </style:style>
    <style:style style:name="P1484" style:parent-style-name="內文" style:family="paragraph">
      <style:paragraph-properties style:line-height-at-least="0in"/>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P1492" style:parent-style-name="內文" style:family="paragraph">
      <style:paragraph-properties fo:text-align="justify" style:line-height-at-least="0in"/>
      <style:text-properties style:font-name-asian="標楷體" style:font-weight-complex="bold" fo:font-size="16pt" style:font-size-asian="16pt"/>
    </style:style>
    <style:style style:name="P1493" style:parent-style-name="內文" style:family="paragraph">
      <style:paragraph-properties fo:text-align="center"/>
      <style:text-properties style:font-name-asian="標楷體" style:font-weight-complex="bold" fo:font-size="16pt" style:font-size-asian="16pt"/>
    </style:style>
    <style:style style:name="P1494" style:parent-style-name="純文字" style:family="paragraph">
      <style:paragraph-properties fo:text-align="center" fo:line-height="0.3472in"/>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T1498" style:parent-style-name="預設段落字型" style:family="text">
      <style:text-properties style:font-name="Times New Roman" fo:font-size="26pt" style:font-size-asian="26pt"/>
    </style:style>
    <style:style style:name="T1499" style:parent-style-name="預設段落字型" style:family="text">
      <style:text-properties style:font-name="Times New Roman" fo:font-size="26pt" style:font-size-asian="26pt"/>
    </style:style>
    <style:style style:name="P1500" style:parent-style-name="純文字" style:family="paragraph">
      <style:paragraph-properties fo:line-height="0.3472in"/>
      <style:text-properties style:font-name="Times New Roman" fo:font-size="24pt" style:font-size-asian="24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weight-complex="bold" fo:font-size="16pt" style:font-size-asian="16pt"/>
    </style:style>
    <style:style style:name="T1505" style:parent-style-name="預設段落字型" style:family="text">
      <style:text-properties style:font-weight-complex="bold" fo:font-size="16pt" style:font-size-asian="16pt"/>
    </style:style>
    <style:style style:name="T1506" style:parent-style-name="預設段落字型" style:family="text">
      <style:text-properties fo:color="#000000" fo:font-size="16pt" style:font-size-asian="16pt" style:font-size-complex="15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font-size-complex="16pt"/>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style:style>
    <style:style style:name="T1513" style:parent-style-name="預設段落字型" style:family="text">
      <style:text-properties style:font-name="Times New Roman" fo:font-size="16pt" style:font-size-asian="16pt"/>
    </style:style>
    <style:style style:name="P1514" style:parent-style-name="純文字" style:family="paragraph">
      <style:paragraph-properties fo:line-height="0.3472in" fo:margin-left="0.4444in" fo:text-indent="-0.4444in">
        <style:tab-stops/>
      </style:paragraph-properties>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內文" style:family="paragraph">
      <style:paragraph-properties fo:margin-right="-0.1069in"/>
      <style:text-properties style:font-name-asian="標楷體"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fo:font-weight="bold" style:font-weight-asian="bold" fo:color="#000000" fo:font-size="16pt" style:font-size-asian="16pt" style:font-size-complex="16pt"/>
    </style:style>
    <style:style style:name="P1539" style:parent-style-name="純文字" style:family="paragraph">
      <style:paragraph-properties fo:line-height="0.3472in"/>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style:style>
    <style:style style:name="P1543" style:parent-style-name="純文字" style:family="paragraph">
      <style:paragraph-properties fo:line-height="0.3472in"/>
      <style:text-properties style:font-name="Times New Roman" fo:font-size="18pt" style:font-size-asian="18pt"/>
    </style:style>
    <style:style style:name="P1544" style:parent-style-name="純文字" style:family="paragraph">
      <style:paragraph-properties fo:line-height="0.347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P1547" style:parent-style-name="純文字" style:family="paragraph">
      <style:paragraph-properties fo:line-height="0.3472in"/>
      <style:text-properties style:font-name="Times New Roman" fo:font-size="16pt" style:font-size-asian="16pt"/>
    </style:style>
    <style:style style:name="P1548" style:parent-style-name="純文字" style:family="paragraph">
      <style:paragraph-properties fo:line-height="0.3472in"/>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P1551" style:parent-style-name="純文字" style:family="paragraph">
      <style:paragraph-properties fo:line-height="0.3472in"/>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6pt" style:font-size-asian="16pt"/>
    </style:style>
    <style:style style:name="P1554" style:parent-style-name="純文字" style:family="paragraph">
      <style:paragraph-properties fo:line-height="0.3472in"/>
      <style:text-properties style:font-name="Times New Roman" fo:font-size="16pt" style:font-size-asian="16pt"/>
    </style:style>
    <style:style style:name="P1555" style:parent-style-name="純文字" style:family="paragraph">
      <style:paragraph-properties fo:line-height="0.3472in"/>
      <style:text-properties style:font-name="Times New Roman" fo:font-size="16pt" style:font-size-asian="16pt"/>
    </style:style>
    <style:style style:name="P1556" style:parent-style-name="純文字" style:family="paragraph">
      <style:paragraph-properties fo:line-height="0.3472in"/>
      <style:text-properties style:font-name="Times New Roman" fo:font-size="16pt" style:font-size-asian="16pt"/>
    </style:style>
    <style:style style:name="P1557" style:parent-style-name="純文字" style:family="paragraph">
      <style:paragraph-properties fo:text-align="center" fo:line-height="0.3472in"/>
      <style:text-properties style:font-name="Times New Roman" fo:font-size="18pt" style:font-size-asian="18pt"/>
    </style:style>
    <style:style style:name="P1558" style:parent-style-name="內文" style:family="paragraph">
      <style:paragraph-properties fo:text-align="center" style:line-height-at-least="0in"/>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T1571" style:parent-style-name="預設段落字型" style:family="text">
      <style:text-properties style:font-name-asian="標楷體" style:font-weight-complex="bold" fo:font-size="16pt" style:font-size-asian="16pt"/>
    </style:style>
    <style:style style:name="P1572" style:parent-style-name="內文" style:family="paragraph">
      <style:paragraph-properties fo:text-align="center" style:line-height-at-least="0in"/>
    </style:style>
    <style:style style:name="P1573" style:parent-style-name="內文" style:family="paragraph">
      <style:paragraph-properties fo:text-align="center" style:line-height-at-least="0in"/>
    </style:style>
    <style:style style:name="P1574" style:parent-style-name="內文" style:family="paragraph">
      <style:paragraph-properties fo:text-align="center" fo:margin-right="-0.1069in"/>
      <style:text-properties style:font-name-asian="標楷體" fo:font-size="26pt" style:font-size-asian="26pt" style:font-size-complex="26pt"/>
    </style:style>
    <style:style style:name="P1575" style:parent-style-name="內文" style:family="paragraph">
      <style:paragraph-properties fo:text-align="center" fo:margin-right="-0.1069in"/>
      <style:text-properties style:font-name-asian="標楷體" fo:font-size="26pt" style:font-size-asian="26pt" style:font-size-complex="26pt"/>
    </style:style>
    <style:style style:name="P1576" style:parent-style-name="內文" style:family="paragraph">
      <style:text-properties style:font-name-asian="標楷體" fo:font-size="18pt" style:font-size-asian="18pt"/>
    </style:style>
    <style:style style:name="P1577" style:parent-style-name="內文" style:family="paragraph">
      <style:paragraph-properties fo:text-indent="0.375in"/>
      <style:text-properties style:font-name-asian="標楷體" fo:font-size="18pt" style:font-size-asian="18pt"/>
    </style:style>
    <style:style style:name="P1578" style:parent-style-name="內文" style:family="paragraph">
      <style:paragraph-properties fo:text-indent="0.375in"/>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P1584" style:parent-style-name="內文" style:family="paragraph">
      <style:text-properties style:font-name-asian="標楷體" fo:font-size="18pt" style:font-size-asian="18pt"/>
    </style:style>
    <style:style style:name="P1585" style:parent-style-name="內文" style:family="paragraph">
      <style:paragraph-properties fo:text-indent="0.5in"/>
      <style:text-properties style:font-name-asian="標楷體" fo:font-size="18pt" style:font-size-asian="18pt"/>
    </style:style>
    <style:style style:name="P1586" style:parent-style-name="內文" style:family="paragraph">
      <style:text-properties style:font-name-asian="標楷體" fo:font-size="18pt" style:font-size-asian="18pt"/>
    </style:style>
    <style:style style:name="P1587" style:parent-style-name="內文" style:family="paragraph">
      <style:text-properties style:font-name-asian="標楷體" fo:font-size="18pt" style:font-size-asian="18pt"/>
    </style:style>
    <style:style style:name="P1588" style:parent-style-name="內文" style:family="paragraph">
      <style:text-properties style:font-name-asian="標楷體" fo:font-size="18pt" style:font-size-asian="18pt"/>
    </style:style>
    <style:style style:name="P1589" style:parent-style-name="內文" style:family="paragraph">
      <style:paragraph-properties fo:text-align="justify"/>
      <style:text-properties style:font-name-asian="標楷體" fo:font-size="18pt" style:font-size-asian="18pt"/>
    </style:style>
    <style:style style:name="P1590" style:parent-style-name="內文" style:family="paragraph">
      <style:paragraph-properties fo:text-align="justify"/>
    </style:style>
    <style:style style:name="T1591" style:parent-style-name="預設段落字型" style:family="text">
      <style:text-properties style:font-name-asian="標楷體" fo:font-size="26pt" style:font-size-asian="26pt"/>
    </style:style>
    <style:style style:name="T1592" style:parent-style-name="預設段落字型" style:family="text">
      <style:text-properties style:font-name-asian="標楷體" fo:font-size="26pt" style:font-size-asian="26pt" style:text-combine="lines"/>
    </style:style>
    <style:style style:name="T1593" style:parent-style-name="預設段落字型" style:family="text">
      <style:text-properties style:font-name-asian="標楷體" fo:font-size="18pt" style:font-size-asian="18pt"/>
    </style:style>
    <style:style style:name="P1594" style:parent-style-name="內文" style:family="paragraph">
      <style:paragraph-properties style:line-height-at-least="0in"/>
      <style:text-properties style:font-name-asian="標楷體" fo:font-size="18pt" style:font-size-asian="18pt"/>
    </style:style>
    <style:style style:name="P1595" style:parent-style-name="內文" style:family="paragraph">
      <style:paragraph-properties style:line-height-at-least="0in"/>
      <style:text-properties style:font-name-asian="標楷體" fo:font-size="18pt" style:font-size-asian="18pt"/>
    </style:style>
    <style:style style:name="P1596" style:parent-style-name="內文" style:family="paragraph">
      <style:paragraph-properties style:line-height-at-least="0in"/>
      <style:text-properties style:font-name-asian="標楷體" fo:font-size="18pt" style:font-size-asian="18pt"/>
    </style:style>
    <style:style style:name="P1597" style:parent-style-name="內文" style:family="paragraph">
      <style:paragraph-properties style:line-height-at-least="0in"/>
      <style:text-properties style:font-name-asian="標楷體" fo:font-size="18pt" style:font-size-asian="18pt"/>
    </style:style>
    <style:style style:name="P1598" style:parent-style-name="內文" style:family="paragraph">
      <style:paragraph-properties style:line-height-at-least="0in"/>
      <style:text-properties style:font-name-asian="標楷體" fo:font-size="18pt" style:font-size-asian="18pt"/>
    </style:style>
    <style:style style:name="P1599" style:parent-style-name="內文" style:family="paragraph">
      <style:paragraph-properties style:line-height-at-least="0in"/>
      <style:text-properties style:font-name-asian="標楷體" fo:font-size="18pt" style:font-size-asian="18pt"/>
    </style:style>
    <style:style style:name="P1600" style:parent-style-name="內文" style:family="paragraph">
      <style:paragraph-properties style:line-height-at-least="0in"/>
      <style:text-properties style:font-name-asian="標楷體" fo:font-size="18pt" style:font-size-asian="18pt"/>
    </style:style>
    <style:style style:name="P1601" style:parent-style-name="內文" style:family="paragraph">
      <style:paragraph-properties style:line-height-at-least="0in"/>
      <style:text-properties style:font-name-asian="標楷體" fo:font-size="18pt" style:font-size-asian="18pt"/>
    </style:style>
    <style:style style:name="P1602" style:parent-style-name="內文" style:family="paragraph">
      <style:paragraph-properties style:line-height-at-least="0in"/>
      <style:text-properties style:font-name-asian="標楷體" fo:font-size="18pt" style:font-size-asian="18pt"/>
    </style:style>
    <style:style style:name="P1603" style:parent-style-name="內文" style:family="paragraph">
      <style:paragraph-properties fo:text-align="center" style:line-height-at-least="0in"/>
      <style:text-properties style:font-name-asian="標楷體" fo:font-size="18pt" style:font-size-asian="18pt"/>
    </style:style>
    <style:style style:name="P1604" style:parent-style-name="內文" style:family="paragraph">
      <style:paragraph-properties fo:text-align="center" style:line-height-at-least="0in"/>
      <style:text-properties style:font-name-asian="標楷體" fo:font-size="18pt" style:font-size-asian="18pt"/>
    </style:style>
    <style:style style:name="P1605" style:parent-style-name="內文" style:family="paragraph">
      <style:paragraph-properties style:line-height-at-least="0in"/>
      <style:text-properties style:font-name-asian="標楷體" fo:font-size="18pt" style:font-size-asian="18pt"/>
    </style:style>
    <style:style style:name="TableColumn1607" style:family="table-column">
      <style:table-column-properties style:column-width="3.5326in" style:use-optimal-column-width="false"/>
    </style:style>
    <style:style style:name="TableColumn1608" style:family="table-column">
      <style:table-column-properties style:column-width="1.177in" style:use-optimal-column-width="false"/>
    </style:style>
    <style:style style:name="TableColumn1609" style:family="table-column">
      <style:table-column-properties style:column-width="1.177in" style:use-optimal-column-width="false"/>
    </style:style>
    <style:style style:name="TableColumn1610" style:family="table-column">
      <style:table-column-properties style:column-width="1.177in" style:use-optimal-column-width="false"/>
    </style:style>
    <style:style style:name="Table1606" style:family="table">
      <style:table-properties style:width="7.0638in" fo:margin-left="0in" table:align="center"/>
    </style:style>
    <style:style style:name="TableRow1611" style:family="table-row">
      <style:table-row-properties style:min-row-height="0.4868in" style:use-optimal-row-height="false"/>
    </style:style>
    <style:style style:name="TableCell16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3" style:parent-style-name="內文" style:family="paragraph">
      <style:paragraph-properties fo:text-align="center" fo:margin-left="0.4166in" fo:text-indent="-0.4166in">
        <style:tab-stops/>
      </style:paragraph-properties>
      <style:text-properties style:font-name="標楷體" style:font-name-asian="標楷體"/>
    </style:style>
    <style:style style:name="P161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1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16" style:parent-style-name="內文" style:family="paragraph">
      <style:paragraph-properties fo:margin-left="0.4166in" fo:text-indent="-0.4166in">
        <style:tab-stops/>
      </style:paragraph-properties>
    </style:style>
    <style:style style:name="T1617" style:parent-style-name="預設段落字型" style:family="text">
      <style:text-properties style:font-name="標楷體" style:font-name-asian="標楷體" fo:font-size="10pt" style:font-size-asian="10pt"/>
    </style:style>
    <style:style style:name="P1618" style:parent-style-name="內文" style:family="paragraph">
      <style:paragraph-properties fo:margin-left="0.3472in" fo:text-indent="-0.3472in">
        <style:tab-stops/>
      </style:paragraph-properties>
      <style:text-properties style:font-name="標楷體" style:font-name-asian="標楷體"/>
    </style:style>
    <style:style style:name="P1619" style:parent-style-name="內文" style:family="paragraph">
      <style:paragraph-properties fo:margin-left="0.4166in" fo:text-indent="-0.4166in">
        <style:tab-stops/>
      </style:paragraph-properties>
      <style:text-properties style:font-name="標楷體" style:font-name-asian="標楷體"/>
    </style:style>
    <style:style style:name="P1620" style:parent-style-name="內文" style:family="paragraph">
      <style:paragraph-properties fo:text-align="justify" fo:text-indent="1.8055in"/>
    </style:style>
    <style:style style:name="T1621" style:parent-style-name="預設段落字型" style:family="text">
      <style:text-properties style:font-name="標楷體" style:font-name-asian="標楷體" fo:font-size="10pt" style:font-size-asian="10pt"/>
    </style:style>
    <style:style style:name="P1622" style:parent-style-name="內文" style:family="paragraph">
      <style:paragraph-properties fo:text-indent="0.1243in"/>
      <style:text-properties style:font-name="標楷體" style:font-name-asian="標楷體" fo:font-size="14pt" style:font-size-asian="14pt" style:font-size-complex="14pt"/>
    </style:style>
    <style:style style:name="P162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25" style:parent-style-name="內文" style:family="paragraph">
      <style:paragraph-properties fo:margin-left="0.4166in" fo:text-indent="-0.4166in">
        <style:tab-stops/>
      </style:paragraph-properties>
      <style:text-properties style:font-name="標楷體" style:font-name-asian="標楷體"/>
    </style:style>
    <style:style style:name="P1626" style:parent-style-name="內文" style:family="paragraph">
      <style:paragraph-properties style:snap-to-layout-grid="false" fo:margin-top="0.125in" fo:line-height="0.2222in"/>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font-size="14pt" style:font-size-asian="14pt" style:font-size-complex="14pt"/>
    </style:style>
    <style:style style:name="P1629" style:parent-style-name="內文" style:family="paragraph">
      <style:paragraph-properties style:snap-to-layout-grid="false" fo:margin-top="0.125in" fo:line-height="0.2222in"/>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3.5pt" style:font-size-asian="13.5pt" style:font-size-complex="13.5pt"/>
    </style:style>
    <style:style style:name="P1633"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634" style:parent-style-name="預設段落字型" style:family="text">
      <style:text-properties style:font-name="標楷體" style:font-name-asian="標楷體" fo:font-size="16pt" style:font-size-asian="16pt"/>
    </style:style>
    <style:style style:name="P1635"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636" style:parent-style-name="預設段落字型" style:family="text">
      <style:text-properties style:font-name="標楷體" style:font-name-asian="標楷體"/>
    </style:style>
    <style:style style:name="P163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38" style:parent-style-name="內文" style:family="paragraph">
      <style:paragraph-properties fo:text-indent="0.1944in"/>
    </style:style>
    <style:style style:name="T1639" style:parent-style-name="預設段落字型" style:family="text">
      <style:text-properties style:font-name="標楷體" style:font-name-asian="標楷體" fo:font-weight="bold" style:font-weight-asian="bold" fo:font-size="14pt" style:font-size-asian="14pt" style:font-size-complex="14pt"/>
    </style:style>
    <style:style style:name="T1640" style:parent-style-name="預設段落字型" style:family="text">
      <style:text-properties style:font-name="標楷體" style:font-name-asian="標楷體" fo:font-weight="bold" style:font-weight-asian="bold" fo:font-size="14pt" style:font-size-asian="14pt" style:font-size-complex="14pt"/>
    </style:style>
    <style:style style:name="TableCell16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font-size="14pt" style:font-size-asian="14pt" style:font-size-complex="14pt"/>
    </style:style>
    <style:style style:name="TableRow1643" style:family="table-row">
      <style:table-row-properties style:min-row-height="1.4708in" style:use-optimal-row-height="false"/>
    </style:style>
    <style:style style:name="P16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6" style:parent-style-name="內文" style:family="paragraph">
      <style:paragraph-properties fo:text-indent="0.084in"/>
      <style:text-properties style:font-name-asian="標楷體" fo:font-weight="bold" style:font-weight-asian="bold"/>
    </style:style>
    <style:style style:name="P1647" style:parent-style-name="內文" style:family="paragraph">
      <style:paragraph-properties fo:text-indent="0.084in"/>
      <style:text-properties style:font-name-asian="標楷體" fo:font-weight="bold" style:font-weight-asian="bold"/>
    </style:style>
    <style:style style:name="P1648" style:parent-style-name="內文" style:family="paragraph">
      <style:paragraph-properties fo:text-indent="0.084in"/>
      <style:text-properties style:font-name-asian="標楷體" fo:font-weight="bold" style:font-weight-asian="bold"/>
    </style:style>
    <style:style style:name="P1649" style:parent-style-name="內文" style:family="paragraph">
      <style:paragraph-properties fo:text-indent="0.084in"/>
      <style:text-properties style:font-name-asian="標楷體" fo:font-weight="bold" style:font-weight-asian="bold"/>
    </style:style>
    <style:style style:name="P1650" style:parent-style-name="內文" style:family="paragraph">
      <style:paragraph-properties fo:text-indent="0.084in"/>
      <style:text-properties style:font-name-asian="標楷體" fo:font-weight="bold" style:font-weight-asian="bold"/>
    </style:style>
    <style:style style:name="P1651" style:parent-style-name="內文" style:family="paragraph">
      <style:paragraph-properties fo:text-indent="0.084in"/>
      <style:text-properties style:font-name-asian="標楷體" fo:font-weight="bold" style:font-weight-asian="bold"/>
    </style:style>
    <style:style style:name="P1652" style:parent-style-name="內文" style:family="paragraph">
      <style:paragraph-properties fo:text-indent="0.084in"/>
      <style:text-properties style:font-name-asian="標楷體" fo:font-weight="bold" style:font-weight-asian="bold"/>
    </style:style>
    <style:style style:name="P1653" style:parent-style-name="內文" style:family="paragraph">
      <style:paragraph-properties fo:text-indent="0.084in"/>
      <style:text-properties style:font-name-asian="標楷體" fo:font-weight="bold" style:font-weight-asian="bold"/>
    </style:style>
    <style:style style:name="P1654" style:parent-style-name="內文" style:family="paragraph">
      <style:paragraph-properties fo:text-indent="0.084in"/>
      <style:text-properties style:font-name-asian="標楷體" fo:font-weight="bold" style:font-weight-asian="bold"/>
    </style:style>
    <style:style style:name="P1655" style:parent-style-name="內文" style:family="paragraph">
      <style:paragraph-properties fo:text-indent="0.084in"/>
    </style:style>
    <style:style style:name="T1656" style:parent-style-name="預設段落字型" style:family="text">
      <style:text-properties style:font-name-asian="標楷體" fo:font-weight="bold" style:font-weight-asian="bold"/>
    </style:style>
    <style:style style:name="T1657" style:parent-style-name="預設段落字型" style:family="text">
      <style:text-properties style:font-name-asian="標楷體" fo:font-weight="bold" style:font-weight-asian="bold"/>
    </style:style>
    <style:style style:name="T1658" style:parent-style-name="預設段落字型" style:family="text">
      <style:text-properties style:font-name-asian="標楷體" fo:font-weight="bold" style:font-weight-asian="bold"/>
    </style:style>
    <style:style style:name="T1659" style:parent-style-name="預設段落字型" style:family="text">
      <style:text-properties style:font-name-asian="標楷體" fo:font-weight="bold" style:font-weight-asian="bold"/>
    </style:style>
    <style:style style:name="T1660" style:parent-style-name="預設段落字型" style:family="text">
      <style:text-properties style:font-name-asian="標楷體" fo:font-weight="bold" style:font-weight-asian="bold"/>
    </style:style>
    <style:style style:name="T1661" style:parent-style-name="預設段落字型" style:family="text">
      <style:text-properties style:font-name-asian="標楷體" fo:font-weight="bold" style:font-weight-asian="bold"/>
    </style:style>
    <style:style style:name="T1662" style:parent-style-name="預設段落字型" style:family="text">
      <style:text-properties style:font-name-asian="標楷體" fo:font-weight="bold" style:font-weight-asian="bold"/>
    </style:style>
    <style:style style:name="T1663" style:parent-style-name="預設段落字型" style:family="text">
      <style:text-properties style:font-name-asian="標楷體" fo:font-weight="bold" style:font-weight-asian="bold"/>
    </style:style>
    <style:style style:name="T1664" style:parent-style-name="預設段落字型" style:family="text">
      <style:text-properties style:font-name-asian="標楷體" fo:font-weight="bold" style:font-weight-asian="bold"/>
    </style:style>
    <style:style style:name="T1665" style:parent-style-name="預設段落字型" style:family="text">
      <style:text-properties style:font-name-asian="標楷體" fo:font-weight="bold" style:font-weight-asian="bold"/>
    </style:style>
    <style:style style:name="TableRow1666" style:family="table-row">
      <style:table-row-properties style:min-row-height="0.9979in" style:use-optimal-row-height="false"/>
    </style:style>
    <style:style style:name="P16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75" style:family="table-row">
      <style:table-row-properties style:min-row-height="0.943in" style:use-optimal-row-height="false"/>
    </style:style>
    <style:style style:name="P16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line-height-at-least="0in"/>
    </style:style>
    <style:style style:name="T1679" style:parent-style-name="預設段落字型" style:family="text">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84" style:family="table-row">
      <style:table-row-properties style:min-row-height="0.9756in" style:use-optimal-row-height="false"/>
    </style:style>
    <style:style style:name="P16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2083in"/>
      <style:text-properties style:font-name="標楷體" style:font-name-asian="標楷體"/>
    </style:style>
    <style:style style:name="P1688" style:parent-style-name="內文" style:family="paragraph">
      <style:paragraph-properties style:snap-to-layout-grid="false" fo:text-align="center" fo:line-height="0.2083in"/>
      <style:text-properties style:font-name="標楷體" style:font-name-asian="標楷體"/>
    </style:style>
    <style:style style:name="P1689" style:parent-style-name="內文" style:family="paragraph">
      <style:paragraph-properties style:snap-to-layout-grid="false" fo:text-align="center" fo:line-height="0.2083in"/>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94" style:family="table-row">
      <style:table-row-properties style:min-row-height="1.034in" style:use-optimal-row-height="false"/>
    </style:style>
    <style:style style:name="P16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style:line-height-at-least="0in"/>
      <style:text-properties style:font-name="標楷體" style:font-name-asian="標楷體"/>
    </style:style>
    <style:style style:name="P1698" style:parent-style-name="內文" style:family="paragraph">
      <style:paragraph-properties fo:text-align="center"/>
      <style:text-properties style:font-name="標楷體" style:font-name-asian="標楷體"/>
    </style:style>
    <style:style style:name="P1699" style:parent-style-name="內文" style:family="paragraph">
      <style:paragraph-properties fo:text-align="center" style:line-height-at-least="0in"/>
    </style:style>
    <style:style style:name="T1700" style:parent-style-name="預設段落字型" style:family="text">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05" style:family="table-row">
      <style:table-row-properties style:min-row-height="1.0687in" style:use-optimal-row-height="false"/>
    </style:style>
    <style:style style:name="P1706" style:parent-style-name="內文" style:family="paragraph">
      <style:paragraph-properties fo:text-align="center" fo:margin-left="0.4166in" fo:text-indent="-0.4166in">
        <style:tab-stops/>
      </style:paragraph-properties>
      <style:text-properties style:font-name="標楷體" style:font-name-asian="標楷體"/>
    </style:style>
    <style:style style:name="P1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style:style>
    <style:style style:name="T1710" style:parent-style-name="預設段落字型" style:family="text">
      <style:text-properties style:font-name="標楷體" style:font-name-asian="標楷體" fo:font-size="14pt" style:font-size-asian="14pt" style:font-size-complex="14pt"/>
    </style:style>
    <style:style style:name="TableCell171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3" style:family="table-row">
      <style:table-row-properties style:min-row-height="1.8708in" style:use-optimal-row-height="false"/>
    </style:style>
    <style:style style:name="TableCell17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15"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1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text-align="justify" style:line-height-at-least="0in"/>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family="paragraph">
      <style:paragraph-properties fo:text-align="justify" style:line-height-at-least="0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P172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text-align="justify" style:line-height-at-least="0in" fo:margin-left="0.1944in" fo:text-indent="-0.1944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內文" style:family="paragraph">
      <style:paragraph-properties fo:widows="2" fo:orphans="2" fo:break-before="page"/>
      <style:text-properties style:font-name="標楷體" style:font-name-asian="標楷體"/>
    </style:style>
    <style:style style:name="P172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730" style:family="table-column">
      <style:table-column-properties style:column-width="0.984in" style:use-optimal-column-width="false"/>
    </style:style>
    <style:style style:name="TableColumn1731" style:family="table-column">
      <style:table-column-properties style:column-width="1.1256in" style:use-optimal-column-width="false"/>
    </style:style>
    <style:style style:name="TableColumn1732" style:family="table-column">
      <style:table-column-properties style:column-width="0.7416in" style:use-optimal-column-width="false"/>
    </style:style>
    <style:style style:name="TableColumn1733" style:family="table-column">
      <style:table-column-properties style:column-width="0.4034in" style:use-optimal-column-width="false"/>
    </style:style>
    <style:style style:name="TableColumn1734" style:family="table-column">
      <style:table-column-properties style:column-width="0.5916in" style:use-optimal-column-width="false"/>
    </style:style>
    <style:style style:name="TableColumn1735" style:family="table-column">
      <style:table-column-properties style:column-width="0.4722in" style:use-optimal-column-width="false"/>
    </style:style>
    <style:style style:name="TableColumn1736" style:family="table-column">
      <style:table-column-properties style:column-width="1.0833in" style:use-optimal-column-width="false"/>
    </style:style>
    <style:style style:name="TableColumn1737" style:family="table-column">
      <style:table-column-properties style:column-width="1.6618in" style:use-optimal-column-width="false"/>
    </style:style>
    <style:style style:name="Table1729" style:family="table">
      <style:table-properties style:width="7.0638in" fo:margin-left="0in" table:align="center"/>
    </style:style>
    <style:style style:name="TableRow1738" style:family="table-row">
      <style:table-row-properties style:min-row-height="0.7687in" style:use-optimal-row-height="false"/>
    </style:style>
    <style:style style:name="TableCell17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4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41" style:parent-style-name="內文" style:family="paragraph">
      <style:paragraph-properties style:snap-to-layout-grid="false" fo:text-align="center" fo:margin-bottom="0.125in"/>
    </style:style>
    <style:style style:name="T1742" style:parent-style-name="預設段落字型" style:family="text">
      <style:text-properties style:font-name="標楷體" style:font-name-asian="標楷體" style:font-name-complex="Tahoma" fo:font-size="16pt" style:font-size-asian="16pt" style:font-size-complex="16pt"/>
    </style:style>
    <style:style style:name="T1743" style:parent-style-name="預設段落字型" style:family="text">
      <style:text-properties style:font-name="標楷體" style:font-name-asian="標楷體" style:font-name-complex="Tahoma" fo:font-size="16pt" style:font-size-asian="16pt" style:font-size-complex="16pt"/>
    </style:style>
    <style:style style:name="T1744" style:parent-style-name="預設段落字型" style:family="text">
      <style:text-properties style:font-name-asian="標楷體" fo:letter-spacing="-0.0069in" fo:font-size="16pt" style:font-size-asian="16pt" style:font-size-complex="16pt"/>
    </style:style>
    <style:style style:name="P1745"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746" style:parent-style-name="內文" style:family="paragraph">
      <style:paragraph-properties style:snap-to-layout-grid="false" fo:margin-top="0.125in" fo:margin-left="0.3111in" fo:text-indent="-0.3111in">
        <style:tab-stops/>
      </style:paragraph-properties>
    </style:style>
    <style:style style:name="T1747" style:parent-style-name="預設段落字型" style:family="text">
      <style:text-properties style:font-name="標楷體" style:font-name-asian="標楷體" fo:font-size="9pt" style:font-size-asian="9pt"/>
    </style:style>
    <style:style style:name="T1748" style:parent-style-name="預設段落字型" style:family="text">
      <style:text-properties style:font-name="標楷體" style:font-name-asian="標楷體" fo:font-size="9pt" style:font-size-asian="9pt"/>
    </style:style>
    <style:style style:name="T1749" style:parent-style-name="預設段落字型" style:family="text">
      <style:text-properties style:font-name="標楷體" style:font-name-asian="標楷體"/>
    </style:style>
    <style:style style:name="TableRow1750" style:family="table-row">
      <style:table-row-properties style:min-row-height="0.6284in" style:use-optimal-row-height="false"/>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64" style:family="table-row">
      <style:table-row-properties style:min-row-height="0.6284in" style:use-optimal-row-height="false"/>
    </style:style>
    <style:style style:name="TableCell17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7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7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775" style:parent-style-name="內文" style:family="paragraph">
      <style:paragraph-properties style:snap-to-layout-grid="false"/>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P178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787" style:family="table-column">
      <style:table-column-properties style:column-width="1.293in"/>
    </style:style>
    <style:style style:name="TableColumn1788" style:family="table-column">
      <style:table-column-properties style:column-width="1.2409in"/>
    </style:style>
    <style:style style:name="TableColumn1789" style:family="table-column">
      <style:table-column-properties style:column-width="0.7333in"/>
    </style:style>
    <style:style style:name="TableColumn1790" style:family="table-column">
      <style:table-column-properties style:column-width="0.3993in"/>
    </style:style>
    <style:style style:name="TableColumn1791" style:family="table-column">
      <style:table-column-properties style:column-width="0.5854in"/>
    </style:style>
    <style:style style:name="TableColumn1792" style:family="table-column">
      <style:table-column-properties style:column-width="0.4673in"/>
    </style:style>
    <style:style style:name="TableColumn1793" style:family="table-column">
      <style:table-column-properties style:column-width="1.0715in"/>
    </style:style>
    <style:style style:name="TableColumn1794" style:family="table-column">
      <style:table-column-properties style:column-width="1.2187in"/>
    </style:style>
    <style:style style:name="Table1786" style:family="table">
      <style:table-properties style:width="7.0097in" fo:margin-left="0in" table:align="center"/>
    </style:style>
    <style:style style:name="TableRow1795" style:family="table-row">
      <style:table-row-properties style:min-row-height="0.7493in"/>
    </style:style>
    <style:style style:name="TableCell17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9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98" style:parent-style-name="內文" style:family="paragraph">
      <style:paragraph-properties style:snap-to-layout-grid="false" fo:text-align="center" fo:margin-left="0.625in" fo:text-indent="-0.625in">
        <style:tab-stops/>
      </style:paragraph-properties>
    </style:style>
    <style:style style:name="T1799" style:parent-style-name="預設段落字型" style:family="text">
      <style:text-properties style:font-name="標楷體" style:font-name-asian="標楷體" style:font-name-complex="Tahoma" fo:font-size="16pt" style:font-size-asian="16pt" style:font-size-complex="16pt"/>
    </style:style>
    <style:style style:name="T1800" style:parent-style-name="預設段落字型" style:family="text">
      <style:text-properties style:font-name="標楷體" style:font-name-asian="標楷體" style:font-name-complex="Tahoma"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P1802" style:parent-style-name="內文" style:family="paragraph">
      <style:paragraph-properties style:snap-to-layout-grid="false" fo:margin-top="0.125in" fo:margin-left="0.6263in" fo:text-indent="-0.6263in">
        <style:tab-stops/>
      </style:paragraph-properties>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color="#00FFFF"/>
    </style:style>
    <style:style style:name="T1805" style:parent-style-name="預設段落字型" style:family="text">
      <style:text-properties style:font-name="標楷體" style:font-name-asian="標楷體"/>
    </style:style>
    <style:style style:name="P1806" style:parent-style-name="內文" style:family="paragraph">
      <style:paragraph-properties style:snap-to-layout-grid="false" fo:margin-top="0.125in" fo:margin-left="0.3111in" fo:text-indent="-0.3111in">
        <style:tab-stops/>
      </style:paragraph-properties>
    </style:style>
    <style:style style:name="T1807" style:parent-style-name="預設段落字型" style:family="text">
      <style:text-properties style:font-name="標楷體" style:font-name-asian="標楷體" fo:font-size="9pt" style:font-size-asian="9pt"/>
    </style:style>
    <style:style style:name="T1808" style:parent-style-name="預設段落字型" style:family="text">
      <style:text-properties style:font-name="標楷體" style:font-name-asian="標楷體"/>
    </style:style>
    <style:style style:name="TableRow1809" style:family="table-row">
      <style:table-row-properties style:min-row-height="0.6277in"/>
    </style:style>
    <style:style style:name="TableCell1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23" style:family="table-row">
      <style:table-row-properties style:min-row-height="0.6277in"/>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832" style:family="table-row">
      <style:table-row-properties style:min-row-height="0.9041in"/>
    </style:style>
    <style:style style:name="TableCell1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83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83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837" style:parent-style-name="內文" style:family="paragraph">
      <style:paragraph-properties style:snap-to-layout-grid="false" fo:text-align="end" fo:margin-top="0.125in" fo:line-height="125%" fo:margin-left="0.3819in" fo:text-indent="-0.3819in">
        <style:tab-stops/>
      </style:paragraph-properties>
    </style:style>
    <style:style style:name="T1838" style:parent-style-name="預設段落字型" style:family="text">
      <style:text-properties style:font-name="標楷體" style:font-name-asian="標楷體" fo:font-size="11pt" style:font-size-asian="11pt"/>
    </style:style>
    <style:style style:name="T1839" style:parent-style-name="預設段落字型" style:family="text">
      <style:text-properties style:font-name="標楷體" style:font-name-asian="標楷體" fo:font-weight="bold" style:font-weight-asian="bold" style:font-weight-complex="bold" fo:font-size="11pt" style:font-size-asian="11pt"/>
    </style:style>
    <style:style style:name="TableRow1840" style:family="table-row">
      <style:table-row-properties style:min-row-height="1.1236in"/>
    </style:style>
    <style:style style:name="TableCell18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4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843" style:parent-style-name="內文" style:family="paragraph">
      <style:paragraph-properties style:snap-to-layout-grid="false" fo:margin-left="0.3333in" fo:text-indent="-0.3333in">
        <style:tab-stops/>
      </style:paragraph-properties>
    </style:style>
    <style:style style:name="T1844" style:parent-style-name="預設段落字型" style:family="text">
      <style:text-properties style:font-name-asian="標楷體"/>
    </style:style>
    <style:style style:name="T1845" style:parent-style-name="預設段落字型" style:family="text">
      <style:text-properties style:font-name="標楷體" style:font-name-asian="標楷體" style:font-name-complex="標楷體" fo:language="zh" fo:country="TW"/>
    </style:style>
    <style:style style:name="T1846" style:parent-style-name="預設段落字型" style:family="text">
      <style:text-properties style:font-name-asian="標楷體" fo:letter-spacing="-0.0069in" style:font-size-complex="16pt"/>
    </style:style>
    <style:style style:name="T1847" style:parent-style-name="預設段落字型" style:family="text">
      <style:text-properties style:font-name="標楷體" style:font-name-asian="標楷體" style:font-name-complex="標楷體" fo:language="zh" fo:country="TW"/>
    </style:style>
    <style:style style:name="T1848" style:parent-style-name="預設段落字型" style:family="text">
      <style:text-properties style:font-name="標楷體" style:font-name-asian="標楷體" style:font-name-complex="標楷體" fo:color="#000000" fo:language="zh" fo:country="TW"/>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P185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5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54" style:parent-style-name="內文" style:family="paragraph">
      <style:paragraph-properties fo:text-align="end" style:line-height-at-least="0in"/>
      <style:text-properties style:font-name-asian="標楷體" fo:font-size="18pt" style:font-size-asian="18pt"/>
    </style:style>
    <style:style style:name="P1855" style:parent-style-name="內文" style:family="paragraph">
      <style:paragraph-properties fo:text-align="end" style:line-height-at-least="0in"/>
      <style:text-properties style:font-name-asian="標楷體" fo:font-size="18pt" style:font-size-asian="18pt"/>
    </style:style>
    <style:style style:name="P1856"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3</text:span><text:span text:style-name="T6">次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課教師</text:p>
          </table:table-cell>
          <table:table-cell table:style-name="TableCell45">
            <text:p text:style-name="P46">國小普通班</text:p>
            <text:p text:style-name="P47">自然專長</text:p>
            <text:p text:style-name="P48">科任</text:p>
          </table:table-cell>
          <table:table-cell table:style-name="TableCell49">
            <text:p text:style-name="P50">1</text:p>
          </table:table-cell>
          <table:table-cell table:style-name="TableCell51">
            <text:p text:style-name="P52">鐘點代課</text:p>
          </table:table-cell>
          <table:table-cell table:style-name="TableCell53">
            <text:p text:style-name="P54">1.實際報到日起薪至114年6月30日止或經費用罄為止。</text:p>
            <text:p text:style-name="P55"><text:span text:style-name="T56">2.</text:span><text:span text:style-name="T57">教授四年級自然課，節數每週</text:span><text:span text:style-name="T58">12</text:span><text:span text:style-name="T59">節，以具自然專長者擇優錄取。</text:span></text:p>
          </table:table-cell>
        </table:table-row>
        <table:table-row table:style-name="TableRow60">
          <table:table-cell table:style-name="TableCell61" table:number-columns-spanned="5">
            <text:p text:style-name="P62">說明：1.以上甄選教師備取若干名。</text:p>
            <text:p text:style-name="P63"><text:s text:c="6"/>2.如遇颱風或其他無法預測之重大災害，經臺中市政府發布「停止上課」時則延</text:p>
            <text:p text:style-name="P64"><text:s text:c="2"/>後辦理，確定時間將另行於教育局網站及臺中市南區國光國民小學網站最新消</text:p>
            <text:p text:style-name="P65"><text:s text:c="2"/>息區公告。</text:p>
          </table:table-cell>
          <table:covered-table-cell/>
          <table:covered-table-cell/>
          <table:covered-table-cell/>
          <table:covered-table-cell/>
        </table:table-row>
      </table:table>
      <text:p text:style-name="P66"><text:span text:style-name="T67">四、簡章及報名表件</text:span><text:span text:style-name="T68">(</text:span><text:span text:style-name="T69">一次公告，分次招考</text:span><text:span text:style-name="T70">)</text:span></text:p>
      <text:p text:style-name="P71"><text:span text:style-name="T72">自</text:span><text:span text:style-name="T73">113</text:span><text:span text:style-name="T74">年</text:span><text:span text:style-name="T75">10</text:span><text:span text:style-name="T76">月</text:span><text:span text:style-name="T77">14</text:span><text:span text:style-name="T78">日起至</text:span><text:span text:style-name="T79">113</text:span><text:span text:style-name="T80">年</text:span><text:span text:style-name="T81">11</text:span><text:span text:style-name="T82">月</text:span><text:span text:style-name="T83">1</text:span><text:span text:style-name="T84">日止</text:span><text:span text:style-name="T85">，逕至本校網站（</text:span><text:span text:style-name="T86">https://kkes.tc.edu.tw/</text:span><text:span text:style-name="T87">）、臺中市政府教育局網站</text:span><text:span text:style-name="T88">(http://www.tc.edu.tw/</text:span><text:span text:style-name="T89">）、教育部全國高級中等以下學校教師選聘網（</text:span><text:span text:style-name="T90">http://tsn.moe.edu.tw</text:span><text:span text:style-name="T91">）下載。</text:span></text:p>
      <text:p text:style-name="P92"><text:span text:style-name="T93">五、報名資格</text:span><text:span text:style-name="T94"><text:s text:c="11"/></text:span></text:p>
      <text:p text:style-name="P95"><text:span text:style-name="T96"><text:s text:c="3"/></text:span><text:span text:style-name="T97">（一）基本條件</text:span></text:p>
      <text:p text:style-name="P98"><text:span text:style-name="T99">1.</text:span><text:span text:style-name="T100">具中華民國國籍且身心健康、品德操守良好者。</text:span></text:p>
      <text:p text:style-name="P101">2.無教師法第四章個條款規定或教育人員任用條例第31條各款及第33條之情事者（如附錄說明）。</text:p>
      <text:p text:style-name="P102"><text:s text:c="8"/>3.<text:span text:style-name="T103">依臺灣地區與大陸地區人民關係條例規定，大陸地區人民經許可進入臺灣地區者，除</text:span><text:span text:style-name="T104"><text:s/></text:span><text:span text:style-name="T105">法律另有</text:span><text:span text:style-name="T106">規定外，非在臺灣地區設有戶籍滿</text:span><text:span text:style-name="T107">10</text:span><text:span text:style-name="T108">年，不得登記為公職候選人、擔任公教或公營事業機關</text:span><text:span text:style-name="T109">(</text:span><text:span text:style-name="T110">構</text:span><text:span text:style-name="T111">)</text:span><text:span text:style-name="T112">人員及組織政黨。</text:span><text:span text:style-name="T113"><text:s/></text:span></text:p>
      <text:p text:style-name="P114"><text:span text:style-name="T115">（二）資格條件：</text:span><text:span text:style-name="T116">本次甄選簡章，一次公告分次招考：</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資格條件</text:p>
          </table:table-cell>
          <table:table-cell table:style-name="TableCell123">
            <text:p text:style-name="P124">依教育部訂定「中小學兼任代課及代理教師聘任辦法」第3條規定：</text:p>
            <text:p text:style-name="P125">1.具有「各該教育階段、科(類)合格教師證書」資格者，尚在有效期間者。</text:p>
          </table:table-cell>
        </table:table-row>
        <table:table-row table:style-name="TableRow126">
          <table:table-cell table:style-name="TableCell127">
            <text:p text:style-name="P128">第2次招考資格條件</text:p>
          </table:table-cell>
          <table:table-cell table:style-name="TableCell129">
            <text:p text:style-name="P130">依教育部訂定「中小學兼任代課及代理教師聘任辦法」第3條規定：</text:p>
            <text:p text:style-name="P131">1.具有「各該教育階段、科(類)合格教師證書」資格者，尚在有效期間者。</text:p>
            <text:p text:style-name="P132">2.修畢師資職前教育課程，取得修畢證明書者。</text:p>
          </table:table-cell>
        </table:table-row>
        <table:table-row table:style-name="TableRow133">
          <table:table-cell table:style-name="TableCell134">
            <text:p text:style-name="P135"><text:span text:style-name="T136">第</text:span><text:span text:style-name="T137">3</text:span><text:span text:style-name="T138">、</text:span><text:span text:style-name="T139">4</text:span><text:span text:style-name="T140">、</text:span><text:span text:style-name="T141">5</text:span><text:span text:style-name="T142">次招考資格條</text:span><text:soft-page-break/><text:span text:style-name="T143">件</text:span></text:p>
          </table:table-cell>
          <table:table-cell table:style-name="TableCell144">
            <text:p text:style-name="P145">依教育部訂定「中小學兼任代課及代理教師聘任辦法」第3條規定：</text:p>
            <text:p text:style-name="P146">1.具有「各該教育階段、科(類)合格教師證書」資格者，尚在有效期間<text:soft-page-break/>者。</text:p>
            <text:p text:style-name="P147">2.修畢師資職前教育課程，取得修畢證明書者。</text:p>
            <text:p text:style-name="P148">3.大學以上畢業者。</text:p>
          </table:table-cell>
        </table:table-row>
      </table:table>
      <text:soft-page-break/>
      <text:p text:style-name="P149"><text:span text:style-name="T150">六、報名日期</text:span><text:span text:style-name="T151">:</text:span><text:span text:style-name="T152">本次甄選簡章，一次公告分次招考，</text:span><text:span text:style-name="T153">如缺額補滿另行公告且不再進行下階段招考）</text:span><text:span text:style-name="T154">：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報名日期</text:p>
          </table:table-cell>
          <table:table-cell table:style-name="TableCell161">
            <text:p text:style-name="P162">113年10月21日（星期一）上午9時至11時。（逾時恕不受理）。</text:p>
          </table:table-cell>
        </table:table-row>
        <table:table-row table:style-name="TableRow163">
          <table:table-cell table:style-name="TableCell164">
            <text:p text:style-name="P165">第2次招考報名日期</text:p>
          </table:table-cell>
          <table:table-cell table:style-name="TableCell166">
            <text:p text:style-name="P167">113年10月23日（星期三）上午9時至11時。（逾時恕不受理）。</text:p>
          </table:table-cell>
        </table:table-row>
        <table:table-row table:style-name="TableRow168">
          <table:table-cell table:style-name="TableCell169">
            <text:p text:style-name="P170">第3次招考報名日期</text:p>
          </table:table-cell>
          <table:table-cell table:style-name="TableCell171">
            <text:p text:style-name="P172">113年10月24日（星期四）上午9時至11時。（逾時恕不受理）。</text:p>
          </table:table-cell>
        </table:table-row>
        <table:table-row table:style-name="TableRow173">
          <table:table-cell table:style-name="TableCell174">
            <text:p text:style-name="P175">第4次招考報名日期</text:p>
          </table:table-cell>
          <table:table-cell table:style-name="TableCell176">
            <text:p text:style-name="P177">113年10月25日（星期五）上午9時至11時。（逾時恕不受理）。</text:p>
          </table:table-cell>
        </table:table-row>
        <table:table-row table:style-name="TableRow178">
          <table:table-cell table:style-name="TableCell179">
            <text:p text:style-name="P180">第5次招考報名日期</text:p>
          </table:table-cell>
          <table:table-cell table:style-name="TableCell181">
            <text:p text:style-name="P182">113年10月28日（星期一）上午9時至11時。（逾時恕不受理）。</text:p>
          </table:table-cell>
        </table:table-row>
        <table:table-row table:style-name="TableRow183">
          <table:table-cell table:style-name="TableCell184">
            <text:p text:style-name="P185">第6次招考報名日期</text:p>
          </table:table-cell>
          <table:table-cell table:style-name="TableCell186">
            <text:p text:style-name="P187">113年10月30日（星期三）上午9時至11時。（逾時恕不受理）。</text:p>
          </table:table-cell>
        </table:table-row>
        <table:table-row table:style-name="TableRow188">
          <table:table-cell table:style-name="TableCell189">
            <text:p text:style-name="P190">第7次招考報名日期</text:p>
          </table:table-cell>
          <table:table-cell table:style-name="TableCell191">
            <text:p text:style-name="P192">113年10月31日（星期四）上午9時至11時。（逾時恕不受理）。</text:p>
          </table:table-cell>
        </table:table-row>
        <table:table-row table:style-name="TableRow193">
          <table:table-cell table:style-name="TableCell194">
            <text:p text:style-name="P195">第8次招考報名日期</text:p>
          </table:table-cell>
          <table:table-cell table:style-name="TableCell196">
            <text:p text:style-name="P197">113年11月1日（星期五）上午9時至11時。（逾時恕不受理）。</text:p>
          </table:table-cell>
        </table:table-row>
        <table:table-row table:style-name="TableRow198">
          <table:table-cell table:style-name="TableCell199">
            <text:p text:style-name="P200">第9次招考報名日期</text:p>
          </table:table-cell>
          <table:table-cell table:style-name="TableCell201">
            <text:p text:style-name="P202">113年11月4日（星期一）上午9時至11時。（逾時恕不受理）。</text:p>
          </table:table-cell>
        </table:table-row>
        <table:table-row table:style-name="TableRow203">
          <table:table-cell table:style-name="TableCell204">
            <text:p text:style-name="P205">第10次招考報名日期</text:p>
          </table:table-cell>
          <table:table-cell table:style-name="TableCell206">
            <text:p text:style-name="P207">113年11月6日（星期三）上午9時至11時。（逾時恕不受理）。</text:p>
          </table:table-cell>
        </table:table-row>
      </table:table>
      <text:p text:style-name="P208">七、報名方式</text:p>
      <text:p text:style-name="P209"><text:span text:style-name="T210">(</text:span><text:span text:style-name="T211">一</text:span><text:span text:style-name="T212">)</text:span><text:s/><text:span text:style-name="T213">攜帶有關證件親自或委託辦理。</text:span></text:p>
      <text:p text:style-name="P214">(二)<text:s/>所需證件不全者不予受理；報名時間截止後不接受補件。</text:p>
      <text:p text:style-name="P215">(三)<text:s/>報名地點:臺中市南區國光國民小學--人事室（地址：臺中市南區國光路261號）。</text:p>
      <text:p text:style-name="P216"><text:span text:style-name="T217">(</text:span><text:span text:style-name="T218">四</text:span><text:span text:style-name="T219">)<text:s/></text:span><text:span text:style-name="T220">連絡電話</text:span><text:span text:style-name="T221">:</text:span><text:span text:style-name="T222"><text:s/></text:span><text:span text:style-name="T223">臺中市南區國光國民小學</text:span><text:span text:style-name="T224">-</text:span><text:span text:style-name="T225">人事室</text:span><text:span text:style-name="T226"><text:s/>04-22872475*750</text:span></text:p>
      <text:p text:style-name="P227"><text:span text:style-name="T228">八、報名手續</text:span></text:p>
      <text:p text:style-name="P229">（一）填寫代理、代課教師甄選報名表。</text:p>
      <text:p text:style-name="P230"><text:s text:c="3"/>（二）繳驗身分證、最高學歷畢業證書、各該科合格教師證書、專長證明文件之正、影本（正本驗畢發還，並不得以切結方式要求事後補送證明文件）、切結書及查閱性侵害加害人登記檔案同意書。</text:p>
      <text:p text:style-name="P231">（三）繳交本人最近2吋脫帽半身照2張（1張請先自行黏貼於報名表）。</text:p>
      <text:p text:style-name="P232">（四）凡持國外學歷報考者，所持之學歷須係教育部認可之學歷證明（如係外文證明，應出具中文譯本），始得依規受理報名。</text:p>
      <text:p text:style-name="P233">備註：所需證件不全者不予受理（未帶正本者，視同證件不全），報名時間截止後不接受補件。</text:p>
      <text:p text:style-name="P234">（五）曾任教師因故離職者，應繳驗離職原因證明文件。</text:p>
      <text:p text:style-name="P235">（六）報名費：免收。</text:p>
      <text:p text:style-name="P236"><text:span text:style-name="T237">九、甄選方式及分數比率</text:span></text:p>
      <text:p text:style-name="P238"><text:span text:style-name="T239">(</text:span><text:span text:style-name="T240">一</text:span><text:span text:style-name="T241">)</text:span><text:span text:style-name="T242">試教：成績佔</text:span><text:span text:style-name="T243">50%</text:span><text:span text:style-name="T244">。</text:span></text:p>
      <text:p text:style-name="P245"><text:span text:style-name="T246">1.</text:span><text:span text:style-name="T247">國小審定版教科圖書，請依照</text:span><text:span text:style-name="T248">試教年級與科目</text:span><text:span text:style-name="T249">自編教案。</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甄選類別</text:p>
          </table:table-cell>
          <table:covered-table-cell/>
          <table:table-cell table:style-name="TableCell257">
            <text:p text:style-name="P258">試教年級與科目</text:p>
          </table:table-cell>
        </table:table-row>
        <table:table-row table:style-name="TableRow259">
          <table:table-cell table:style-name="TableCell260">
            <text:p text:style-name="P261">代課教師</text:p>
          </table:table-cell>
          <table:table-cell table:style-name="TableCell262">
            <text:p text:style-name="P263">自然專長科任</text:p>
          </table:table-cell>
          <table:table-cell table:style-name="TableCell264">
            <text:p text:style-name="P265">四年級自然</text:p>
          </table:table-cell>
        </table:table-row>
      </table:table>
      <text:p text:style-name="P266"><text:span text:style-name="T267">2.</text:span><text:span text:style-name="T268">自備教具並編寫教案</text:span><text:span text:style-name="T269">(</text:span><text:span text:style-name="T270">一節課教案</text:span><text:span text:style-name="T271">)1</text:span><text:span text:style-name="T272">式</text:span><text:span text:style-name="T273">3</text:span><text:span text:style-name="T274">份（</text:span><text:span text:style-name="T275">A4</text:span><text:span text:style-name="T276">直式橫書，</text:span><text:span text:style-name="T277">試教後退還</text:span><text:span text:style-name="T278">）</text:span></text:p>
      <text:p text:style-name="P279"><text:span text:style-name="T280">3.</text:span><text:span text:style-name="T281">試教時間為</text:span><text:span text:style-name="T282">8</text:span><text:span text:style-name="T283">分鐘（</text:span><text:span text:style-name="T284"><text:s/></text:span><text:span text:style-name="T285">7</text:span><text:span text:style-name="T286">分</text:span><text:span text:style-name="T287">鐘</text:span><text:span text:style-name="T288">按提醒鈴一次、</text:span><text:span text:style-name="T289"><text:s/>8</text:span><text:span text:style-name="T290">分</text:span><text:span text:style-name="T291">鐘</text:span><text:span text:style-name="T292">按結束鈴二次）</text:span></text:p>
      <text:p text:style-name="P293"><text:span text:style-name="T294">(</text:span><text:span text:style-name="T295">二</text:span><text:span text:style-name="T296">)</text:span><text:span text:style-name="T297">口試：成績佔</text:span><text:span text:style-name="T298">50%</text:span><text:span text:style-name="T299">。</text:span></text:p>
      <text:p text:style-name="P300"><text:span text:style-name="T301">說明：</text:span><text:span text:style-name="T302">1.</text:span><text:span text:style-name="T303">需攜帶簡歷</text:span><text:span text:style-name="T304">1</text:span><text:span text:style-name="T305">式</text:span><text:span text:style-name="T306">3</text:span><text:span text:style-name="T307">份（口試後</text:span><text:span text:style-name="T308">1</text:span><text:span text:style-name="T309">份留存，</text:span><text:span text:style-name="T310">4</text:span><text:span text:style-name="T311">份退還）</text:span></text:p>
      <text:p text:style-name="P312">2.口試內容以教學專業知能、班級經營等應具備之能力為主要範圍。</text:p>
      <text:p text:style-name="P313">3.口試時間約為8分鐘。</text:p>
      <text:p text:style-name="P314"><text:span text:style-name="T315">（</text:span><text:span text:style-name="T316">7</text:span><text:span text:style-name="T317">分按提醒鈴一次</text:span><text:span text:style-name="T318"><text:s text:c="2"/>8</text:span><text:span text:style-name="T319">分</text:span><text:span text:style-name="T320">鐘</text:span><text:span text:style-name="T321">按結束鈴二次）</text:span></text:p>
      <text:p text:style-name="P322"><text:span text:style-name="T323">十一、甄選日期</text:span><text:span text:style-name="T324">、地點與程序：本次甄選簡章，一次公告分次招考</text:span></text:p>
      <text:p text:style-name="P325"><text:s/>（一）<text:span text:style-name="T326">甄選日期：</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第</text:span><text:span text:style-name="T335">1</text:span><text:span text:style-name="T336">次招考</text:span><text:span text:style-name="T337">甄選日期</text:span></text:p>
          </table:table-cell>
          <table:table-cell table:style-name="TableCell338">
            <text:p text:style-name="P339"><text:span text:style-name="T340">113</text:span><text:span text:style-name="T341">年</text:span><text:span text:style-name="T342">10</text:span><text:span text:style-name="T343">月</text:span><text:span text:style-name="T344">21</text:span><text:span text:style-name="T345">日（星期一）</text:span><text:span text:style-name="T346">下午</text:span><text:span text:style-name="T347">2</text:span><text:span text:style-name="T348">時</text:span><text:span text:style-name="T349">30</text:span><text:span text:style-name="T350">分起。</text:span></text:p>
            <text:p text:style-name="P351"><text:span text:style-name="T352">（請於下午</text:span><text:span text:style-name="T353">2</text:span><text:span text:style-name="T354">時前於教務處報到）</text:span></text:p>
          </table:table-cell>
        </table:table-row>
        <table:table-row table:style-name="TableRow355">
          <table:table-cell table:style-name="TableCell356">
            <text:p text:style-name="P357"><text:span text:style-name="T358">第</text:span><text:span text:style-name="T359">2</text:span><text:span text:style-name="T360">次招考</text:span><text:span text:style-name="T361">甄選日期</text:span></text:p>
          </table:table-cell>
          <table:table-cell table:style-name="TableCell362">
            <text:p text:style-name="P363"><text:span text:style-name="T364">113</text:span><text:span text:style-name="T365">年</text:span><text:span text:style-name="T366">10</text:span><text:span text:style-name="T367">月</text:span><text:span text:style-name="T368">23</text:span><text:span text:style-name="T369">日（星期三）</text:span><text:span text:style-name="T370">下午</text:span><text:span text:style-name="T371">2</text:span><text:span text:style-name="T372">時</text:span><text:span text:style-name="T373">30</text:span><text:span text:style-name="T374">分起。</text:span></text:p>
            <text:p text:style-name="P375"><text:span text:style-name="T376">（請於下午</text:span><text:span text:style-name="T377">2</text:span><text:span text:style-name="T378">時前於教務處報到）</text:span></text:p>
          </table:table-cell>
        </table:table-row>
        <table:table-row table:style-name="TableRow379">
          <table:table-cell table:style-name="TableCell380">
            <text:p text:style-name="P381"><text:span text:style-name="T382">第</text:span><text:span text:style-name="T383">3</text:span><text:span text:style-name="T384">次招考</text:span><text:span text:style-name="T385">甄選日期</text:span></text:p>
          </table:table-cell>
          <table:table-cell table:style-name="TableCell386">
            <text:p text:style-name="P387"><text:span text:style-name="T388">113</text:span><text:span text:style-name="T389">年</text:span><text:span text:style-name="T390">10</text:span><text:span text:style-name="T391">月</text:span><text:span text:style-name="T392">24</text:span><text:span text:style-name="T393">日（星期四）</text:span><text:span text:style-name="T394">下午</text:span><text:span text:style-name="T395">2</text:span><text:span text:style-name="T396">時</text:span><text:span text:style-name="T397">30</text:span><text:span text:style-name="T398">分起。</text:span></text:p>
            <text:p text:style-name="P399"><text:span text:style-name="T400">（請於下午</text:span><text:span text:style-name="T401">2</text:span><text:span text:style-name="T402">時前於教務處報到）</text:span></text:p>
          </table:table-cell>
        </table:table-row>
        <table:table-row table:style-name="TableRow403">
          <table:table-cell table:style-name="TableCell404">
            <text:p text:style-name="P405"><text:span text:style-name="T406">第</text:span><text:span text:style-name="T407">4</text:span><text:span text:style-name="T408">次招考</text:span><text:span text:style-name="T409">甄選日期</text:span></text:p>
          </table:table-cell>
          <table:table-cell table:style-name="TableCell410">
            <text:p text:style-name="P411"><text:span text:style-name="T412">113</text:span><text:span text:style-name="T413">年</text:span><text:span text:style-name="T414">10</text:span><text:span text:style-name="T415">月</text:span><text:span text:style-name="T416">25</text:span><text:span text:style-name="T417">日（星期五）</text:span><text:span text:style-name="T418">下午</text:span><text:span text:style-name="T419">2</text:span><text:span text:style-name="T420">時</text:span><text:span text:style-name="T421">30</text:span><text:span text:style-name="T422">分起。</text:span></text:p>
            <text:p text:style-name="P423"><text:span text:style-name="T424">（請於下午</text:span><text:span text:style-name="T425">2</text:span><text:span text:style-name="T426">時前於教務處報到）</text:span></text:p>
          </table:table-cell>
        </table:table-row>
        <table:table-row table:style-name="TableRow427">
          <table:table-cell table:style-name="TableCell428">
            <text:p text:style-name="P429"><text:span text:style-name="T430">第</text:span><text:span text:style-name="T431">5</text:span><text:span text:style-name="T432">次招考</text:span><text:span text:style-name="T433">甄選日期</text:span></text:p>
          </table:table-cell>
          <table:table-cell table:style-name="TableCell434">
            <text:p text:style-name="P435"><text:span text:style-name="T436">113</text:span><text:span text:style-name="T437">年</text:span><text:span text:style-name="T438">10</text:span><text:span text:style-name="T439">月</text:span><text:span text:style-name="T440">28</text:span><text:span text:style-name="T441">日（星期一）</text:span><text:span text:style-name="T442">下午</text:span><text:span text:style-name="T443">2</text:span><text:span text:style-name="T444">時</text:span><text:span text:style-name="T445">30</text:span><text:span text:style-name="T446">分起。</text:span></text:p>
            <text:p text:style-name="P447"><text:span text:style-name="T448">（請於下午</text:span><text:span text:style-name="T449">2</text:span><text:span text:style-name="T450">時前於教務處報到）</text:span></text:p>
          </table:table-cell>
        </table:table-row>
        <table:table-row table:style-name="TableRow451">
          <table:table-cell table:style-name="TableCell452">
            <text:p text:style-name="P453"><text:span text:style-name="T454">第</text:span><text:span text:style-name="T455">6</text:span><text:span text:style-name="T456">次招考</text:span><text:span text:style-name="T457">甄選日期</text:span></text:p>
          </table:table-cell>
          <table:table-cell table:style-name="TableCell458">
            <text:p text:style-name="P459"><text:span text:style-name="T460">113</text:span><text:span text:style-name="T461">年</text:span><text:span text:style-name="T462">10</text:span><text:span text:style-name="T463">月</text:span><text:span text:style-name="T464">30</text:span><text:span text:style-name="T465">日（星期三）</text:span><text:span text:style-name="T466">下午</text:span><text:span text:style-name="T467">2</text:span><text:span text:style-name="T468">時</text:span><text:span text:style-name="T469">30</text:span><text:span text:style-name="T470">分起。</text:span></text:p>
            <text:p text:style-name="P471"><text:span text:style-name="T472">（請於下午</text:span><text:span text:style-name="T473">2</text:span><text:span text:style-name="T474">時前於教務處報到）</text:span></text:p>
          </table:table-cell>
        </table:table-row>
        <table:table-row table:style-name="TableRow475">
          <table:table-cell table:style-name="TableCell476">
            <text:p text:style-name="P477"><text:span text:style-name="T478">第</text:span><text:span text:style-name="T479">7</text:span><text:span text:style-name="T480">次招考</text:span><text:span text:style-name="T481">甄選日期</text:span></text:p>
          </table:table-cell>
          <table:table-cell table:style-name="TableCell482">
            <text:p text:style-name="P483"><text:span text:style-name="T484">113</text:span><text:span text:style-name="T485">年</text:span><text:span text:style-name="T486">10</text:span><text:span text:style-name="T487">月</text:span><text:span text:style-name="T488">31</text:span><text:span text:style-name="T489">日（星期四）</text:span><text:span text:style-name="T490">下午</text:span><text:span text:style-name="T491">2</text:span><text:span text:style-name="T492">時</text:span><text:span text:style-name="T493">30</text:span><text:span text:style-name="T494">分起。</text:span></text:p>
            <text:p text:style-name="P495"><text:span text:style-name="T496">（請於下午</text:span><text:span text:style-name="T497">2</text:span><text:span text:style-name="T498">時前於教務處報到）</text:span></text:p>
          </table:table-cell>
        </table:table-row>
        <table:table-row table:style-name="TableRow499">
          <table:table-cell table:style-name="TableCell500">
            <text:p text:style-name="P501"><text:span text:style-name="T502">第</text:span><text:span text:style-name="T503">8</text:span><text:span text:style-name="T504">次招考</text:span><text:span text:style-name="T505">甄選日期</text:span></text:p>
          </table:table-cell>
          <table:table-cell table:style-name="TableCell506">
            <text:p text:style-name="P507"><text:span text:style-name="T508">113</text:span><text:span text:style-name="T509">年</text:span><text:span text:style-name="T510">11</text:span><text:span text:style-name="T511">月</text:span><text:span text:style-name="T512">1</text:span><text:span text:style-name="T513">日（星期五）</text:span><text:span text:style-name="T514">下午</text:span><text:span text:style-name="T515">2</text:span><text:span text:style-name="T516">時</text:span><text:span text:style-name="T517">30</text:span><text:span text:style-name="T518">分起。</text:span></text:p>
            <text:p text:style-name="P519"><text:span text:style-name="T520">（請於下午</text:span><text:span text:style-name="T521">2</text:span><text:span text:style-name="T522">時前於教務處報到）</text:span></text:p>
          </table:table-cell>
        </table:table-row>
        <table:table-row table:style-name="TableRow523">
          <table:table-cell table:style-name="TableCell524">
            <text:p text:style-name="P525"><text:span text:style-name="T526">第</text:span><text:span text:style-name="T527">9</text:span><text:span text:style-name="T528">次招考</text:span><text:span text:style-name="T529">甄選日期</text:span></text:p>
          </table:table-cell>
          <table:table-cell table:style-name="TableCell530">
            <text:p text:style-name="P531"><text:span text:style-name="T532">113</text:span><text:span text:style-name="T533">年</text:span><text:span text:style-name="T534">11</text:span><text:span text:style-name="T535">月</text:span><text:span text:style-name="T536">4</text:span><text:span text:style-name="T537">日（星期一）</text:span><text:span text:style-name="T538">下午</text:span><text:span text:style-name="T539">2</text:span><text:span text:style-name="T540">時</text:span><text:span text:style-name="T541">30</text:span><text:span text:style-name="T542">分起。</text:span></text:p>
            <text:p text:style-name="P543"><text:span text:style-name="T544">（請於下午</text:span><text:span text:style-name="T545">2</text:span><text:span text:style-name="T546">時前於教務處報到）</text:span></text:p>
          </table:table-cell>
        </table:table-row>
        <table:table-row table:style-name="TableRow547">
          <table:table-cell table:style-name="TableCell548">
            <text:p text:style-name="P549"><text:span text:style-name="T550">第</text:span><text:span text:style-name="T551">10</text:span><text:span text:style-name="T552">次招考</text:span><text:span text:style-name="T553">甄選日期</text:span></text:p>
          </table:table-cell>
          <table:table-cell table:style-name="TableCell554">
            <text:p text:style-name="P555"><text:span text:style-name="T556">113</text:span><text:span text:style-name="T557">年</text:span><text:span text:style-name="T558">11</text:span><text:span text:style-name="T559">月</text:span><text:span text:style-name="T560">6</text:span><text:span text:style-name="T561">日（星期二）</text:span><text:span text:style-name="T562">下午</text:span><text:span text:style-name="T563">2</text:span><text:span text:style-name="T564">時</text:span><text:span text:style-name="T565">30</text:span><text:span text:style-name="T566">分起。</text:span></text:p>
            <text:p text:style-name="P567"><text:span text:style-name="T568">（請於下午</text:span><text:span text:style-name="T569">2</text:span><text:span text:style-name="T570">時前於教務處報到）</text:span></text:p>
          </table:table-cell>
        </table:table-row>
      </table:table>
      <text:p text:style-name="P571"><text:span text:style-name="T572">（二）甄選</text:span><text:span text:style-name="T573">地點與程序</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text:span text:style-name="T582">地點：</text:span><text:span text:style-name="T583">臺中市南區國光國民小學</text:span></text:p>
          </table:table-cell>
          <table:covered-table-cell/>
          <table:covered-table-cell/>
          <table:covered-table-cell/>
        </table:table-row>
        <table:table-row table:style-name="TableRow584">
          <table:table-cell table:style-name="TableCell585">
            <text:p text:style-name="P586">起訖時間</text:p>
          </table:table-cell>
          <table:table-cell table:style-name="TableCell587">
            <text:p text:style-name="P588">14：00</text:p>
            <text:p text:style-name="P589">至</text:p>
            <text:p text:style-name="P590">14：30</text:p>
          </table:table-cell>
          <table:table-cell table:style-name="TableCell591">
            <text:p text:style-name="P592"><text:span text:style-name="T593"><text:s/>9</text:span><text:span text:style-name="T594">：</text:span><text:span text:style-name="T595">00</text:span><text:span text:style-name="T596"><text:s text:c="2"/>14:30</text:span></text:p>
            <text:p text:style-name="P597"><text:s text:c="10"/>至</text:p>
            <text:p text:style-name="P598"><text:s text:c="9"/>結束</text:p>
          </table:table-cell>
          <table:table-cell table:style-name="TableCell599">
            <text:p text:style-name="P600"><text:s text:c="9"/>14:30</text:p>
            <text:p text:style-name="P601">至</text:p>
            <text:p text:style-name="P602">結束</text:p>
          </table:table-cell>
        </table:table-row>
        <table:table-row table:style-name="TableRow603">
          <table:table-cell table:style-name="TableCell604">
            <text:p text:style-name="P605">甄選項目</text:p>
          </table:table-cell>
          <table:table-cell table:style-name="TableCell606">
            <text:p text:style-name="P607">準備時間</text:p>
          </table:table-cell>
          <table:table-cell table:style-name="TableCell608">
            <text:p text:style-name="P609">試教</text:p>
          </table:table-cell>
          <table:table-cell table:style-name="TableCell610">
            <text:p text:style-name="P611">口試</text:p>
          </table:table-cell>
        </table:table-row>
        <table:table-row table:style-name="TableRow612">
          <table:table-cell table:style-name="TableCell613">
            <text:p text:style-name="P614">備　　註</text:p>
          </table:table-cell>
          <table:table-cell table:style-name="TableCell615" table:number-columns-spanned="3">
            <text:p text:style-name="P616"><text:span text:style-name="T617">1.</text:span><text:span text:style-name="T618">各試場配置圖於當天公布於甄選地點，</text:span><text:span text:style-name="T619">請於下午</text:span><text:span text:style-name="T620">14:00</text:span><text:span text:style-name="T621">前報到並</text:span><text:span text:style-name="T622">察看場地。</text:span></text:p>
            <text:p text:style-name="P623">2.口試及試教經試務人員唱名3次未到場者，以棄權論，該項成績以零分計算。</text:p>
            <text:p text:style-name="P624">3.請考生攜帶國民身分證、准考證以備查驗，未攜帶者不得參加甄選。</text:p>
            <text:p text:style-name="P625">4.行動電話及其他電子通訊器材一律關機並不准攜入考場。</text:p>
          </table:table-cell>
          <table:covered-table-cell/>
          <table:covered-table-cell/>
        </table:table-row>
      </table:table>
      <text:p text:style-name="P626"><text:span text:style-name="T627">十二、錄取及放榜</text:span></text:p>
      <text:list text:style-name="LFO1" text:continue-numbering="true">
        <text:list-item>
          <text:p text:style-name="P628"><text:span text:style-name="T629">錄取</text:span></text:p>
        </text:list-item>
      </text:list>
      <text:p text:style-name="P630"><text:span text:style-name="T631">甄選成績未達</text:span><text:span text:style-name="T632">70</text:span><text:span text:style-name="T633">分者，不予錄取。</text:span><text:span text:style-name="T634">報考人員達錄取標準者，依成績高低擇優錄取，總成績相同時，以試教項目成績高分者優先錄取；若口試及試教項目成績皆相同時，以學歷高低優先錄取；若以上條件均相同時，由本委員會抽籤決定之，</text:span><text:span text:style-name="T635">並經教師評審委員會審查通過後由校長聘用。</text:span></text:p>
      <text:p text:style-name="P636"><text:span text:style-name="T637">（二）</text:span><text:span text:style-name="T638">放榜</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第1次招考放榜</text:p>
          </table:table-cell>
          <table:table-cell table:style-name="TableCell645">
            <text:p text:style-name="P646"><text:span text:style-name="T647">113</text:span><text:span text:style-name="T648">年</text:span><text:span text:style-name="T649">10</text:span><text:span text:style-name="T650">月</text:span><text:span text:style-name="T651">21</text:span><text:span text:style-name="T652">日（星期一）</text:span><text:span text:style-name="T653">17</text:span><text:span text:style-name="T654">時放榜</text:span></text:p>
          </table:table-cell>
        </table:table-row>
        <table:table-row table:style-name="TableRow655">
          <table:table-cell table:style-name="TableCell656">
            <text:p text:style-name="P657">第2次招考放榜</text:p>
          </table:table-cell>
          <table:table-cell table:style-name="TableCell658">
            <text:p text:style-name="P659"><text:span text:style-name="T660">113</text:span><text:span text:style-name="T661">年</text:span><text:span text:style-name="T662">10</text:span><text:span text:style-name="T663">月</text:span><text:span text:style-name="T664">23</text:span><text:span text:style-name="T665">日（星期三）</text:span><text:span text:style-name="T666">17</text:span><text:span text:style-name="T667">時放榜</text:span></text:p>
          </table:table-cell>
        </table:table-row>
        <table:table-row table:style-name="TableRow668">
          <table:table-cell table:style-name="TableCell669">
            <text:p text:style-name="P670">第3次招考放榜</text:p>
          </table:table-cell>
          <table:table-cell table:style-name="TableCell671">
            <text:p text:style-name="P672"><text:span text:style-name="T673">113</text:span><text:span text:style-name="T674">年</text:span><text:span text:style-name="T675">10</text:span><text:span text:style-name="T676">月</text:span><text:span text:style-name="T677">24</text:span><text:span text:style-name="T678">日（星期四）</text:span><text:span text:style-name="T679">17</text:span><text:span text:style-name="T680">時放榜</text:span></text:p>
          </table:table-cell>
        </table:table-row>
        <table:table-row table:style-name="TableRow681">
          <table:table-cell table:style-name="TableCell682">
            <text:p text:style-name="P683">第4次招考放榜</text:p>
          </table:table-cell>
          <table:table-cell table:style-name="TableCell684">
            <text:p text:style-name="P685"><text:span text:style-name="T686">113</text:span><text:span text:style-name="T687">年</text:span><text:span text:style-name="T688">10</text:span><text:span text:style-name="T689">月</text:span><text:span text:style-name="T690">25</text:span><text:span text:style-name="T691">日（星期五）</text:span><text:span text:style-name="T692">17</text:span><text:span text:style-name="T693">時放榜</text:span></text:p>
          </table:table-cell>
        </table:table-row>
        <table:table-row table:style-name="TableRow694">
          <table:table-cell table:style-name="TableCell695">
            <text:p text:style-name="P696">第5次招考放榜</text:p>
          </table:table-cell>
          <table:table-cell table:style-name="TableCell697">
            <text:p text:style-name="P698"><text:span text:style-name="T699">113</text:span><text:span text:style-name="T700">年</text:span><text:span text:style-name="T701">10</text:span><text:span text:style-name="T702">月</text:span><text:span text:style-name="T703">28</text:span><text:span text:style-name="T704">日（星期一）</text:span><text:span text:style-name="T705">17</text:span><text:span text:style-name="T706">時放榜</text:span></text:p>
          </table:table-cell>
        </table:table-row>
        <table:table-row table:style-name="TableRow707">
          <table:table-cell table:style-name="TableCell708">
            <text:p text:style-name="P709">第6次招考放榜</text:p>
          </table:table-cell>
          <table:table-cell table:style-name="TableCell710">
            <text:p text:style-name="P711">113年10月30日（星期三）17時放榜</text:p>
          </table:table-cell>
        </table:table-row>
        <table:table-row table:style-name="TableRow712">
          <table:table-cell table:style-name="TableCell713">
            <text:p text:style-name="P714">第7次招考放榜</text:p>
          </table:table-cell>
          <table:table-cell table:style-name="TableCell715">
            <text:p text:style-name="P716">113年10月31日（星期四）17時放榜</text:p>
          </table:table-cell>
        </table:table-row>
        <table:table-row table:style-name="TableRow717">
          <table:table-cell table:style-name="TableCell718">
            <text:p text:style-name="P719">第8次招考放榜</text:p>
          </table:table-cell>
          <table:table-cell table:style-name="TableCell720">
            <text:p text:style-name="P721">113年11月1日（星期五）17時放榜</text:p>
          </table:table-cell>
        </table:table-row>
        <table:table-row table:style-name="TableRow722">
          <table:table-cell table:style-name="TableCell723">
            <text:p text:style-name="P724">第9次招考放榜</text:p>
          </table:table-cell>
          <table:table-cell table:style-name="TableCell725">
            <text:p text:style-name="P726">113年11月4日（星期一）17時放榜</text:p>
          </table:table-cell>
        </table:table-row>
        <table:table-row table:style-name="TableRow727">
          <table:table-cell table:style-name="TableCell728">
            <text:p text:style-name="P729">第10次招考放榜</text:p>
          </table:table-cell>
          <table:table-cell table:style-name="TableCell730">
            <text:p text:style-name="P731">113年11月6日（星期三）17時放榜</text:p>
          </table:table-cell>
        </table:table-row>
        <table:table-row table:style-name="TableRow732">
          <table:table-cell table:style-name="TableCell733">
            <text:p text:style-name="P734">備註</text:p>
          </table:table-cell>
          <table:table-cell table:style-name="TableCell735">
            <text:p text:style-name="P736"><text:span text:style-name="T737">如報名人數過多</text:span><text:span text:style-name="T738">,</text:span><text:span text:style-name="T739">致延後考試期程，將延後放榜</text:span></text:p>
          </table:table-cell>
        </table:table-row>
      </table:table>
      <text:p text:style-name="P740"><text:span text:style-name="T741">並公告於</text:span><text:span text:style-name="T742">本校網頁及臺中市政府教育局網頁。</text:span><text:span text:style-name="T743">報考人員可自行上網查看或打電話或親自到校查詢甄選結果，不得以未接獲錄取通知為由延後報到，並請依榜示事項辦理。如因個人疏忽造成權益受損，不得異議。</text:span></text:p>
      <text:p text:style-name="P744">（三）成績複查</text:p>
      <text:p text:style-name="P745"><text:span text:style-name="T746">1.<text:s/></text:span><text:span text:style-name="T747">本人憑准考證及身分證親自以書面向本校人事室提出申請，逾期不受理，本校於接獲申請後隨即查核，並以書面告知複查結果，。</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第</text:span><text:span text:style-name="T755">1</text:span><text:span text:style-name="T756">次招考</text:span><text:span text:style-name="T757">成績複查</text:span></text:p>
          </table:table-cell>
          <table:table-cell table:style-name="TableCell758">
            <text:p text:style-name="P759">113年10月21日（星期一）17時30分前</text:p>
          </table:table-cell>
        </table:table-row>
        <table:table-row table:style-name="TableRow760">
          <table:table-cell table:style-name="TableCell761">
            <text:p text:style-name="P762"><text:span text:style-name="T763">第</text:span><text:span text:style-name="T764">2</text:span><text:span text:style-name="T765">次招考</text:span><text:span text:style-name="T766">成績複查</text:span></text:p>
          </table:table-cell>
          <table:table-cell table:style-name="TableCell767">
            <text:p text:style-name="P768">113年10月23日（星期三）17時30分前</text:p>
          </table:table-cell>
        </table:table-row>
        <table:table-row table:style-name="TableRow769">
          <table:table-cell table:style-name="TableCell770">
            <text:p text:style-name="P771"><text:span text:style-name="T772">第</text:span><text:span text:style-name="T773">3</text:span><text:span text:style-name="T774">次招考</text:span><text:span text:style-name="T775">成績複查</text:span></text:p>
          </table:table-cell>
          <table:table-cell table:style-name="TableCell776">
            <text:p text:style-name="P777">113年10月24日（星期四）17時30分前</text:p>
          </table:table-cell>
        </table:table-row>
        <table:table-row table:style-name="TableRow778">
          <table:table-cell table:style-name="TableCell779">
            <text:p text:style-name="P780"><text:span text:style-name="T781">第</text:span><text:span text:style-name="T782">4</text:span><text:span text:style-name="T783">次招考</text:span><text:span text:style-name="T784">成績複查</text:span></text:p>
          </table:table-cell>
          <table:table-cell table:style-name="TableCell785">
            <text:p text:style-name="P786">113年10月25日（星期五）17時30分前</text:p>
          </table:table-cell>
        </table:table-row>
        <table:table-row table:style-name="TableRow787">
          <table:table-cell table:style-name="TableCell788">
            <text:p text:style-name="P789"><text:span text:style-name="T790">第</text:span><text:span text:style-name="T791">5</text:span><text:span text:style-name="T792">次招考</text:span><text:span text:style-name="T793">成績複查</text:span></text:p>
          </table:table-cell>
          <table:table-cell table:style-name="TableCell794">
            <text:p text:style-name="P795">113年10月28日（星期一）17時30分前</text:p>
          </table:table-cell>
        </table:table-row>
        <table:table-row table:style-name="TableRow796">
          <table:table-cell table:style-name="TableCell797">
            <text:p text:style-name="P798"><text:span text:style-name="T799">第</text:span><text:span text:style-name="T800">6</text:span><text:span text:style-name="T801">次招考</text:span><text:span text:style-name="T802">成績複查</text:span></text:p>
          </table:table-cell>
          <table:table-cell table:style-name="TableCell803">
            <text:p text:style-name="P804">113年10月30日（星期三）17時30分前</text:p>
          </table:table-cell>
        </table:table-row>
        <table:table-row table:style-name="TableRow805">
          <table:table-cell table:style-name="TableCell806">
            <text:p text:style-name="P807"><text:span text:style-name="T808">第</text:span><text:span text:style-name="T809">7</text:span><text:span text:style-name="T810">次招考</text:span><text:span text:style-name="T811">成績複查</text:span></text:p>
          </table:table-cell>
          <table:table-cell table:style-name="TableCell812">
            <text:p text:style-name="P813">113年10月31日（星期四）17時30分前</text:p>
          </table:table-cell>
        </table:table-row>
        <table:table-row table:style-name="TableRow814">
          <table:table-cell table:style-name="TableCell815">
            <text:p text:style-name="P816"><text:span text:style-name="T817">第</text:span><text:span text:style-name="T818">8</text:span><text:span text:style-name="T819">次招考</text:span><text:span text:style-name="T820">成績複查</text:span></text:p>
          </table:table-cell>
          <table:table-cell table:style-name="TableCell821">
            <text:p text:style-name="P822">113年11月1日（星期五）17時30分前</text:p>
          </table:table-cell>
        </table:table-row>
        <table:table-row table:style-name="TableRow823">
          <table:table-cell table:style-name="TableCell824">
            <text:p text:style-name="P825"><text:span text:style-name="T826">第</text:span><text:span text:style-name="T827">9</text:span><text:span text:style-name="T828">次招考</text:span><text:span text:style-name="T829">成績複查</text:span></text:p>
          </table:table-cell>
          <table:table-cell table:style-name="TableCell830">
            <text:p text:style-name="P831">113年11月4日（星期一）17時30分前</text:p>
          </table:table-cell>
        </table:table-row>
        <table:table-row table:style-name="TableRow832">
          <table:table-cell table:style-name="TableCell833">
            <text:p text:style-name="P834"><text:span text:style-name="T835">第</text:span><text:span text:style-name="T836">10</text:span><text:span text:style-name="T837">次招考</text:span><text:span text:style-name="T838">成績複查</text:span></text:p>
          </table:table-cell>
          <table:table-cell table:style-name="TableCell839">
            <text:p text:style-name="P840">113年11月6日（星期三）17時30分前</text:p>
          </table:table-cell>
        </table:table-row>
      </table:table>
      <text:p text:style-name="P841"><text:span text:style-name="T842">2.<text:s/></text:span><text:span text:style-name="T843">報考人經申請成績複查後，若成績複查結果確有影響甄選結果時，本校將於</text:span></text:p>
      <text:p text:style-name="P844">本校網頁及臺中市政府教育局全球資訊網（http://www.tc.edu.tw）重新公告甄選結果，並以電話及掛號信函方式個別通知當事人；若無影響甄選結果，則不再另行公告。</text:p>
      <text:p text:style-name="P845"><text:span text:style-name="T846"><text:s text:c="11"/>3.</text:span><text:span text:style-name="T847">如報名人數過多</text:span><text:span text:style-name="T848">,</text:span><text:span text:style-name="T849">致延後考試期程，而延後放榜時將於放榜公佈後</text:span><text:span text:style-name="T850">20</text:span><text:span text:style-name="T851">分鐘內</text:span><text:span text:style-name="T852">進行申請複查成績。</text:span></text:p>
      <text:p text:style-name="P853">十三、附則</text:p>
      <text:p text:style-name="P854"><text:span text:style-name="T855">（一）</text:span><text:span text:style-name="T856">經錄取人員應依榜示公告時間攜帶說明九所列報名證件正本至本校人事室接受審查，證件不齊、偽造、變造證件或資格不符者，取消錄取資格。另依公告時間接受</text:span><text:span text:style-name="T857">教師評審委員會審查，完成資格審查程序</text:span><text:span text:style-name="T858">(</text:span><text:span text:style-name="T859">須親自辦理，不得委託</text:span><text:span text:style-name="T860">)</text:span><text:span text:style-name="T861">，</text:span><text:span text:style-name="T862">逾時</text:span><text:span text:style-name="T863">未接受審查或審查未通過者，取消甄選錄取資格，當事人不得異議。</text:span></text:p>
      <text:p text:style-name="P864"><text:span text:style-name="T865">（二）</text:span><text:span text:style-name="T866">經各校教師評審委員會審查通過後，錄取人員之聘書應於各校規定之期限內繳回「應聘書</text:span><text:span text:style-name="T867">」，候用人員於接到聘任通知後</text:span><text:span text:style-name="T868">3</text:span><text:span text:style-name="T869">日內應繳回「應聘書」應聘﹔未依規定期限應聘者，視同棄權。</text:span></text:p>
      <text:p text:style-name="P870"><text:span text:style-name="T871">（三）</text:span><text:span text:style-name="T872">代理教師經甄選錄取，須配合學校行政需求與安排。</text:span></text:p>
      <text:p text:style-name="P873"><text:span text:style-name="T874">（四）經甄試</text:span><text:span text:style-name="T875">錄取之代理教師，若發現資格不符，或證件有偽造、變造情事，或到職後無法辦理核薪者，均應無條件自到職日起自動解職，應考人不得要求任何補償及異議，若涉及刑責，由應考人自行負責。</text:span></text:p>
      <text:p text:style-name="P876"><text:span text:style-name="T877">（五）</text:span><text:span text:style-name="T878">錄取分發任用後如發現有教育人員任用條例第</text:span><text:span text:style-name="T879">31</text:span><text:span text:style-name="T880">條、</text:span><text:span text:style-name="T881">33</text:span><text:span text:style-name="T882">條或教師法第四章不得聘任之情事者，依有關法令規定處理。</text:span></text:p>
      <text:p text:style-name="P883"><text:span text:style-name="T884">（六）</text:span><text:span text:style-name="T885">本校提供身心障礙應考人考試適當服務措施，請於報名時註明。</text:span></text:p>
      <text:p text:style-name="P886"><text:span text:style-name="T887"><text:s text:c="2"/></text:span><text:span text:style-name="T888">（七）</text:span><text:span text:style-name="T889">代理</text:span><text:span text:style-name="T890">（</text:span><text:span text:style-name="T891">課</text:span><text:span text:style-name="T892">）</text:span><text:span text:style-name="T893">教師聘期及薪給，悉依</text:span><text:span text:style-name="T894">據臺中市政府教育局所訂定之</text:span><text:span text:style-name="T895">113</text:span><text:span text:style-name="T896">學年度代課暨代理教師聘期、本簡章暨相關規定辦理。</text:span><text:span text:style-name="T897">如</text:span><text:span text:style-name="T898">代理原因消滅</text:span><text:span text:style-name="T899">，應即無條件解聘，不得異議。</text:span></text:p>
      <text:p text:style-name="P900"><text:span text:style-name="T901"><text:s text:c="2"/></text:span><text:span text:style-name="T902">（八）</text:span><text:span text:style-name="T903">經甄選錄取者應於學校規定期限內繳交公立或健保醫院體格檢查合格表，未依學校規定期限繳交者取消錄取資格；如患有傳染病防治法規定之法定傳染病者，依傳染病防治法規定辦理。</text:span></text:p>
      <text:p text:style-name="P904"><text:span text:style-name="T905"><text:s/></text:span><text:span text:style-name="T906"><text:s text:c="2"/>(</text:span><text:span text:style-name="T907">九</text:span><text:span text:style-name="T908">)<text:s/></text:span><text:span text:style-name="T909">經甄選錄取者應於學校規定期限內繳交刑事警察紀錄證明，未依學校規定期限繳交者取消錄取資格。</text:span></text:p>
      <text:p text:style-name="P910">十四、申訴專線</text:p>
      <text:p text:style-name="P911"><text:span text:style-name="T912"><text:s text:c="7"/>04-2287247</text:span><text:span text:style-name="T913">5</text:span><text:span text:style-name="T914">＊</text:span><text:span text:style-name="T915">750(</text:span><text:span text:style-name="T916">人事室</text:span><text:span text:style-name="T917">)</text:span></text:p>
      <text:p text:style-name="P918"><text:span text:style-name="T919">十五、</text:span><text:span text:style-name="T920">本簡章未盡事宜，悉依相關法令規定及本委員會決議辦理。</text:span></text:p>
      <text:p text:style-name="P921"><text:span text:style-name="T922">十六、</text:span><text:span text:style-name="T923">本甄選簡章經本委員會通過後實施，修正時亦同。</text:span></text:p>
      <text:p text:style-name="P924"/>
      <text:p text:style-name="P925"><text:span text:style-name="T926">【附錄一】教師法（節錄）</text:span></text:p>
      <text:p text:style-name="P927"><text:bookmark-start text:name="14"/>第<text:s/>14<text:s/>條<text:bookmark-end text:name="14"/></text:p>
      <text:p text:style-name="P92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9"><text:bookmark-start text:name="15"/>第<text:s/>15<text:s/>條<text:bookmark-end text:name="15"/></text:p>
      <text:p text:style-name="P930">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1"><text:bookmark-start text:name="16"/>第<text:s/>16<text:s/>條<text:bookmark-end text:name="16"/></text:p>
      <text:p text:style-name="P932"><text:span text:style-name="T933">教師聘任後，有下列各款情形之一者，應經教師評審委</text:span><text:span text:style-name="T934">員會審議通過，並報主管機關核准後，予以解聘或不續聘；其情節以資遣為宜者，應依第二十七條規定辦理：</text:span><text:span text:style-name="T935"><text:line-break/></text:span><text:span text:style-name="T936">一、教學不力或不能勝任工作有具體事實。</text:span><text:span text:style-name="T937"><text:line-break/></text:span><text:span text:style-name="T938">二、違反聘約情節重大。</text:span><text:span text:style-name="T939"><text:line-break/></text:span><text:span text:style-name="T94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41"><text:span text:style-name="T942">【附錄二】教育人員任用條例（節錄）</text:span></text:p>
      <text:p text:style-name="P943"><text:span text:style-name="T944">第</text:span><text:span text:style-name="T945">31</text:span><text:span text:style-name="T946">條　具有下列情事之一者，不得為教育人員；其已任用者</text:span><text:span text:style-name="T947">，應報請主管教育行政機關核准後，予以解聘或免職：</text:span></text:p>
      <text:p text:style-name="P948">一、曾犯內亂、外患罪，經有罪判決確定或通緝有案尚未結案。</text:p>
      <text:p text:style-name="P949">二、曾服公務，因貪污瀆職經有罪判決確定或通緝有案尚未結案。</text:p>
      <text:p text:style-name="P950">三、曾犯性侵害犯罪防治法第二條第一項所定之罪，經有罪判決確定。</text:p>
      <text:p text:style-name="P951">四、依法停止任用，或受休職處分尚未期滿，或因案停止職務，其原因尚未消滅。</text:p>
      <text:p text:style-name="P952">五、褫奪公權尚未復權。</text:p>
      <text:p text:style-name="P953">六、受監護或輔助宣告尚未撤銷。</text:p>
      <text:p text:style-name="P954">七、經合格醫師證明有精神病尚未痊癒。</text:p>
      <text:p text:style-name="P955">八、經學校性別平等教育委員會或依法組成之相關委員會調查確認有性侵害行為屬實。</text:p>
      <text:p text:style-name="P956">九、經學校性別平等教育委員會或依法組成之相關委員會調查確認有性騷擾或性霸凌行為，且情節重大。</text:p>
      <text:p text:style-name="P957">十、知悉服務學校發生疑似校園性侵害事件，未依性別平等教育法規定通報，致再</text:p>
      <text:p text:style-name="P958"><text:s text:c="4"/>度發生校園性侵害事件；或偽造、變造、湮滅或隱匿他人所犯校園性侵害事件</text:p>
      <text:p text:style-name="P959"><text:s text:c="4"/>之證據，經有關機關查證屬實。</text:p>
      <text:p text:style-name="P960">十一、偽造、變造或湮滅他人所犯校園毒品危害事件之證據，經有關機關查證屬</text:p>
      <text:p text:style-name="P961"><text:s text:c="6"/>實。</text:p>
      <text:p text:style-name="P962">十二、體罰或霸凌學生，造成其身心嚴重侵害。</text:p>
      <text:p text:style-name="P963">十三、行為違反相關法令，經有關機關查證屬實。</text:p>
      <text:p text:style-name="P9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5">第一項教育人員為校長時，應由主管教育行政機關予以解聘，其涉及第八款或第九款之行為，應由主管機關之性別平等教育委員會或依法組成之相關委員會調查之。</text:p>
      <text:p text:style-name="P9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9"><text:span text:style-name="T970">第</text:span><text:span text:style-name="T971">33</text:span><text:span text:style-name="T972">條</text:span><text:span text:style-name="T973">　有痼疾不能任事，或曾服公務交代未清者，不得任用為教育人員。已屆應即退休年齡者，不得任用為專任教育人員。</text:span></text:p>
      <text:p text:style-name="P974"><text:span text:style-name="T975">【附錄三】</text:span><text:span text:style-name="T976">高級中等以下學校兼任代課及代理教師聘任辦法（節錄）</text:span></text:p>
      <text:p text:style-name="P977"><text:span text:style-name="T978">第</text:span><text:span text:style-name="T979">3</text:span><text:span text:style-name="T980">條</text:span><text:span text:style-name="T981"><text:s text:c="2"/></text:span><text:span text:style-name="T982">學校聘任兼任教師，應由校長就具有各該教育階段、科（類）合格教師證書者聘任之。</text:span></text:p>
      <text:p text:style-name="P983"><text:s text:c="8"/>學校藝術才能班因課程安排需要聘任兼任教師，得由校長就校外具藝術專長者聘任之，不受前項規定資格之限制。</text:p>
      <text:p text:style-name="P984"><text:s text:c="8"/>學校聘任三個月以上之代課、代理教師，應依下列資格順序公開甄選，經教師評審委員會審查通過後，由校長聘任之：</text:p>
      <text:p text:style-name="P985"><text:s text:c="8"/><text:s text:c="2"/>一、具有各該教育階段、科（類）合格教師證書者。</text:p>
      <text:p text:style-name="P986"><text:s text:c="10"/>二、無前款人員報名或前款人員經甄選未通過者，得為具有修畢師資職前教育課</text:p>
      <text:p text:style-name="P987"><text:s text:c="14"/>程，取得修畢證明書者。</text:p>
      <text:p text:style-name="P988"><text:s text:c="10"/>三、無前款人員報名或前款人員經甄選未通過者，得為具有大學以上畢業者。</text:p>
      <text:p text:style-name="P989"><text:s text:c="8"/>前項第二款、第三款資格，應以具出缺科（類）專長者，優先聘任之。</text:p>
      <text:p text:style-name="P990"><text:s text:c="8"/>第三項甄選作業，得以一次公告分次招考方式辦理；甄選作業完竣後，學校應檢附甄選簡章、錄取名單及相關會議紀錄，報各該主管機關備查。但經各該主管機關核准免報者，不在此限。</text:p>
      <text:p text:style-name="P991"><text:span text:style-name="T992"><text:s text:c="8"/></text:span><text:span text:style-name="T993">學校聘任未滿三個月之代課或代理教師，得免經公開甄選及教師評審委員會審查程序，由校長就符合第三項規定資格者聘任之。</text:span><text:span text:style-name="T994">第</text:span><text:span text:style-name="T995">11</text:span><text:span text:style-name="T996">條</text:span><text:span text:style-name="T997"><text:s/></text:span><text:span text:style-name="T998">兼任、代課及代理教師有下列各款情形之一者，當然暫時予以停止聘約之執行：</text:span></text:p>
      <text:p text:style-name="P999"><text:s text:c="2"/>一、依刑事訴訟程序被通緝或羈押。</text:p>
      <text:p text:style-name="P1000"><text:s text:c="2"/>二、依刑事確定判決，受褫奪公權之宣告。</text:p>
      <text:p text:style-name="P1001"><text:s text:c="2"/>三、依刑事確定判決，受徒刑之宣告，在監所執行中。</text:p>
      <text:p text:style-name="P1002">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3"><text:s text:c="10"/>一、第六條第一項第四款至第六款情形。</text:p>
      <text:p text:style-name="P1004"><text:s text:c="10"/>二、第七條第一項第一款或第二款情形。</text:p>
      <text:p text:style-name="P1005"><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6"><text:s text:c="10"/>一、第六條第一項第七款至第十一款情形。</text:p>
      <text:p text:style-name="P1007"><text:s text:c="10"/>二、第七條第一項第三款至第五款情形。</text:p>
      <text:p text:style-name="P1008"><text:s text:c="10"/>前二項情形應經教師評審委員會委員二分之一以上出席及出席委員二分之一以上之審議通過。</text:p>
      <text:p text:style-name="P1009">【附錄四】性別平等教育法（節錄）</text:p>
      <text:p text:style-name="P1010">第28條<text:s/>學校或主管機關應建立校園性別事件之檔案資料。</text:p>
      <text:p text:style-name="P1011">行為人如為學生者，轉至其他學校就讀時，主管機關及原就讀之學校認為有追蹤輔</text:p>
      <text:p text:style-name="P1012">導之必要者，應於知悉後一個月內，通報行為人次一就讀之學校。</text:p>
      <text:p text:style-name="P1013">行為人為學生以外者，轉至其他學校服務時，主管機關及原服務之學校應追蹤輔</text:p>
      <text:p text:style-name="P1014">導，並應通報行為人次一服務之學校。</text:p>
      <text:p text:style-name="P1015">接獲前二項通報之學校，應對行為人實施必要之追蹤輔導，非有正當理由，不得公</text:p>
      <text:p text:style-name="P1016">布行為人之姓名或其他足以識別其身分之資料。</text:p>
      <text:p text:style-name="P1017">第一項檔案資料之建立、保存方式、保存年限、銷毀、運用與第二項及第三項之通</text:p>
      <text:p text:style-name="P1018">報及其他相關事項，於依第二十一條第一項所定防治準則定之。</text:p>
      <text:p text:style-name="P1019">第<text:s/>29<text:s/>條</text:p>
      <text:p text:style-name="P1020">學校聘任、任用之教育人員或進用、運用之其他人員，經學校性別平等教育委員會或依法組成之相關委員會調查確認有下列各款情形之一者，學校應予解聘、免職、終止契約關係或終止運用關係：</text:p>
      <text:p text:style-name="P1021">一、有性侵害行為，或有終身不得聘任、任用、進用或運用必要之性騷擾、性霸凌、校長或教職員工違反與性或性別有關之專業倫理行為。</text:p>
      <text:p text:style-name="P1022">二、有性騷擾、性霸凌、校長或教職員工違反與性或性別有關之專業倫理行為，而有必要予以解聘、免職、終止契約關係或終止運用關係，並經審酌案件情節，議決一年至四年不得聘任、任用、進用或運用。</text:p>
      <text:p text:style-name="P102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2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25">第<text:s/>30<text:s/>條</text:p>
      <text:p text:style-name="P1026">有前條各項情事者，主管機關及學校應辦理通報、資訊之蒐集及查詢。</text:p>
      <text:p text:style-name="P1027">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28">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29">前三項之通報、資訊之蒐集、查詢、處理、利用及其他相關事項之辦法，由中央主管機關定之。</text:p>
      <text:p text:style-name="P1030">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31">前項以外人員，涉有前條第一項或第三項情形，於調查期間，學校或主管機關應經性別平等教育委員會決議令其暫時停職；停職原因消滅後復職者，其未發給之薪資應依相關規定予以補發。</text:p>
      <text:p text:style-name="P1032"><text:span text:style-name="T1033">臺中市南區國光國民小學</text:span><text:span text:style-name="T1034">113</text:span><text:span text:style-name="T1035">學年度代課教師甄選</text:span><text:span text:style-name="T1036">報名表</text:span></text:p>
      <text:p text:style-name="P1037"><text:span text:style-name="T1038">報名：第</text:span><text:span text:style-name="T1039"><text:s text:c="4"/></text:span><text:span text:style-name="T1040">次招考</text:span><text:span text:style-name="T1041"><text:s text:c="26"/></text:span><text:span text:style-name="T1042">准考證號碼：</text:span></text:p>
      <text:p text:style-name="P1043">甄選類別：</text:p>
      <text:p text:style-name="P1044"><text:span text:style-name="T1045">國小代課教師：自然專長科任</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姓</text:span><text:span text:style-name="T1068"><text:s text:c="3"/></text:span><text:span text:style-name="T1069">名</text:span></text:p>
          </table:table-cell>
          <table:table-cell table:style-name="TableCell1070" table:number-columns-spanned="3">
            <text:p text:style-name="P1071"/>
            <text:p text:style-name="P1072"/>
          </table:table-cell>
          <table:covered-table-cell/>
          <table:covered-table-cell/>
          <table:table-cell table:style-name="TableCell1073" table:number-columns-spanned="3">
            <text:p text:style-name="P1074"><text:span text:style-name="T1075">出生年月日</text:span></text:p>
          </table:table-cell>
          <table:covered-table-cell/>
          <table:covered-table-cell/>
          <table:table-cell table:style-name="TableCell1076" table:number-columns-spanned="6">
            <text:p text:style-name="P1077"><text:span text:style-name="T1078">年</text:span><text:span text:style-name="T1079"><text:s text:c="5"/></text:span><text:span text:style-name="T1080">月</text:span><text:span text:style-name="T1081"><text:s text:c="5"/></text:span><text:span text:style-name="T1082">日</text:span></text:p>
          </table:table-cell>
          <table:covered-table-cell/>
          <table:covered-table-cell/>
          <table:covered-table-cell/>
          <table:covered-table-cell/>
          <table:covered-table-cell/>
          <table:table-cell table:style-name="TableCell1083" table:number-columns-spanned="4" table:number-rows-spanned="5">
            <text:p text:style-name="P1084">相片黏貼處</text:p>
            <text:p text:style-name="P1085"/>
            <text:p text:style-name="P1086">請黏貼最近三個月內</text:p>
            <text:p text:style-name="P1087">二吋半身正面相片</text:p>
            <text:p text:style-name="P1088">相片背面請加註報考</text:p>
            <text:p text:style-name="P1089"><text:span text:style-name="T1090">人姓名及報考類別</text:span></text:p>
          </table:table-cell>
          <table:covered-table-cell/>
          <table:covered-table-cell/>
          <table:covered-table-cell/>
        </table:table-row>
        <table:table-row table:style-name="TableRow1091">
          <table:table-cell table:style-name="TableCell1092">
            <text:p text:style-name="P1093"><text:span text:style-name="T1094">現職機關學校</text:span></text:p>
          </table:table-cell>
          <table:table-cell table:style-name="TableCell1095" table:number-columns-spanned="3">
            <text:p text:style-name="P1096"/>
          </table:table-cell>
          <table:covered-table-cell/>
          <table:covered-table-cell/>
          <table:table-cell table:style-name="TableCell1097" table:number-columns-spanned="3">
            <text:p text:style-name="P1098"><text:span text:style-name="T1099">身分證字號</text:span></text:p>
          </table:table-cell>
          <table:covered-table-cell/>
          <table:covered-table-cell/>
          <table:table-cell table:style-name="TableCell1100" table:number-columns-spanned="6">
            <text:p text:style-name="P1101"/>
          </table:table-cell>
          <table:covered-table-cell/>
          <table:covered-table-cell/>
          <table:covered-table-cell/>
          <table:covered-table-cell/>
          <table:covered-table-cell/>
          <table:covered-table-cell>
            <text:p text:style-name="P1102"/>
          </table:covered-table-cell>
          <table:covered-table-cell/>
          <table:covered-table-cell/>
          <table:covered-table-cell/>
        </table:table-row>
        <table:table-row table:style-name="TableRow1103">
          <table:table-cell table:style-name="TableCell1104">
            <text:p text:style-name="P1105"><text:span text:style-name="T1106">地址</text:span></text:p>
          </table:table-cell>
          <table:table-cell table:style-name="TableCell1107" table:number-columns-spanned="12">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covered-table-cell/>
          <table:covered-table-cell/>
        </table:table-row>
        <table:table-row table:style-name="TableRow1110">
          <table:table-cell table:style-name="TableCell1111">
            <text:p text:style-name="P1112"><text:span text:style-name="T1113">電話</text:span></text:p>
          </table:table-cell>
          <table:table-cell table:style-name="TableCell1114" table:number-columns-spanned="12">
            <text:p text:style-name="P1115"><text:span text:style-name="T1116">TEL: <text:s text:c="28"/></text:span><text:span text:style-name="T11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8"/>
          </table:covered-table-cell>
          <table:covered-table-cell/>
          <table:covered-table-cell/>
          <table:covered-table-cell/>
        </table:table-row>
        <table:table-row table:style-name="TableRow1119">
          <table:table-cell table:style-name="TableCell1120">
            <text:p text:style-name="P1121">E-mail</text:p>
          </table:table-cell>
          <table:table-cell table:style-name="TableCell1122" table:number-columns-spanned="1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4"/>
          </table:covered-table-cell>
          <table:covered-table-cell/>
          <table:covered-table-cell/>
          <table:covered-table-cell/>
        </table:table-row>
        <table:table-row table:style-name="TableRow1125">
          <table:table-cell table:style-name="TableCell1126" table:number-rows-spanned="3">
            <text:p text:style-name="P1127"><text:s text:c="3"/></text:p>
            <text:p text:style-name="P1128"/>
            <text:p text:style-name="P1129"><text:span text:style-name="T1130"><text:s text:c="3"/></text:span><text:span text:style-name="T1131">學</text:span></text:p>
            <text:p text:style-name="P1132"/>
            <text:p text:style-name="P1133"/>
            <text:p text:style-name="P1134"/>
            <text:p text:style-name="P1135"/>
            <text:p text:style-name="P1136"><text:span text:style-name="T1137"><text:s text:c="3"/></text:span><text:span text:style-name="T1138">歷</text:span><text:span text:style-name="T1139"><text:s/></text:span></text:p>
          </table:table-cell>
          <table:table-cell table:style-name="TableCell1140" table:number-columns-spanned="5">
            <text:p text:style-name="P1141"><text:span text:style-name="T1142">學</text:span><text:span text:style-name="T1143"><text:s text:c="3"/></text:span><text:span text:style-name="T1144">校</text:span><text:span text:style-name="T1145"><text:s text:c="3"/></text:span><text:span text:style-name="T1146">名</text:span><text:span text:style-name="T1147"><text:s text:c="3"/></text:span><text:span text:style-name="T1148">稱</text:span></text:p>
          </table:table-cell>
          <table:covered-table-cell/>
          <table:covered-table-cell/>
          <table:covered-table-cell/>
          <table:covered-table-cell/>
          <table:table-cell table:style-name="TableCell1149" table:number-columns-spanned="4">
            <text:p text:style-name="內文"><text:span text:style-name="T1150">系</text:span><text:span text:style-name="T1151"><text:s text:c="4"/></text:span><text:span text:style-name="T1152">科</text:span></text:p>
          </table:table-cell>
          <table:covered-table-cell/>
          <table:covered-table-cell/>
          <table:covered-table-cell/>
          <table:table-cell table:style-name="TableCell1153">
            <text:p text:style-name="內文"><text:span text:style-name="T1154">組</text:span><text:span text:style-name="T1155"><text:s text:c="3"/></text:span><text:span text:style-name="T1156">別</text:span></text:p>
          </table:table-cell>
          <table:table-cell table:style-name="TableCell1157" table:number-columns-spanned="6">
            <text:p text:style-name="P1158"><text:span text:style-name="T1159">起</text:span><text:span text:style-name="T1160"><text:s text:c="4"/></text:span><text:span text:style-name="T1161">迄</text:span><text:span text:style-name="T1162"><text:s text:c="4"/></text:span><text:span text:style-name="T1163">年</text:span><text:span text:style-name="T1164"><text:s text:c="4"/></text:span><text:span text:style-name="T1165">月</text:span></text:p>
          </table: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ext:p text:style-name="P1169"><text:span text:style-name="T1170">大</text:span><text:span text:style-name="T1171"><text:s/></text:span><text:span text:style-name="T1172">學</text:span></text:p>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ext:p text:style-name="P1178"/>
          </table:table-cell>
          <table:table-cell table:style-name="TableCell1179" table:number-columns-spanned="6">
            <text:p text:style-name="P1180"><text:span text:style-name="T1181"><text:s text:c="3"/></text:span><text:span text:style-name="T1182">年</text:span><text:span text:style-name="T1183"><text:s text:c="3"/></text:span><text:span text:style-name="T1184">月至</text:span><text:span text:style-name="T1185"><text:s text:c="3"/></text:span><text:span text:style-name="T1186">年</text:span><text:span text:style-name="T1187"><text:s text:c="4"/></text:span><text:span text:style-name="T1188">月</text:span></text:p>
          </table: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ext:p text:style-name="P1192"><text:span text:style-name="T1193">研究所</text:span></text:p>
          </table: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cell table:style-name="TableCell1200" table:number-columns-spanned="6">
            <text:p text:style-name="P1201"><text:span text:style-name="T1202"><text:s text:c="3"/></text:span><text:span text:style-name="T1203">年</text:span><text:span text:style-name="T1204"><text:s text:c="3"/></text:span><text:span text:style-name="T1205">月至</text:span><text:span text:style-name="T1206"><text:s text:c="3"/></text:span><text:span text:style-name="T1207">年</text:span><text:span text:style-name="T1208"><text:s text:c="4"/></text:span><text:span text:style-name="T1209">月</text:span></text:p>
          </table:table-cell>
          <table:covered-table-cell/>
          <table:covered-table-cell/>
          <table:covered-table-cell/>
          <table:covered-table-cell/>
          <table:covered-table-cell/>
        </table:table-row>
        <table:table-row table:style-name="TableRow1210">
          <table:table-cell table:style-name="TableCell1211" table:number-rows-spanned="3">
            <text:p text:style-name="P1212"><text:span text:style-name="T1213">應</text:span></text:p>
            <text:p text:style-name="P1214"><text:span text:style-name="T1215">繳</text:span></text:p>
            <text:p text:style-name="P1216"><text:span text:style-name="T1217">驗</text:span></text:p>
            <text:p text:style-name="P1218"><text:span text:style-name="T1219">證</text:span></text:p>
            <text:p text:style-name="P1220"><text:span text:style-name="T1221">件</text:span></text:p>
          </table:table-cell>
          <table:table-cell table:style-name="TableCell1222" table:number-columns-spanned="2">
            <text:p text:style-name="P1223"><text:span text:style-name="T1224">類</text:span><text:span text:style-name="T1225"><text:s text:c="4"/></text:span><text:span text:style-name="T1226">別</text:span></text:p>
          </table:table-cell>
          <table:covered-table-cell/>
          <table:table-cell table:style-name="TableCell1227" table:number-columns-spanned="6">
            <text:p text:style-name="P1228"><text:span text:style-name="T1229">證</text:span><text:span text:style-name="T1230"><text:s/></text:span><text:span text:style-name="T1231">書</text:span><text:span text:style-name="T1232"><text:s/></text:span><text:span text:style-name="T1233">字</text:span><text:span text:style-name="T1234"><text:s/></text:span><text:span text:style-name="T1235">號</text:span></text:p>
          </table:table-cell>
          <table:covered-table-cell/>
          <table:covered-table-cell/>
          <table:covered-table-cell/>
          <table:covered-table-cell/>
          <table:covered-table-cell/>
          <table:table-cell table:style-name="TableCell1236" table:number-columns-spanned="2">
            <text:p text:style-name="P1237"><text:span text:style-name="T1238">發</text:span><text:span text:style-name="T1239"><text:s/></text:span><text:span text:style-name="T1240">證</text:span><text:span text:style-name="T1241"><text:s/></text:span><text:span text:style-name="T1242">日</text:span><text:span text:style-name="T1243"><text:s/></text:span><text:span text:style-name="T1244">期</text:span></text:p>
          </table:table-cell>
          <table:covered-table-cell/>
          <table:table-cell table:style-name="TableCell1245" table:number-columns-spanned="5">
            <text:p text:style-name="P1246"><text:span text:style-name="T1247">發</text:span><text:span text:style-name="T1248"><text:s/></text:span><text:span text:style-name="T1249">證</text:span><text:span text:style-name="T1250"><text:s/></text:span><text:span text:style-name="T1251">機</text:span><text:span text:style-name="T1252"><text:s/></text:span><text:span text:style-name="T1253">關</text:span></text:p>
          </table:table-cell>
          <table:covered-table-cell/>
          <table:covered-table-cell/>
          <table:covered-table-cell/>
          <table:covered-table-cell/>
          <table:table-cell table:style-name="TableCell1254">
            <text:p text:style-name="P1255"><text:span text:style-name="T1256">備註</text:span></text:p>
          </table:table-cell>
        </table:table-row>
        <table:table-row table:style-name="TableRow1257">
          <table:covered-table-cell>
            <text:p text:style-name="P1258"/>
          </table:covered-table-cell>
          <table:table-cell table:style-name="TableCell1259" table:number-columns-spanned="2">
            <text:p text:style-name="P1260"><text:span text:style-name="T1261">□</text:span><text:span text:style-name="T1262">國小合格教師證書</text:span></text:p>
          </table: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cell table:style-name="TableCell1269" table:number-columns-spanned="5">
            <text:p text:style-name="P1270"/>
          </table:table-cell>
          <table:covered-table-cell/>
          <table:covered-table-cell/>
          <table:covered-table-cell/>
          <table:covered-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2">
            <text:p text:style-name="P1276"><text:span text:style-name="T1277">□</text:span><text:span text:style-name="T1278">其他</text:span></text:p>
          </table: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able:number-columns-spanned="5">
            <text:p text:style-name="P1286"/>
          </table:table-cell>
          <table:covered-table-cell/>
          <table:covered-table-cell/>
          <table:covered-table-cell/>
          <table:covered-table-cell/>
          <table:table-cell table:style-name="TableCell1287">
            <text:p text:style-name="P1288"/>
          </table:table-cell>
        </table:table-row>
        <table:table-row table:style-name="TableRow1289">
          <table:table-cell table:style-name="TableCell1290" table:number-rows-spanned="3">
            <text:p text:style-name="P1291"><text:span text:style-name="T1292">經</text:span></text:p>
            <text:p text:style-name="P1293"><text:span text:style-name="T1294">歷</text:span></text:p>
            <text:p text:style-name="P1295"/>
          </table:table-cell>
          <table:table-cell table:style-name="TableCell1296" table:number-columns-spanned="2">
            <text:p text:style-name="P1297"><text:span text:style-name="T1298">曾服務之機關學校</text:span></text:p>
          </table:table-cell>
          <table:covered-table-cell/>
          <table:table-cell table:style-name="TableCell1299" table:number-columns-spanned="2">
            <text:p text:style-name="P1300"><text:span text:style-name="T1301">職</text:span><text:span text:style-name="T1302"><text:s text:c="2"/></text:span><text:span text:style-name="T1303">稱</text:span></text:p>
          </table:table-cell>
          <table:covered-table-cell/>
          <table:table-cell table:style-name="TableCell1304" table:number-columns-spanned="3">
            <text:p text:style-name="P1305"><text:span text:style-name="T1306">起</text:span><text:span text:style-name="T1307"><text:s/></text:span><text:span text:style-name="T1308">迄</text:span><text:span text:style-name="T1309"><text:s/></text:span><text:span text:style-name="T1310">年</text:span><text:span text:style-name="T1311"><text:s/></text:span><text:span text:style-name="T1312">月</text:span></text:p>
          </table:table-cell>
          <table:covered-table-cell/>
          <table:covered-table-cell/>
          <table:table-cell table:style-name="TableCell1313" table:number-columns-spanned="4">
            <text:p text:style-name="P1314"><text:span text:style-name="T1315">曾服務之機關學校</text:span></text:p>
          </table:table-cell>
          <table:covered-table-cell/>
          <table:covered-table-cell/>
          <table:covered-table-cell/>
          <table:table-cell table:style-name="TableCell1316" table:number-columns-spanned="3">
            <text:p text:style-name="P1317"><text:span text:style-name="T1318">職</text:span><text:span text:style-name="T1319"><text:s text:c="2"/></text:span><text:span text:style-name="T1320">稱</text:span></text:p>
          </table:table-cell>
          <table:covered-table-cell/>
          <table:covered-table-cell/>
          <table:table-cell table:style-name="TableCell1321" table:number-columns-spanned="2">
            <text:p text:style-name="P1322"><text:span text:style-name="T1323">起</text:span><text:span text:style-name="T1324"><text:s/></text:span><text:span text:style-name="T1325">迄</text:span><text:span text:style-name="T1326"><text:s/></text:span><text:span text:style-name="T1327">年</text:span><text:span text:style-name="T1328"><text:s/></text:span><text:span text:style-name="T1329">月</text:span></text:p>
          </table:table-cell>
          <table:covered-table-cell/>
        </table:table-row>
        <table:table-row table:style-name="TableRow1330">
          <table:covered-table-cell>
            <text:p text:style-name="P1331"/>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row>
        <table:table-row table:style-name="TableRow1344">
          <table:covered-table-cell>
            <text:p text:style-name="P1345"/>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cell table:style-name="TableCell1352" table:number-columns-spanned="4">
            <text:p text:style-name="P1353"/>
          </table:table-cell>
          <table:covered-table-cell/>
          <table:covered-table-cell/>
          <table:covered-table-cell/>
          <table:table-cell table:style-name="TableCell1354" table:number-columns-spanned="3">
            <text:p text:style-name="P1355"/>
          </table:table-cell>
          <table:covered-table-cell/>
          <table:covered-table-cell/>
          <table:table-cell table:style-name="TableCell1356" table:number-columns-spanned="2">
            <text:p text:style-name="P1357"/>
          </table:table-cell>
          <table:covered-table-cell/>
        </table:table-row>
        <table:table-row table:style-name="TableRow1358">
          <table:table-cell table:style-name="TableCell1359" table:number-columns-spanned="17">
            <text:p text:style-name="P1360"><text:span text:style-name="T1361">填表人簽章</text:span><text:span text:style-name="T1362">：</text:span><text:span text:style-name="T1363"><text:s text:c="38"/></text:span><text:span text:style-name="T1364">填表日期：</text:span><text:span text:style-name="T1365"><text:s text:c="3"/></text:span><text:span text:style-name="T1366">年</text:span><text:span text:style-name="T1367"><text:s text:c="5"/></text:span><text:span text:style-name="T1368">月</text:span><text:span text:style-name="T1369"><text:s text:c="5"/></text:span><text:span text:style-name="T13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證<text:s text:c="2"/>件</text:p>
            <text:p text:style-name="P1374">審<text:s text:c="2"/>查</text:p>
            <text:p text:style-name="P1375"><text:span text:style-name="T1376">情</text:span><text:span text:style-name="T1377"><text:s text:c="2"/></text:span><text:span text:style-name="T1378">形</text:span></text:p>
          </table:table-cell>
          <table:table-cell table:style-name="TableCell1379" table:number-columns-spanned="8">
            <text:p text:style-name="P1380"><text:span text:style-name="T1381">□</text:span><text:span text:style-name="T1382">委託書</text:span><text:span text:style-name="T1383"><text:s text:c="13"/></text:span><text:span text:style-name="T1384">□</text:span><text:span text:style-name="T1385">國民身分證</text:span></text:p>
            <text:p text:style-name="P1386">□畢業證書<text:s text:c="11"/>□國小合格教師證</text:p>
            <text:p text:style-name="P1387">□特殊教育合格教師證</text:p>
            <text:p text:style-name="P1388"><text:span text:style-name="T1389">□</text:span><text:span text:style-name="T1390">修畢特教</text:span><text:span text:style-name="T1391">3</text:span><text:span text:style-name="T1392">學分或特教研習證明</text:span></text:p>
            <text:p text:style-name="P1393">□本土語言(閩南語)中高級認證專長證明</text:p>
            <text:p text:style-name="P1394"><text:span text:style-name="T1395">□</text:span><text:span text:style-name="T1396">綜合活動學習領域關鍵</text:span><text:span text:style-name="T1397">36</text:span><text:span text:style-name="T1398">小時研習證書</text:span></text:p>
            <text:p text:style-name="P1399">□閩南語專長證明<text:s text:c="9"/>□音樂專長證明<text:s text:c="2"/></text:p>
            <text:p text:style-name="P1400">□體育專長證明<text:s text:c="11"/>□自然專長證明<text:s text:c="2"/></text:p>
            <text:p text:style-name="P1401">□社會專長證明<text:s text:c="11"/>□音樂專長證明</text:p>
            <text:p text:style-name="P1402">□英語專長證明<text:s text:c="11"/>□資訊專長證明</text:p>
            <text:p text:style-name="P1403">□切結書<text:s text:c="17"/>□雙語教學初階證明</text:p>
            <text:p text:style-name="P1404"><text:span text:style-name="T1405">□</text:span><text:span text:style-name="T1406">同意書</text:span><text:span text:style-name="T1407"><text:s text:c="17"/></text:span><text:span text:style-name="T1408">□</text:span><text:span text:style-name="T1409">雙語教學進階證明</text:span></text:p>
            <text:p text:style-name="P1410"><text:span text:style-name="T1411">□</text:span><text:span text:style-name="T1412">離職證明</text:span><text:span text:style-name="T1413"><text:s text:c="15"/>□</text:span><text:span text:style-name="T1414">其他</text:span><text:span text:style-name="T1415">( <text:s text:c="12"/>)</text:span></text:p>
          </table:table-cell>
          <table:covered-table-cell/>
          <table:covered-table-cell/>
          <table:covered-table-cell/>
          <table:covered-table-cell/>
          <table:covered-table-cell/>
          <table:covered-table-cell/>
          <table:covered-table-cell/>
          <table:table-cell table:style-name="TableCell1416" table:number-columns-spanned="5">
            <text:p text:style-name="P1417"><text:span text:style-name="T1418">審核人簽章</text:span></text:p>
          </table:table-cell>
          <table:covered-table-cell/>
          <table:covered-table-cell/>
          <table:covered-table-cell/>
          <table:covered-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text:span text:style-name="T1424">注意事項</text:span></text:p>
          </table:table-cell>
          <table:table-cell table:style-name="TableCell1425" table:number-columns-spanned="16">
            <text:p text:style-name="P1426">一、請先填妥並簽章，報名時請依序裝訂。</text:p>
            <text:p text:style-name="P1427">二、相關證件以原始證件為準，正本驗畢發還，影本留查（請依序裝訂於左上角）。</text:p>
            <text:p text:style-name="P1428"><text:span text:style-name="T1429">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0"><text:span text:style-name="T1431">委託書</text:span></text:p>
      <text:p text:style-name="P1432"/>
      <text:p text:style-name="P1433"><text:span text:style-name="T1434">本人</text:span><text:span text:style-name="T1435"><text:s text:c="14"/></text:span><text:span text:style-name="T1436">因故無法親自報名貴校辦理之</text:span><text:span text:style-name="T1437">113</text:span><text:span text:style-name="T1438">學年度代課教師甄選，今委託</text:span><text:span text:style-name="T1439"><text:s text:c="14"/></text:span><text:span text:style-name="T1440">先生（小姐）代理報名。</text:span></text:p>
      <text:p text:style-name="P1441"/>
      <text:p text:style-name="P1442"/>
      <text:p text:style-name="P1443"><text:span text:style-name="T1444">此致</text:span></text:p>
      <text:p text:style-name="P1445"><text:span text:style-name="T1446">臺中市南區國光國民小學</text:span></text:p>
      <text:p text:style-name="P1447"/>
      <text:p text:style-name="P1448"/>
      <text:p text:style-name="P1449"/>
      <text:p text:style-name="P1450"/>
      <text:p text:style-name="P1451"/>
      <text:p text:style-name="P1452"><text:span text:style-name="T1453">委託人：</text:span><text:span text:style-name="T1454"><text:s text:c="16"/></text:span><text:span text:style-name="T1455">（簽章）</text:span></text:p>
      <text:p text:style-name="P1456"><text:span text:style-name="T1457">身分證字號：</text:span></text:p>
      <text:p text:style-name="P1458"><text:span text:style-name="T1459">住址：</text:span></text:p>
      <text:p text:style-name="P1460"><text:span text:style-name="T1461">電話：</text:span></text:p>
      <text:p text:style-name="P1462"/>
      <text:p text:style-name="P1463"/>
      <text:p text:style-name="P1464"/>
      <text:p text:style-name="P1465"/>
      <text:p text:style-name="P1466"/>
      <text:p text:style-name="P1467"><text:span text:style-name="T1468">受委託人：</text:span><text:span text:style-name="T1469"><text:s text:c="14"/></text:span><text:span text:style-name="T1470">（簽章）</text:span></text:p>
      <text:p text:style-name="P1471"><text:span text:style-name="T1472">身分證字號：</text:span></text:p>
      <text:p text:style-name="P1473"><text:span text:style-name="T1474">住址：</text:span></text:p>
      <text:p text:style-name="P1475"><text:span text:style-name="T1476">電話：</text:span></text:p>
      <text:p text:style-name="P1477"><text:s/></text:p>
      <text:p text:style-name="P1478"/>
      <text:p text:style-name="P1479"/>
      <text:p text:style-name="P1480"/>
      <text:p text:style-name="P1481"/>
      <text:p text:style-name="P1482"/>
      <text:p text:style-name="P1483"/>
      <text:p text:style-name="P1484"><text:span text:style-name="T1485">中華民國</text:span><text:span text:style-name="T1486"><text:s/></text:span><text:span text:style-name="T1487">年</text:span><text:span text:style-name="T1488"><text:s/></text:span><text:span text:style-name="T1489">月</text:span><text:span text:style-name="T1490"><text:s/></text:span><text:span text:style-name="T1491">日</text:span></text:p>
      <text:p text:style-name="P1492"/>
      <text:p text:style-name="P1493"/>
      <text:p text:style-name="P1494"><text:span text:style-name="T1495">切</text:span><text:span text:style-name="T1496"><text:s text:c="2"/></text:span><text:span text:style-name="T1497">結</text:span><text:span text:style-name="T1498"><text:s text:c="2"/></text:span><text:span text:style-name="T1499">書</text:span></text:p>
      <text:p text:style-name="P1500"/>
      <text:p text:style-name="純文字"><text:span text:style-name="T1501">立切結書人　　　　　</text:span><text:span text:style-name="T1502"><text:s text:c="8"/></text:span><text:span text:style-name="T1503">報名</text:span><text:span text:style-name="T1504">113</text:span><text:span text:style-name="T1505">學年度</text:span><text:span text:style-name="T1506">臺中市南區國光國民小學</text:span><text:span text:style-name="T1507">代課教師甄選，如有下列事項發生時，</text:span><text:span text:style-name="T1508">本人同意無條件放棄錄取資格</text:span><text:span text:style-name="T1509">。</text:span></text:p>
      <text:p text:style-name="P1510"><text:span text:style-name="T1511">一、無法於規定時間內至本校人事室報到，辦理應聘手續者。</text:span></text:p>
      <text:p text:style-name="P1512"><text:span text:style-name="T1513">二、資料有不實等情事者。</text:span></text:p>
      <text:p text:style-name="P1514"><text:span text:style-name="T1515">三、經發現有教師法第</text:span><text:span text:style-name="T1516">14</text:span><text:span text:style-name="T1517">、</text:span><text:span text:style-name="T1518">15</text:span><text:span text:style-name="T1519">、</text:span><text:span text:style-name="T1520">18</text:span><text:span text:style-name="T1521">、</text:span><text:span text:style-name="T1522">19</text:span><text:span text:style-name="T1523">、</text:span><text:span text:style-name="T1524">21</text:span><text:span text:style-name="T1525">、</text:span><text:span text:style-name="T1526">22</text:span><text:span text:style-name="T1527">條及教育人員任用條例第</text:span><text:span text:style-name="T1528">31</text:span><text:span text:style-name="T1529">條各款及</text:span><text:span text:style-name="T1530">33</text:span><text:span text:style-name="T1531">條情事之一者。</text:span></text:p>
      <text:p text:style-name="P1532"/>
      <text:p text:style-name="P1533"><text:span text:style-name="T1534"><text:s text:c="4"/></text:span><text:span text:style-name="T1535">此</text:span><text:span text:style-name="T1536"><text:s/></text:span><text:span text:style-name="T1537">致</text:span></text:p>
      <text:p text:style-name="內文"><text:span text:style-name="T1538">臺中市南區國光國民小學</text:span></text:p>
      <text:p text:style-name="P1539"><text:span text:style-name="T1540"><text:s text:c="28"/></text:span><text:span text:style-name="T1541">立切結書人：</text:span><text:span text:style-name="T1542">（簽名）</text:span></text:p>
      <text:p text:style-name="P1543"/>
      <text:p text:style-name="P1544"><text:span text:style-name="T1545"><text:s text:c="28"/></text:span><text:span text:style-name="T1546">身分證字號：</text:span></text:p>
      <text:p text:style-name="P1547"/>
      <text:p text:style-name="P1548"><text:span text:style-name="T1549"><text:s text:c="28"/></text:span><text:span text:style-name="T1550">通訊處：</text:span></text:p>
      <text:p text:style-name="P1551"/>
      <text:p text:style-name="P1552"><text:s text:c="28"/>電話：</text:p>
      <text:p text:style-name="P1553"/>
      <text:p text:style-name="P1554"/>
      <text:p text:style-name="P1555"/>
      <text:p text:style-name="P1556"/>
      <text:p text:style-name="P1557"/>
      <text:p text:style-name="P1558"><text:span text:style-name="T1559">中</text:span><text:span text:style-name="T1560"><text:s text:c="3"/></text:span><text:span text:style-name="T1561">華</text:span><text:span text:style-name="T1562"><text:s text:c="3"/></text:span><text:span text:style-name="T1563">民</text:span><text:span text:style-name="T1564"><text:s text:c="3"/></text:span><text:span text:style-name="T1565">國</text:span><text:span text:style-name="T1566"><text:s text:c="10"/></text:span><text:span text:style-name="T1567">年</text:span><text:span text:style-name="T1568"><text:s text:c="10"/></text:span><text:span text:style-name="T1569">月</text:span><text:span text:style-name="T1570"><text:s text:c="10"/></text:span><text:span text:style-name="T1571">日</text:span></text:p>
      <text:p text:style-name="P1572"/>
      <text:p text:style-name="P1573"/>
      <text:p text:style-name="P1574"/>
      <text:p text:style-name="P1575">查閱性侵害犯罪加害人登記檔案同意書</text:p>
      <text:p text:style-name="P1576"/>
      <text:p text:style-name="P1577">本人<text:s text:c="9"/>，<text:s text:c="3"/>年<text:s text:c="3"/>月<text:s text:c="3"/>日生。</text:p>
      <text:p text:style-name="P1578">國民身分證統一編號：</text:p>
      <text:p text:style-name="內文"><text:span text:style-name="T1579">為應徵</text:span><text:span text:style-name="T1580">國光國民小學代課教師</text:span><text:span text:style-name="T1581">所需，同意</text:span><text:span text:style-name="T1582"><text:s/></text:span><text:span text:style-name="T1583">貴校申請查閱本人有無性侵害犯罪登記檔案資料。</text:span></text:p>
      <text:p text:style-name="P1584"><text:s text:c="4"/></text:p>
      <text:p text:style-name="P1585">此致</text:p>
      <text:p text:style-name="P1586">臺中市南區國光國民小學</text:p>
      <text:p text:style-name="P1587"/>
      <text:p text:style-name="P1588"/>
      <text:p text:style-name="P1589"><text:s text:c="23"/>立同意書人：<text:s text:c="12"/>（簽名）</text:p>
      <text:p text:style-name="P1590"><text:span text:style-name="T1591"><text:s text:c="16"/></text:span><text:span text:style-name="T1592">國民身分證統一編號</text:span><text:span text:style-name="T1593">：</text:span></text:p>
      <text:p text:style-name="P1594"/>
      <text:p text:style-name="P1595"/>
      <text:p text:style-name="P1596"/>
      <text:p text:style-name="P1597"/>
      <text:p text:style-name="P1598"/>
      <text:p text:style-name="P1599"/>
      <text:p text:style-name="P1600"/>
      <text:p text:style-name="P1601"/>
      <text:p text:style-name="P1602"/>
      <text:p text:style-name="P1603">中<text:s text:c="4"/>華<text:s text:c="4"/>民<text:s text:c="4"/>國<text:s text:c="9"/>年<text:s text:c="6"/>月<text:s text:c="7"/>日</text:p>
      <text:p text:style-name="P1604"/>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7">
            <text:p text:style-name="P1613"/>
            <text:p text:style-name="P1614">臺中市南區國光國民小學</text:p>
            <text:p text:style-name="P1615">113學年度代課教師甄選准考證</text:p>
            <text:p text:style-name="P1616"><text:span text:style-name="T1617"><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618"/>
            <text:p text:style-name="P1619"/>
            <text:p text:style-name="P1620"><text:span text:style-name="T1621"><draw:frame draw:z-index="251670528" draw:id="id2" draw:style-name="a2" draw:name="Text Box 11" text:anchor-type="paragraph" svg:x="1.32778in" svg:y="-0.00139in" svg:width="1.33889in" svg:height="1.12292in" style:rel-width="scale" style:rel-height="scale"><draw:text-box><text:p text:style-name="P1622">相<text:s text:c="2"/>片</text:p></draw:text-box><svg:title/><svg:desc/></draw:frame></text:span></text:p>
            <text:p text:style-name="P1623"/>
            <text:p text:style-name="P1624"/>
            <text:p text:style-name="P1625"/>
            <text:p text:style-name="P1626"><text:span text:style-name="T1627"><text:s/></text:span><text:span text:style-name="T1628">甄選類別：</text:span></text:p>
            <text:p text:style-name="P1629"><text:span text:style-name="T1630"><text:s/></text:span><text:span text:style-name="T1631">國小</text:span><text:span text:style-name="T1632">代課教師：自然專長科任</text:span></text:p>
            <text:p text:style-name="P1633"><text:span text:style-name="T1634"><text:s text:c="8"/></text:span></text:p>
            <text:p text:style-name="P1635"><text:span text:style-name="T1636"><text:s text:c="11"/></text:span></text:p>
            <text:p text:style-name="P1637">編號：</text:p>
            <text:p text:style-name="P1638"><text:span text:style-name="T1639">姓名：</text:span><text:span text:style-name="T1640"><text:s text:c="2"/></text:span></text:p>
          </table:table-cell>
          <table:table-cell table:style-name="TableCell1641" table:number-columns-spanned="3">
            <text:p text:style-name="P1642">考試日期</text:p>
          </table:table-cell>
          <table:covered-table-cell/>
          <table:covered-table-cell/>
        </table:table-row>
        <table:table-row table:style-name="TableRow1643">
          <table:covered-table-cell>
            <text:p text:style-name="P1644"/>
          </table:covered-table-cell>
          <table:table-cell table:style-name="TableCell1645" table:number-columns-spanned="3">
            <text:p text:style-name="P1646">□第1次招考113年10月21日（星期一）</text:p>
            <text:p text:style-name="P1647">□第2次招考113年10月23日（星期三）</text:p>
            <text:p text:style-name="P1648">□第3次招考113年10月24日（星期四）</text:p>
            <text:p text:style-name="P1649">□第4次招考113年10月25日（星期五）</text:p>
            <text:p text:style-name="P1650">□第5次招考113年10月28日（星期一）</text:p>
            <text:p text:style-name="P1651">□第6次招考113年10月30日（星期三）</text:p>
            <text:p text:style-name="P1652">□第7次招考113年10月31日（星期四）</text:p>
            <text:p text:style-name="P1653">□第8次招考113年11月1日（星期五）</text:p>
            <text:p text:style-name="P1654">□第9次招考113年11月4日（星期一）</text:p>
            <text:p text:style-name="P1655"><text:span text:style-name="T1656">□</text:span><text:span text:style-name="T1657">第</text:span><text:span text:style-name="T1658">10</text:span><text:span text:style-name="T1659">次招考</text:span><text:span text:style-name="T1660">113</text:span><text:span text:style-name="T1661">年</text:span><text:span text:style-name="T1662">11</text:span><text:span text:style-name="T1663">月</text:span><text:span text:style-name="T1664">6</text:span><text:span text:style-name="T1665">日（星期三）</text:span></text:p>
          </table:table-cell>
          <table:covered-table-cell/>
          <table:covered-table-cell/>
        </table:table-row>
        <table:table-row table:style-name="TableRow1666">
          <table:covered-table-cell>
            <text:p text:style-name="P1667"/>
          </table:covered-table-cell>
          <table:table-cell table:style-name="TableCell1668">
            <text:p text:style-name="P1669">考試時間</text:p>
          </table:table-cell>
          <table:table-cell table:style-name="TableCell1670">
            <text:p text:style-name="P1671">考試科目</text:p>
          </table:table-cell>
          <table:table-cell table:style-name="TableCell1672">
            <text:p text:style-name="P1673">主試人員</text:p>
            <text:p text:style-name="P1674">簽章</text:p>
          </table:table-cell>
        </table:table-row>
        <table:table-row table:style-name="TableRow1675">
          <table:covered-table-cell>
            <text:p text:style-name="P1676"/>
          </table:covered-table-cell>
          <table:table-cell table:style-name="TableCell1677">
            <text:p text:style-name="P1678"><text:span text:style-name="T1679">14:00</text:span></text:p>
          </table:table-cell>
          <table:table-cell table:style-name="TableCell1680">
            <text:p text:style-name="P1681">報到</text:p>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14:00</text:p>
            <text:p text:style-name="P1688">至</text:p>
            <text:p text:style-name="P1689">14:30</text:p>
          </table:table-cell>
          <table:table-cell table:style-name="TableCell1690">
            <text:p text:style-name="P1691">準備時間</text:p>
          </table:table-cell>
          <table:table-cell table:style-name="TableCell1692">
            <text:p text:style-name="P1693"/>
          </table:table-cell>
        </table:table-row>
        <table:table-row table:style-name="TableRow1694">
          <table:covered-table-cell>
            <text:p text:style-name="P1695"/>
          </table:covered-table-cell>
          <table:table-cell table:style-name="TableCell1696" table:number-rows-spanned="2">
            <text:p text:style-name="P1697">14:30</text:p>
            <text:p text:style-name="P1698">至</text:p>
            <text:p text:style-name="P1699"><text:span text:style-name="T1700">結束</text:span></text:p>
          </table:table-cell>
          <table:table-cell table:style-name="TableCell1701">
            <text:p text:style-name="P1702">試教</text:p>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ext:p text:style-name="P1709"><text:span text:style-name="T1710">口試</text:span></text:p>
          </table:table-cell>
          <table:table-cell table:style-name="TableCell1711">
            <text:p text:style-name="P1712"/>
          </table:table-cell>
        </table:table-row>
        <table:table-row table:style-name="TableRow1713">
          <table:table-cell table:style-name="TableCell1714" table:number-columns-spanned="4">
            <text:p text:style-name="P1715">※考場規則※</text:p>
            <text:p text:style-name="P1716">1.應試時請攜帶本准考證及國民身分證，未攜帶者不准入考場。</text:p>
            <text:p text:style-name="P1717"><text:span text:style-name="T1718">2.</text:span><text:span text:style-name="T1719">應考人應嚴守甄試時間，如經電話聯繫仍未到者，以棄權論，該項成績以零分計</text:span></text:p>
            <text:p text:style-name="P1720"><text:span text:style-name="T1721"><text:s text:c="2"/></text:span><text:span text:style-name="T1722">算。</text:span></text:p>
            <text:p text:style-name="P1723">3.應考人應嚴守紀律不得擾亂考場秩序，如有作弊或冒名頂替者，即取消應考資格。</text:p>
            <text:p text:style-name="P1724"><text:span text:style-name="T1725">4.</text:span><text:span text:style-name="T1726">行動電話及其他電子通訊器材一律關機並不准攜入考場。</text:span></text:p>
          </table:table-cell>
          <table:covered-table-cell/>
          <table:covered-table-cell/>
          <table:covered-table-cell/>
        </table:table-row>
      </table:table>
      <text:p text:style-name="P1727"/>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8">
            <text:p text:style-name="P1740">臺中市南區國光國民小學</text:p>
            <text:p text:style-name="P1741"><text:span text:style-name="T1742">113</text:span><text:span text:style-name="T1743">學年度代課教師甄選</text:span><text:span text:style-name="T1744">應考人複查成績申請書</text:span></text:p>
            <text:p text:style-name="P1745">申請日期：　年　月　日</text:p>
            <text:p text:style-name="P1746"><text:span text:style-name="T1747">　　　　　　　　　　　　　　　　　　　　　　　　　　　　　　　　　　　　　</text:span><text:span text:style-name="T1748"><text:s text:c="2"/></text:span><text:span text:style-name="T1749">收件編號：</text:span></text:p>
          </table: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應考人姓名</text:p>
            <text:p text:style-name="P1753">（簽章）</text:p>
          </table:table-cell>
          <table:table-cell table:style-name="TableCell1754">
            <text:p text:style-name="P1755"/>
          </table:table-cell>
          <table:table-cell table:style-name="TableCell1756" table:number-columns-spanned="2">
            <text:p text:style-name="P1757">出生日期</text:p>
          </table:table-cell>
          <table:covered-table-cell/>
          <table:table-cell table:style-name="TableCell1758" table:number-columns-spanned="2">
            <text:p text:style-name="P1759">年<text:s/>月<text:s/>日</text:p>
          </table:table-cell>
          <table:covered-table-cell/>
          <table:table-cell table:style-name="TableCell1760">
            <text:p text:style-name="P1761">身分證字號</text:p>
          </table:table-cell>
          <table:table-cell table:style-name="TableCell1762">
            <text:p text:style-name="P1763"/>
          </table:table-cell>
        </table:table-row>
        <table:table-row table:style-name="TableRow1764">
          <table:table-cell table:style-name="TableCell1765">
            <text:p text:style-name="P1766">准考證編號</text:p>
          </table:table-cell>
          <table:table-cell table:style-name="TableCell1767" table:number-columns-spanned="2">
            <text:p text:style-name="P1768"/>
          </table:table-cell>
          <table:covered-table-cell/>
          <table:table-cell table:style-name="TableCell1769" table:number-columns-spanned="2">
            <text:p text:style-name="P1770">複查項目</text:p>
          </table:table-cell>
          <table:covered-table-cell/>
          <table:table-cell table:style-name="TableCell1771" table:number-columns-spanned="3">
            <text:p text:style-name="P1772">□口試<text:s text:c="5"/>　□試教</text:p>
          </table:table-cell>
          <table:covered-table-cell/>
          <table:covered-table-cell/>
        </table:table-row>
      </table:table>
      <text:p text:style-name="P1773"/>
      <text:p text:style-name="P1774"/>
      <text:p text:style-name="P1775"><text:span text:style-name="T1776">--------------</text:span><text:span text:style-name="T1777">請</text:span><text:span text:style-name="T1778">---------------</text:span><text:span text:style-name="T1779">勿</text:span><text:span text:style-name="T1780">---------------</text:span><text:span text:style-name="T1781">撕</text:span><text:span text:style-name="T1782">---------------</text:span><text:span text:style-name="T1783">開</text:span><text:span text:style-name="T1784">-------------</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8">
            <text:p text:style-name="P1797">臺中市南區國光國民小學</text:p>
            <text:p text:style-name="P1798"><text:span text:style-name="T1799">113</text:span><text:span text:style-name="T1800">學年度代課教師甄選</text:span><text:span text:style-name="T1801">應考人申請複查成績結果通知書</text:span></text:p>
            <text:p text:style-name="P1802"><text:span text:style-name="T1803"><text:s text:c="56"/></text:span><text:span text:style-name="T1804"><text:s/></text:span><text:span text:style-name="T1805">申請日期：　年　月　日</text:span></text:p>
            <text:p text:style-name="P1806"><text:span text:style-name="T1807">　　　　　　　　　　　　　　　　　　　　　　　　　　　　　　　　　　　　　　</text:span><text:span text:style-name="T1808">收件編號：</text:span></text:p>
          </table: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應考人姓名</text:p>
            <text:p text:style-name="P1812">（簽章）</text:p>
          </table:table-cell>
          <table:table-cell table:style-name="TableCell1813">
            <text:p text:style-name="P1814"/>
          </table:table-cell>
          <table:table-cell table:style-name="TableCell1815" table:number-columns-spanned="2">
            <text:p text:style-name="P1816">出生日期</text:p>
          </table:table-cell>
          <table:covered-table-cell/>
          <table:table-cell table:style-name="TableCell1817" table:number-columns-spanned="2">
            <text:p text:style-name="P1818">年<text:s/>月<text:s/>日</text:p>
          </table:table-cell>
          <table:covered-table-cell/>
          <table:table-cell table:style-name="TableCell1819">
            <text:p text:style-name="P1820">身分證字號</text:p>
          </table:table-cell>
          <table:table-cell table:style-name="TableCell1821">
            <text:p text:style-name="P1822"/>
          </table:table-cell>
        </table:table-row>
        <table:table-row table:style-name="TableRow1823">
          <table:table-cell table:style-name="TableCell1824">
            <text:p text:style-name="P1825">准考證編號</text:p>
          </table:table-cell>
          <table:table-cell table:style-name="TableCell1826" table:number-columns-spanned="2">
            <text:p text:style-name="P1827"/>
          </table:table-cell>
          <table:covered-table-cell/>
          <table:table-cell table:style-name="TableCell1828" table:number-columns-spanned="2">
            <text:p text:style-name="P1829">複查項目</text:p>
          </table:table-cell>
          <table:covered-table-cell/>
          <table:table-cell table:style-name="TableCell1830" table:number-columns-spanned="3">
            <text:p text:style-name="P1831">□口試<text:s text:c="5"/>　□試教</text:p>
          </table:table-cell>
          <table:covered-table-cell/>
          <table:covered-table-cell/>
        </table:table-row>
        <table:table-row table:style-name="TableRow1832">
          <table:table-cell table:style-name="TableCell1833">
            <text:p text:style-name="P1834">複查結果</text:p>
          </table:table-cell>
          <table:table-cell table:style-name="TableCell1835" table:number-columns-spanned="7">
            <text:p text:style-name="P1836">　　　　　　　　　　　　　　</text:p>
            <text:p text:style-name="P1837"><text:span text:style-name="T1838"><text:s text:c="2"/></text:span><text:span text:style-name="T1839">（本欄應考人請勿填寫）</text:span></text:p>
          </table:table-cell>
          <table:covered-table-cell/>
          <table:covered-table-cell/>
          <table:covered-table-cell/>
          <table:covered-table-cell/>
          <table:covered-table-cell/>
          <table:covered-table-cell/>
        </table:table-row>
        <table:table-row table:style-name="TableRow1840">
          <table:table-cell table:style-name="TableCell1841" table:number-columns-spanned="8">
            <text:p text:style-name="P1842">注意事項：</text:p>
            <text:p text:style-name="P1843"><text:span text:style-name="T1844">一、應</text:span><text:span text:style-name="T1845">考人本人以准考證、身分證及</text:span><text:span text:style-name="T1846">複查成績申請書</text:span><text:span text:style-name="T1847">至教務處</text:span><text:span text:style-name="T1848">申請</text:span><text:span text:style-name="T1849">（</text:span><text:span text:style-name="T1850">04-22872475#710</text:span><text:span text:style-name="T1851">），逾期恕不受理。</text:span></text:p>
            <text:p text:style-name="P1852">二、複查項目僅限應考人申請部分，未申請複查部分，概不複查。</text:p>
            <text:p text:style-name="P185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54"/>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10-14T04:27:00Z</meta:creation-date>
    <dc:date>2024-10-23T04:28:00Z</dc:date>
    <meta:print-date>2024-10-14T02:57:00Z</meta:print-date>
    <meta:template xlink:href="Normal" xlink:type="simple"/>
    <meta:editing-cycles>6</meta:editing-cycles>
    <meta:editing-duration>PT0S</meta:editing-duration>
    <meta:document-statistic meta:page-count="16" meta:paragraph-count="26" meta:word-count="2013" meta:character-count="13464" meta:row-count="95" meta:non-whitespace-character-count="11477"/>
  </office:meta>
</office:document-meta>
</file>