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4" style:parent-style-name="清單段落" style:list-style-name="LFO3" style:family="paragraph">
      <style:paragraph-properties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6" style:parent-style-name="清單段落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17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20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21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22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明德學校財團法人臺中市明德高級中學附設小學</text:p>
      <text:p text:style-name="P2">誠徵113學年娩假代理教師</text:p>
      <text:p text:style-name="P3"><text:s text:c="39"/></text:p>
      <text:list text:style-name="LFO3" text:continue-numbering="true">
        <text:list-item>
          <text:p text:style-name="P4"><text:span text:style-name="T5">甄選科別</text:span><text:span text:style-name="T6">及名額</text:span><text:span text:style-name="T7">：</text:span><text:span text:style-name="T8">二</text:span><text:span text:style-name="T9">年級</text:span><text:span text:style-name="T10">代娩假</text:span><text:span text:style-name="T11">導</text:span><text:span text:style-name="T12">師</text:span><text:span text:style-name="T13">1</text:span><text:span text:style-name="T14">名</text:span><text:span text:style-name="T15">。</text:span></text:p>
        </text:list-item>
        <text:list-item>
          <text:p text:style-name="P16">代課日期與計薪：114年4月21日~114年6月30日(預估)，按實際代課日數計薪(薪資優於公立國小)。</text:p>
        </text:list-item>
        <text:list-item>
          <text:p text:style-name="P17">報名資格：具大學畢業以上學歷。</text:p>
        </text:list-item>
      </text:list>
      <text:p text:style-name="P18">肆、報名方式</text:p>
      <text:p text:style-name="P19"><text:s text:c="3"/>備齊以下資料：</text:p>
      <text:list text:style-name="LFO5" text:continue-numbering="true">
        <text:list-item>
          <text:list>
            <text:list-item>
              <text:p text:style-name="P20">中華民國國民身分證正反面影本。</text:p>
            </text:list-item>
            <text:list-item>
              <text:p text:style-name="P21">大學（含）以上學歷證件影本。</text:p>
            </text:list-item>
            <text:list-item>
              <text:p text:style-name="P22">國小階段合格教師證書影本。(無則免附)</text:p>
            </text:list-item>
          </text:list>
        </text:list-item>
      </text:list>
      <text:p text:style-name="P23"><text:s text:c="3"/>即日起，請逕洽本校國小部教學組黃老師(04-22877668#9)，約定面談時間即可。<text:s text:c="3"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hs</meta:initial-creator>
    <dc:creator>ACER</dc:creator>
    <meta:creation-date>2024-10-23T07:26:00Z</meta:creation-date>
    <dc:date>2024-10-23T07:26:00Z</dc:date>
    <meta:print-date>2024-10-23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