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format="1" text:start-value="2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、" style:num-format="一, 二, 三, ..." text:start-value="6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9131in" text:min-label-width="0.3055in" text:list-level-position-and-space-mode="label-alignment">
          <style:list-level-label-alignment text:label-followed-by="listtab" fo:margin-left="1.2187in" fo:text-indent="-0.305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简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3">
      <text:list-level-style-number text:level="1" style:num-suffix="、" style:num-format="甲, 乙, 丙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7083in" text:min-label-width="0.2916in" text:list-level-position-and-space-mode="label-alignment">
          <style:list-level-label-alignment text:label-followed-by="listtab" fo:margin-left="1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4" style:num-suffix="." style:num-format="1">
        <style:list-level-properties text:space-before="1.2916in" text:min-label-width="0.2916in" text:list-level-position-and-space-mode="label-alignment">
          <style:list-level-label-alignment text:label-followed-by="listtab" fo:margin-left="1.583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5833in" text:min-label-width="0.2916in" text:list-level-position-and-space-mode="label-alignment">
          <style:list-level-label-alignment text:label-followed-by="listtab" fo:margin-left="1.87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</text:list-level-style-number>
      <text:list-level-style-number text:level="7" style:num-suffix="." style:num-format="1">
        <style:list-level-properties text:space-before="2.1666in" text:min-label-width="0.2916in" text:list-level-position-and-space-mode="label-alignment">
          <style:list-level-label-alignment text:label-followed-by="listtab" fo:margin-left="2.458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4583in" text:min-label-width="0.2916in" text:list-level-position-and-space-mode="label-alignment">
          <style:list-level-label-alignment text:label-followed-by="listtab" fo:margin-left="2.7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2916in" text:list-level-position-and-space-mode="label-alignment">
          <style:list-level-label-alignment text:label-followed-by="listtab" fo:margin-left="3.0416in" fo:text-indent="-0.2916in"/>
        </style:list-level-properties>
      </text:list-level-style-number>
    </text:list-style>
    <text:list-style style:name="LFO14">
      <text:list-level-style-number text:level="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5">
      <text:list-level-style-number text:level="1" style:num-suffix="、" style:num-format="一, 二, 三, ..." text:start-value="8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965in" fo:margin-right="0.195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" style:parent-style-name="內文" style:family="paragraph">
      <style:paragraph-properties style:snap-to-layout-grid="false" fo:text-align="center" fo:margin-left="0.1965in" fo:margin-right="0.1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left="0.1965in" fo:margin-right="0.195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margin-bottom="0.0833in" fo:margin-left="0.1965in" fo:margin-right="0.1951in">
        <style:tab-stops/>
      </style:paragraph-properties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fo:margin-bottom="0.0833in" fo:margin-left="0.1965in" fo:margin-right="0.1951in">
        <style:tab-stops/>
      </style:paragraph-properties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justify" fo:margin-left="0.1965in" fo:margin-right="0.1951in">
        <style:tab-stops/>
      </style:paragraph-properties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text-align="justify" fo:margin-left="0.1965in" fo:margin-right="0.1951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text-align="justify" fo:margin-left="0.1965in" fo:margin-right="0.1951in">
        <style:tab-stops/>
      </style:paragraph-properties>
      <style:text-properties style:font-name="標楷體" style:font-name-asian="標楷體" fo:color="#000000" style:font-size-complex="12pt"/>
    </style:style>
    <style:style style:name="TableColumn10" style:family="table-column">
      <style:table-column-properties style:column-width="0.4888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6048in" style:use-optimal-column-width="false"/>
    </style:style>
    <style:style style:name="TableColumn19" style:family="table-column">
      <style:table-column-properties style:column-width="0.6784in" style:use-optimal-column-width="false"/>
    </style:style>
    <style:style style:name="Table9" style:family="table">
      <style:table-properties style:width="7.0881in" fo:margin-left="0in" table:align="center"/>
    </style:style>
    <style:style style:name="TableRow20" style:family="table-row">
      <style:table-row-properties style:min-row-height="0.2333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Row33" style:family="table-row">
      <style:table-row-properties style:min-row-height="1.3736in" style:use-optimal-row-height="false" fo:keep-together="always"/>
    </style:style>
    <style:style style:name="P3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1965in" fo:margin-right="0.1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Row51" style:family="table-row">
      <style:table-row-properties style:min-row-height="0.3381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Row72" style:family="table-row">
      <style:table-row-properties style:min-row-height="0.3381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Row93" style:family="table-row">
      <style:table-row-properties style:min-row-height="0.3381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Row114" style:family="table-row">
      <style:table-row-properties style:min-row-height="0.3381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Row135" style:family="table-row">
      <style:table-row-properties style:min-row-height="0.3381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Row156" style:family="table-row">
      <style:table-row-properties style:min-row-height="0.3381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Row177" style:family="table-row">
      <style:table-row-properties style:min-row-height="0.3381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Row198" style:family="table-row">
      <style:table-row-properties style:min-row-height="0.3381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Row219" style:family="table-row">
      <style:table-row-properties style:min-row-height="0.3381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P240" style:parent-style-name="內文" style:family="paragraph">
      <style:paragraph-properties fo:line-height="0.2638in" fo:margin-left="0.1965in" fo:margin-right="0.1951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line-height="0.2638in" fo:margin-left="0.1965in" fo:margin-right="0.195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line-height="0.2638in" fo:margin-left="0.1965in" fo:margin-right="0.1951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line-height="0.2638in" fo:margin-left="0.1965in" fo:margin-right="0.1951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2638in" fo:margin-left="0.1965in" fo:margin-right="0.1951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line-height="0.2638in" fo:margin-left="0.1965in" fo:margin-right="0.1951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widows="2" fo:orphans="2" style:snap-to-layout-grid="false" style:line-height-at-least="0in" fo:margin-left="0.6881in" fo:margin-right="0.1951in" fo:text-indent="-0.4916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letter-kerning="false" style:font-size-complex="12pt"/>
    </style:style>
    <style:style style:name="P260" style:parent-style-name="內文" style:family="paragraph">
      <style:paragraph-properties fo:widows="2" fo:orphans="2" style:snap-to-layout-grid="false" style:line-height-at-least="0in" fo:margin-left="0.6881in" fo:margin-right="0.1951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261" style:parent-style-name="內文" style:family="paragraph">
      <style:paragraph-properties fo:widows="2" fo:orphans="2" style:snap-to-layout-grid="false" style:line-height-at-least="0in" fo:margin-left="0.6881in" fo:margin-right="0.1951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262" style:parent-style-name="內文" style:family="paragraph">
      <style:paragraph-properties fo:widows="2" fo:orphans="2" style:snap-to-layout-grid="false" style:line-height-at-least="0in" fo:margin-left="1.6729in" fo:margin-right="0.1951in" fo:text-indent="-1.4763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P273" style:parent-style-name="內文" style:family="paragraph">
      <style:paragraph-properties fo:line-height="0.2638in" fo:margin-left="0.1965in" fo:margin-right="0.1951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4年全國中等學校運動會臺中市自由車代表隊選拔賽(場地賽)</text:p>
      <text:p text:style-name="P2">報名表</text:p>
      <text:p text:style-name="P3"/>
      <text:p text:style-name="P4">學校名稱： <text:s text:c="5"/><text:s text:c="8"/>組別： <text:s text:c="4"/>　<text:s text:c="2"/><text:s text:c="7"/>電話： <text:s text:c="5"/><text:s text:c="5"/>傳真：</text:p>
      <text:p text:style-name="P5">領隊： <text:s text:c="3"/><text:s text:c="8"/>教練： <text:s text:c="6"/><text:s text:c="7"/>管理： <text:s text:c="3"/><text:s/><text:s text:c="8"/>隊長：</text:p>
      <text:p text:style-name="P6">地址：<text:s text:c="2"/></text:p>
      <text:p text:style-name="P7">信箱: <text:s/></text:p>
      <text:p text:style-name="P8">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編號</text:p>
          </table:table-cell>
          <table:table-cell table:style-name="TableCell23" table:number-rows-spanned="2">
            <text:p text:style-name="P24">姓　名</text:p>
          </table:table-cell>
          <table:table-cell table:style-name="TableCell25" table:number-rows-spanned="2">
            <text:p text:style-name="P26">出生日期</text:p>
          </table:table-cell>
          <table:table-cell table:style-name="TableCell27" table:number-rows-spanned="2">
            <text:p text:style-name="P28">身分證號</text:p>
          </table:table-cell>
          <table:table-cell table:style-name="TableCell29" table:number-columns-spanned="5">
            <text:p text:style-name="P30">場地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爭先賽</text:p>
          </table:table-cell>
          <table:table-cell table:style-name="TableCell40">
            <text:p text:style-name="P41">競輪賽</text:p>
          </table:table-cell>
          <table:table-cell table:style-name="TableCell42">
            <text:p text:style-name="P43">個人追逐賽</text:p>
          </table:table-cell>
          <table:table-cell table:style-name="TableCell44">
            <text:p text:style-name="P45">領先計分賽</text:p>
          </table:table-cell>
          <table:table-cell table:style-name="TableCell46">
            <text:p text:style-name="P47">團隊追逐賽</text:p>
          </table:table-cell>
          <table:table-cell table:style-name="TableCell48">
            <text:p text:style-name="P49"><text:span text:style-name="T50">團隊競速賽</text:span>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><text:span text:style-name="T242">填表人：</text:span><text:span text:style-name="T243"><text:s text:c="36"/></text:span><text:span text:style-name="T244"><text:s/>學校核章：</text:span></text:p>
      <text:p text:style-name="P245"/>
      <text:p text:style-name="P246"/>
      <text:p text:style-name="P247">備註：</text:p>
      <text:p text:style-name="P248"><text:s text:c="2"/>一、請於11/11下午5時前完成報名手續，並提出相關資料。</text:p>
      <text:p text:style-name="P249"><text:span text:style-name="T250"><text:s text:c="2"/>二、</text:span><text:span text:style-name="T251">填寫上列資料並簽章</text:span><text:span text:style-name="T252">(學校</text:span><text:span text:style-name="T253">單位</text:span><text:span text:style-name="T254">務必核章)</text:span><text:span text:style-name="T255">，並列印出紙本</text:span><text:span text:style-name="T256">郵寄</text:span><text:span text:style-name="T257">或親送</text:span><text:span text:style-name="T258">報名</text:span><text:span text:style-name="T259">，</text:span></text:p>
      <text:p text:style-name="P260">地址；臺中市立外埔國中/438臺中市外埔區外埔路999號(李育萱老師收)</text:p>
      <text:p text:style-name="P261">聯絡電話：04-26833721#214</text:p>
      <text:p text:style-name="P262"><text:span text:style-name="T263"><text:s text:c="2"/>三、</text:span><text:span text:style-name="T264">請email Excel</text:span><text:span text:style-name="T265">或</text:span><text:span text:style-name="T266">Word</text:span><text:span text:style-name="T267"><text:s/>報名表電子檔至<text:s/></text:span><text:span text:style-name="T268">i</text:span><text:span text:style-name="T269">0923691204</text:span><text:span text:style-name="T270">@gmail.com，以利</text:span><text:span text:style-name="T271">秩序冊</text:span><text:span text:style-name="T272">彙整</text:span></text:p>
      <text:p text:style-name="P273"><text:span text:style-name="T274"><text:s text:c="2"/>四、本人同意所提個人資料作為大會辦理本活動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DengXian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size="12pt" style:font-size-asian="12pt" style:font-size-complex="10pt" style:language-asian="zh" style:country-asian="TW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1.1666in" fo:text-indent="-0.5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0pt" style:language-asian="zh" style:country-asian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2pt" style:font-size-asian="12pt" style:font-size-complex="12pt" style:language-asian="zh" style:country-asian="TW" fo:hyphenate="false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9pt" style:font-size-asian="9pt" style:font-size-complex="9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format="1" text:start-value="2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、" style:num-format="一, 二, 三, ..." text:start-value="6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9131in" text:min-label-width="0.3055in" text:list-level-position-and-space-mode="label-alignment">
          <style:list-level-label-alignment text:label-followed-by="listtab" fo:margin-left="1.2187in" fo:text-indent="-0.305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简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3">
      <text:list-level-style-number text:level="1" style:num-suffix="、" style:num-format="甲, 乙, 丙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7083in" text:min-label-width="0.2916in" text:list-level-position-and-space-mode="label-alignment">
          <style:list-level-label-alignment text:label-followed-by="listtab" fo:margin-left="1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4" style:num-suffix="." style:num-format="1">
        <style:list-level-properties text:space-before="1.2916in" text:min-label-width="0.2916in" text:list-level-position-and-space-mode="label-alignment">
          <style:list-level-label-alignment text:label-followed-by="listtab" fo:margin-left="1.583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5833in" text:min-label-width="0.2916in" text:list-level-position-and-space-mode="label-alignment">
          <style:list-level-label-alignment text:label-followed-by="listtab" fo:margin-left="1.87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</text:list-level-style-number>
      <text:list-level-style-number text:level="7" style:num-suffix="." style:num-format="1">
        <style:list-level-properties text:space-before="2.1666in" text:min-label-width="0.2916in" text:list-level-position-and-space-mode="label-alignment">
          <style:list-level-label-alignment text:label-followed-by="listtab" fo:margin-left="2.458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4583in" text:min-label-width="0.2916in" text:list-level-position-and-space-mode="label-alignment">
          <style:list-level-label-alignment text:label-followed-by="listtab" fo:margin-left="2.7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2916in" text:list-level-position-and-space-mode="label-alignment">
          <style:list-level-label-alignment text:label-followed-by="listtab" fo:margin-left="3.0416in" fo:text-indent="-0.2916in"/>
        </style:list-level-properties>
      </text:list-level-style-number>
    </text:list-style>
    <text:list-style style:name="LFO14">
      <text:list-level-style-number text:level="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5">
      <text:list-level-style-number text:level="1" style:num-suffix="、" style:num-format="一, 二, 三, ..." text:start-value="8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瑞德 徐</meta:initial-creator>
    <dc:creator>吳雅萍</dc:creator>
    <meta:creation-date>2024-10-23T09:09:00Z</meta:creation-date>
    <dc:date>2024-10-23T09:09:00Z</dc: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3" meta:row-count="4" meta:non-whitespace-character-count="506"/>
  </office:meta>
</office:document-meta>
</file>