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清單段落" style:list-style-name="LFO2" style:family="paragraph">
      <style:text-properties style:font-name="標楷體" style:font-name-asian="標楷體" style:font-name-complex="Times New Roman" fo:color="#000000"/>
    </style:style>
    <style:style style:name="P7" style:parent-style-name="清單段落" style:list-style-name="LFO2" style:family="paragraph"/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P11" style:parent-style-name="清單段落" style:list-style-name="LFO2" style:family="paragraph">
      <style:text-properties style:font-name="標楷體" style:font-name-asian="標楷體" style:font-name-complex="Times New Roman"/>
    </style:style>
    <style:style style:name="P12" style:parent-style-name="清單段落" style:list-style-name="LFO2" style:family="paragraph">
      <style:paragraph-properties fo:margin-left="0.6895in" fo:text-indent="0in">
        <style:tab-stops>
          <style:tab-stop style:type="left" style:position="0.4166in"/>
          <style:tab-stop style:type="left" style:position="0.5312in"/>
        </style:tab-stops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2" style:family="paragraph">
      <style:paragraph-properties fo:margin-left="0.6895in" fo:text-indent="0in">
        <style:tab-stops>
          <style:tab-stop style:type="left" style:position="0.4166in"/>
          <style:tab-stop style:type="left" style:position="0.5312in"/>
        </style:tab-stops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2" style:family="paragraph">
      <style:paragraph-properties fo:margin-left="0.6895in" fo:text-indent="0in">
        <style:tab-stops>
          <style:tab-stop style:type="left" style:position="0.4166in"/>
          <style:tab-stop style:type="left" style:position="0.5312in"/>
        </style:tab-stops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2" style:family="paragraph">
      <style:paragraph-properties fo:margin-left="0.6895in" fo:text-indent="0in">
        <style:tab-stops>
          <style:tab-stop style:type="left" style:position="0.4166in"/>
          <style:tab-stop style:type="left" style:position="0.5312in"/>
        </style:tab-stops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2" style:family="paragraph">
      <style:text-properties style:font-name="標楷體" style:font-name-asian="標楷體" style:font-name-complex="Times New Roman"/>
    </style:style>
    <style:style style:name="P17" style:parent-style-name="清單段落" style:list-style-name="LFO2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/>
    </style:style>
    <style:style style:name="P18" style:parent-style-name="清單段落" style:family="paragraph">
      <style:paragraph-properties fo:margin-left="0.7083in" fo:text-indent="-0.3152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P41" style:parent-style-name="清單段落" style:list-style-name="LFO2" style:family="paragraph">
      <style:text-properties style:font-name="標楷體" style:font-name-asian="標楷體" style:font-name-complex="Times New Roman" fo:color="#000000"/>
    </style:style>
    <style:style style:name="TableColumn43" style:family="table-column">
      <style:table-column-properties style:column-width="2.0104in" style:use-optimal-column-width="false"/>
    </style:style>
    <style:style style:name="TableColumn44" style:family="table-column">
      <style:table-column-properties style:column-width="4.4895in" style:use-optimal-column-width="false"/>
    </style:style>
    <style:style style:name="Table42" style:family="table">
      <style:table-properties style:width="6.5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style:font-name-complex="Times New Roman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name-complex="Times New Roman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name-complex="Times New Roman" fo:color="#000000"/>
    </style:style>
    <style:style style:name="P93" style:parent-style-name="Textbody" style:master-page-name="MP1" style:family="paragraph">
      <style:paragraph-properties fo:break-before="page"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olumn97" style:family="table-column">
      <style:table-column-properties style:column-width="0.7375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4.725in" style:use-optimal-column-width="false"/>
    </style:style>
    <style:style style:name="Table96" style:family="table">
      <style:table-properties style:width="6.7423in" fo:margin-left="0in" table:align="center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03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04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05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3611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2.092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3611in"/>
      <style:text-properties style:font-name="標楷體" style:font-name-asian="標楷體" style:font-name-complex="Times New Roman" fo:color="#000000"/>
    </style:style>
    <style:style style:name="P116" style:parent-style-name="Textbody" style:family="paragraph">
      <style:paragraph-properties fo:line-height="0.3611in" fo:margin-left="0.4881in" fo:text-indent="-0.1548in">
        <style:tab-stops/>
      </style:paragraph-properties>
      <style:text-properties style:font-name="標楷體" style:font-name-asian="標楷體" style:font-name-complex="Times New Roman" fo:color="#000000"/>
    </style:style>
    <style:style style:name="P117" style:parent-style-name="Textbody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Times New Roman" fo:color="#000000"/>
    </style:style>
    <style:style style:name="P118" style:parent-style-name="Textbody" style:family="paragraph">
      <style:paragraph-properties fo:line-height="0.3611in" fo:margin-left="0.4881in" fo:text-indent="-0.1548in">
        <style:tab-stops/>
      </style:paragraph-properties>
      <style:text-properties style:font-name="標楷體" style:font-name-asian="標楷體" style:font-name-complex="Times New Roman" fo:color="#000000"/>
    </style:style>
    <style:style style:name="P119" style:parent-style-name="Textbody" style:family="paragraph">
      <style:paragraph-properties fo:line-height="0.3611in" fo:margin-left="0.4881in" fo:text-indent="-0.1548in">
        <style:tab-stops/>
      </style:paragraph-properties>
      <style:text-properties style:font-name="標楷體" style:font-name-asian="標楷體" style:font-name-complex="Times New Roman" fo:color="#000000"/>
    </style:style>
    <style:style style:name="P120" style:parent-style-name="Textbody" style:family="paragraph">
      <style:paragraph-properties fo:line-height="0.3611in"/>
      <style:text-properties style:font-name="標楷體" style:font-name-asian="標楷體" style:font-name-complex="Times New Roman" fo:color="#000000"/>
    </style:style>
    <style:style style:name="P121" style:parent-style-name="Textbody" style:family="paragraph">
      <style:paragraph-properties fo:line-height="0.3611in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ableRow127" style:family="table-row">
      <style:table-row-properties style:min-row-height="0.5062in" style:use-optimal-row-height="false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30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31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32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line-height="0.3611in"/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1111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41" style:parent-style-name="Textbody" style:family="paragraph">
      <style:paragraph-properties style:text-autospace="none" fo:text-align="center" fo:line-height="0.3611in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text-autospace="none" fo:line-height="0.3611in"/>
    </style:style>
    <style:style style:name="T145" style:parent-style-name="預設段落字型" style:family="text">
      <style:text-properties style:font-name="標楷體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76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77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78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P179" style:parent-style-name="Textbody" style:family="paragraph">
      <style:paragraph-properties style:text-autospace="none" fo:text-align="center" fo:line-height="0.3611in"/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Row184" style:family="table-row">
      <style:table-row-properties style:min-row-height="0.1111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Row190" style:family="table-row">
      <style:table-row-properties style:min-row-height="0.1111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Row196" style:family="table-row">
      <style:table-row-properties style:min-row-height="0.1111in" style:use-optimal-row-height="false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P202" style:parent-style-name="Textbody" style:family="paragraph">
      <style:text-properties style:font-name="標楷體" style:font-name-asian="標楷體" style:font-name-complex="Times New Roman"/>
    </style:style>
    <style:style style:name="P203" style:parent-style-name="Textbody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新北市政府</text:span><text:span text:style-name="T3">114</text:span><text:span text:style-name="T4">學年度委託非營利性質法人辦理</text:span></text:p>
      <text:p text:style-name="P5">非營利幼兒園說明會</text:p>
      <text:list text:style-name="LFO2" text:continue-numbering="true">
        <text:list-item>
          <text:p text:style-name="P6">日期及時間：113年10月29日（二）上午10時30分至12時</text:p>
        </text:list-item>
        <text:list-item>
          <text:p text:style-name="P7"><text:span text:style-name="T8">地點：視訊會議（連結：</text:span><text:span text:style-name="T9">https://meet.google.com/dgp-mzua-gyc</text:span><text:span text:style-name="T10">）</text:span></text:p>
        </text:list-item>
        <text:list-item>
          <text:p text:style-name="P11">參與對象：有意願承辦新北市非營利幼兒園之非營利法人</text:p>
          <text:list text:continue-numbering="true">
            <text:list-item>
              <text:list>
                <text:list-item>
                  <text:list>
                    <text:list-item>
                      <text:p text:style-name="P12">學校財團法人及醫療法人。</text:p>
                    </text:list-item>
                    <text:list-item>
                      <text:p text:style-name="P13">幼兒教保相關工會組織。</text:p>
                    </text:list-item>
                    <text:list-item>
                      <text:p text:style-name="P14">依職工福利委員會組織準則所設，且已完成法人設立登記之職工福利委員會。</text:p>
                    </text:list-item>
                    <text:list-item>
                      <text:p text:style-name="P15">章程載明幼兒與兒童、家庭、教保服務人員福祉、教育或社會福利事務相關事項之財團法人或非營利社團法人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辦理單位：新北市政府教育局、財團法人彭婉如文教基金會。</text:p>
        </text:list-item>
        <text:list-item>
          <text:p text:style-name="P17">報名方式：</text:p>
        </text:list-item>
      </text:list>
      <text:p text:style-name="P18"><text:span text:style-name="T19">即日起至</text:span><text:span text:style-name="T20">113</text:span><text:span text:style-name="T21">年</text:span><text:span text:style-name="T22">10</text:span><text:span text:style-name="T23">月</text:span><text:span text:style-name="T24">27</text:span><text:span text:style-name="T25">日（日）下午</text:span><text:span text:style-name="T26">5</text:span><text:span text:style-name="T27">時止</text:span><text:span text:style-name="T28">，</text:span><text:span text:style-name="T29">填寫</text:span><text:span text:style-name="T30">google</text:span><text:span text:style-name="T31">表單</text:span><text:span text:style-name="T32">（連結：</text:span><text:span text:style-name="T33">https://forms.gle/azKkaWMJN6zxYXfAA</text:span><text:span text:style-name="T34">），或填寫附件一的報名表單，並採電子郵件（</text:span><text:span text:style-name="T35">pwrchildcare@gmail.com</text:span><text:span text:style-name="T36">）或傳真（</text:span><text:span text:style-name="T37">02-2521-9294</text:span><text:span text:style-name="T38">）</text:span><text:span text:style-name="T39">方式報名</text:span><text:span text:style-name="T40">。</text:span></text:p>
      <text:list text:style-name="LFO2" text:continue-numbering="true">
        <text:list-item>
          <text:p text:style-name="P41">時間及流程：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流程及內容</text:p>
          </table:table-cell>
        </table:table-row>
        <table:table-row table:style-name="TableRow50">
          <table:table-cell table:style-name="TableCell51">
            <text:p text:style-name="P52">10:15-10:30(15min)</text:p>
          </table:table-cell>
          <table:table-cell table:style-name="TableCell53">
            <text:p text:style-name="P54">登入及簽到</text:p>
          </table:table-cell>
        </table:table-row>
        <table:table-row table:style-name="TableRow55">
          <table:table-cell table:style-name="TableCell56">
            <text:p text:style-name="P57"><text:span text:style-name="T58">10:30-10:35( 5min)</text:span></text:p>
          </table:table-cell>
          <table:table-cell table:style-name="TableCell59">
            <text:p text:style-name="P60">主席致詞</text:p>
          </table:table-cell>
        </table:table-row>
        <table:table-row table:style-name="TableRow61">
          <table:table-cell table:style-name="TableCell62">
            <text:p text:style-name="P63"><text:span text:style-name="T64">10:35-10:55(20min)</text:span></text:p>
          </table:table-cell>
          <table:table-cell table:style-name="TableCell65">
            <text:p text:style-name="P66">新北市推動辦理非營利幼兒園暨甄選流程說明會</text:p>
          </table:table-cell>
        </table:table-row>
        <table:table-row table:style-name="TableRow67">
          <table:table-cell table:style-name="TableCell68">
            <text:p text:style-name="P69">10:55-11:10(15min)</text:p>
          </table:table-cell>
          <table:table-cell table:style-name="TableCell70">
            <text:p text:style-name="P71">新北市114學年度預計開辦非營利幼兒園據點介紹</text:p>
            <text:p text:style-name="Textbody"><text:span text:style-name="T72">※</text:span><text:span text:style-name="T73">新店區</text:span><text:span text:style-name="T74">2</text:span><text:span text:style-name="T75">處，共</text:span><text:span text:style-name="T76">2</text:span><text:span text:style-name="T77">處。</text:span></text:p>
          </table:table-cell>
        </table:table-row>
        <table:table-row table:style-name="TableRow78">
          <table:table-cell table:style-name="TableCell79">
            <text:p text:style-name="P80">11:10-11:30(20min)</text:p>
          </table:table-cell>
          <table:table-cell table:style-name="TableCell81">
            <text:p text:style-name="P82">非營利幼兒園履約執行經驗分享</text:p>
          </table:table-cell>
        </table:table-row>
        <table:table-row table:style-name="TableRow83">
          <table:table-cell table:style-name="TableCell84">
            <text:p text:style-name="P85">11:30-12:00(30min)</text:p>
          </table:table-cell>
          <table:table-cell table:style-name="TableCell86">
            <text:p text:style-name="P87">綜合座談（教育局主持）</text:p>
          </table:table-cell>
        </table:table-row>
        <table:table-row table:style-name="TableRow88">
          <table:table-cell table:style-name="TableCell89">
            <text:p text:style-name="P90">12:00</text:p>
          </table:table-cell>
          <table:table-cell table:style-name="TableCell91">
            <text:p text:style-name="P92">散會</text:p>
          </table:table-cell>
        </table:table-row>
      </table:table>
      <text:soft-page-break/>
      <text:p text:style-name="P93"><text:span text:style-name="T94">附件－</text:span><text:span text:style-name="T95">新北市委託非營利性質法人辦理非營利幼兒園說明會報名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報</text:p>
            <text:p text:style-name="P103">名</text:p>
            <text:p text:style-name="P104">單</text:p>
            <text:p text:style-name="P105">位</text:p>
          </table:table-cell>
          <table:table-cell table:style-name="TableCell106">
            <text:p text:style-name="P107">單位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單位類型</text:p>
          </table:table-cell>
          <table:table-cell table:style-name="TableCell114">
            <text:p text:style-name="P115">□ 1.有意願承辦非營利幼兒園之法人。</text:p>
            <text:p text:style-name="P116">□學校財團法人及醫療法人。</text:p>
            <text:p text:style-name="P117">□幼兒教保相關工會組織。</text:p>
            <text:p text:style-name="P118">□依職工福利委員會組織準則所設，已完成法人設立登記之職工福利委員會。</text:p>
            <text:p text:style-name="P119">□章程載明幼兒與兒童、家庭或教保服務人員福祉相關事項之財團法人或公益社團法人。</text:p>
            <text:p text:style-name="P120">□ 2.非營利幼兒園場地主管機關。</text:p>
            <text:p text:style-name="P121"><text:span text:style-name="T122">□ 3.</text:span><text:span text:style-name="T123">其他</text:span><text:span text:style-name="T124"><text:s/></text:span><text:span text:style-name="T125"><text:s text:c="36"/></text:span><text:span text:style-name="T126">。</text:span></text:p>
          </table:table-cell>
        </table:table-row>
        <table:table-row table:style-name="TableRow127">
          <table:table-cell table:style-name="TableCell128" table:number-rows-spanned="2">
            <text:p text:style-name="P129">報</text:p>
            <text:p text:style-name="P130">名</text:p>
            <text:p text:style-name="P131">資</text:p>
            <text:p text:style-name="P132">料</text:p>
          </table:table-cell>
          <table:table-cell table:style-name="TableCell133">
            <text:p text:style-name="P134">報名人數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人員姓名</text:p>
            <text:p text:style-name="P141"><text:span text:style-name="T142">及職稱</text:span></text:p>
          </table:table-cell>
          <table:table-cell table:style-name="TableCell143">
            <text:p text:style-name="P144"><text:span text:style-name="T145">1.</text:span><text:span text:style-name="T146">職稱</text:span><text:span text:style-name="T147">:</text:span><text:span text:style-name="T148"><text:s text:c="15"/></text:span><text:span text:style-name="T149">，姓名</text:span><text:span text:style-name="T150">:</text:span><text:span text:style-name="T151"><text:s text:c="15"/></text:span><text:span text:style-name="T152"><text:s/></text:span><text:span text:style-name="T153">，</text:span><text:span text:style-name="T154">google meet</text:span><text:span text:style-name="T155">顯示名稱</text:span><text:span text:style-name="T156">:</text:span><text:span text:style-name="T157"><text:s text:c="15"/></text:span><text:span text:style-name="T158">。</text:span><text:span text:style-name="T159"><text:line-break/></text:span><text:span text:style-name="T160">2.</text:span><text:span text:style-name="T161">職稱</text:span><text:span text:style-name="T162">:</text:span><text:span text:style-name="T163"><text:s text:c="15"/></text:span><text:span text:style-name="T164">，姓名</text:span><text:span text:style-name="T165">:</text:span><text:span text:style-name="T166"><text:s text:c="16"/></text:span><text:span text:style-name="T167">，</text:span><text:span text:style-name="T168">google meet</text:span><text:span text:style-name="T169">顯示名稱</text:span><text:span text:style-name="T170">:</text:span><text:span text:style-name="T171"><text:s text:c="15"/></text:span><text:span text:style-name="T172">。（人數可自行增列）</text:span></text:p>
          </table:table-cell>
        </table:table-row>
        <table:table-row table:style-name="TableRow173">
          <table:table-cell table:style-name="TableCell174" table:number-rows-spanned="4">
            <text:p text:style-name="P175">主</text:p>
            <text:p text:style-name="P176">要</text:p>
            <text:p text:style-name="P177">聯</text:p>
            <text:p text:style-name="P178">絡</text:p>
            <text:p text:style-name="P179">人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連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E-mail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2LVL4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222in" fo:margin-left="0.4666in" fo:margin-bottom="0.4055in" fo:margin-right="0.508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杜宜倫</dc:creator>
    <meta:creation-date>2024-10-15T08:54:00Z</meta:creation-date>
    <dc:date>2024-10-22T08:47:00Z</dc:date>
    <meta:print-date>2021-10-25T01:34:00Z</meta:print-date>
    <meta:template xlink:href="Normal" xlink:type="simple"/>
    <meta:editing-cycles>7</meta:editing-cycles>
    <meta:editing-duration>PT420S</meta:editing-duration>
    <meta:document-statistic meta:page-count="2" meta:paragraph-count="2" meta:word-count="168" meta:character-count="1126" meta:row-count="8" meta:non-whitespace-character-count="960"/>
  </office:meta>
</office:document-meta>
</file>