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 SB Estd BF" svg:font-family="DFKaiShu SB Estd 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138in" text:min-label-width="0.6666in" text:list-level-position-and-space-mode="label-alignment">
          <style:list-level-label-alignment text:label-followed-by="listtab" fo:margin-left="0.980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Wingdings" style:font-name-asian="Wingdings" style:font-name-complex="Wingdings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2298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7368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0.5826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1.0458in" style:use-optimal-column-width="false"/>
    </style:style>
    <style:style style:name="TableColumn18" style:family="table-column">
      <style:table-column-properties style:column-width="0.5631in" style:use-optimal-column-width="false"/>
    </style:style>
    <style:style style:name="TableColumn19" style:family="table-column">
      <style:table-column-properties style:column-width="0.852in" style:use-optimal-column-width="false"/>
    </style:style>
    <style:style style:name="TableColumn20" style:family="table-column">
      <style:table-column-properties style:column-width="0.7527in" style:use-optimal-column-width="false"/>
    </style:style>
    <style:style style:name="Table8" style:family="table">
      <style:table-properties style:width="6.3in" fo:margin-left="0in" table:align="center"/>
    </style:style>
    <style:style style:name="TableRow21" style:family="table-row">
      <style:table-row-properties style:min-row-height="0.368in" style:use-optimal-row-height="false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margin-left="-0.2465in" fo:text-indent="0.0993in">
        <style:tab-stops/>
      </style:paragraph-properties>
      <style:text-properties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left="-0.2465in" fo:text-indent="1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451in"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86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93in" style:use-optimal-row-height="false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2465in" fo:margin-right="-0.07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13in" style:use-optimal-row-height="false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175in" fo:text-indent="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2465in" fo:margin-right="-0.07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頁尾" style:family="paragraph">
      <style:paragraph-properties style:snap-to-layout-grid="true" fo:margin-left="1.1666in" fo:text-indent="-1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頁尾" style:family="paragraph">
      <style:paragraph-properties fo:text-align="center" fo:margin-left="1.0694in" fo:text-indent="-1.0694in">
        <style:tab-stops>
          <style:tab-stop style:type="center" style:position="1.8145in"/>
          <style:tab-stop style:type="right" style:position="4.6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2812in" style:use-optimal-row-height="false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-0.2465in" fo:text-indent="0.24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2812in" style:use-optimal-row-height="false" fo:keep-together="always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17" style:family="table-row">
      <style:table-row-properties style:min-row-height="0.2812in" style:use-optimal-row-height="false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2812in" style:use-optimal-row-height="false" fo:keep-together="always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min-row-height="0.2812in" style:use-optimal-row-height="false" fo:keep-together="always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min-row-height="0.2812in" style:use-optimal-row-height="false" fo:keep-together="always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81" style:family="table-row">
      <style:table-row-properties style:min-row-height="0.2812in" style:use-optimal-row-height="false" fo:keep-together="always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812in" style:use-optimal-row-height="false" fo:keep-together="always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2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13" style:family="table-row">
      <style:table-row-properties style:min-row-height="0.2812in" style:use-optimal-row-height="false" fo:keep-together="always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2812in" style:use-optimal-row-height="false" fo:keep-together="always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45" style:family="table-row">
      <style:table-row-properties style:min-row-height="0.2812in" style:use-optimal-row-height="false" fo:keep-together="always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7" style:parent-style-name="內文" style:family="paragraph">
      <style:paragraph-properties fo:margin-left="0.0979in" fo:text-indent="-0.688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text-autospace="none" style:snap-to-layout-grid="false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5" style:family="table-column">
      <style:table-column-properties style:column-width="2.1652in"/>
    </style:style>
    <style:style style:name="Table284" style:family="table">
      <style:table-properties style:width="2.1652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fo:text-align="justify" fo:margin-top="0.125in" fo:margin-left="-0.1965in" fo:text-indent="0.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olumn304" style:family="table-column">
      <style:table-column-properties style:column-width="0.3298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0.2298in" style:use-optimal-column-width="false"/>
    </style:style>
    <style:style style:name="TableColumn307" style:family="table-column">
      <style:table-column-properties style:column-width="0.4597in" style:use-optimal-column-width="false"/>
    </style:style>
    <style:style style:name="TableColumn308" style:family="table-column">
      <style:table-column-properties style:column-width="0.7368in" style:use-optimal-column-width="false"/>
    </style:style>
    <style:style style:name="TableColumn309" style:family="table-column">
      <style:table-column-properties style:column-width="0.0506in" style:use-optimal-column-width="false"/>
    </style:style>
    <style:style style:name="TableColumn310" style:family="table-column">
      <style:table-column-properties style:column-width="0.5826in" style:use-optimal-column-width="false"/>
    </style:style>
    <style:style style:name="TableColumn311" style:family="table-column">
      <style:table-column-properties style:column-width="0.1062in" style:use-optimal-column-width="false"/>
    </style:style>
    <style:style style:name="TableColumn312" style:family="table-column">
      <style:table-column-properties style:column-width="1.0458in" style:use-optimal-column-width="false"/>
    </style:style>
    <style:style style:name="TableColumn313" style:family="table-column">
      <style:table-column-properties style:column-width="0.5631in" style:use-optimal-column-width="false"/>
    </style:style>
    <style:style style:name="TableColumn314" style:family="table-column">
      <style:table-column-properties style:column-width="0.852in" style:use-optimal-column-width="false"/>
    </style:style>
    <style:style style:name="TableColumn315" style:family="table-column">
      <style:table-column-properties style:column-width="0.7527in" style:use-optimal-column-width="false"/>
    </style:style>
    <style:style style:name="Table303" style:family="table">
      <style:table-properties style:width="6.3in" fo:margin-left="0in" table:align="center"/>
    </style:style>
    <style:style style:name="TableRow316" style:family="table-row">
      <style:table-row-properties style:min-row-height="0.368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註釋標題" style:family="paragraph">
      <style:paragraph-properties fo:margin-left="-0.2465in" fo:text-indent="0.0993in">
        <style:tab-stops/>
      </style:paragraph-properties>
      <style:text-properties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margin-left="-0.2465in" fo:text-indent="1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45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4986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493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-0.2465in" fo:margin-right="-0.07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93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4013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175in" fo:text-indent="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2465in" fo:margin-right="-0.07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 fo:margin-left="1.1666in" fo:text-indent="-1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頁尾" style:family="paragraph">
      <style:paragraph-properties fo:text-align="center" fo:margin-left="1.0694in" fo:text-indent="-1.0694in">
        <style:tab-stops>
          <style:tab-stop style:type="center" style:position="1.8145in"/>
          <style:tab-stop style:type="right" style:position="4.6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min-row-height="0.2812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margin-left="-0.2465in" fo:text-indent="0.245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2812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24" style:family="table-row">
      <style:table-row-properties style:min-row-height="0.2812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5" style:parent-style-name="內文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38" style:family="table-row">
      <style:table-row-properties style:min-row-height="0.2812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57" style:family="table-row">
      <style:table-row-properties style:min-row-height="0.2812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73" style:family="table-row">
      <style:table-row-properties style:min-row-height="0.2812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89" style:family="table-row">
      <style:table-row-properties style:min-row-height="0.2812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2812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21" style:family="table-row">
      <style:table-row-properties style:min-row-height="0.2812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37" style:family="table-row">
      <style:table-row-properties style:min-row-height="0.2812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53" style:family="table-row">
      <style:table-row-properties style:min-row-height="0.2812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69" style:family="table-row">
      <style:table-row-properties style:min-row-height="0.2812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85" style:parent-style-name="內文" style:family="paragraph">
      <style:paragraph-properties fo:margin-left="0.0979in" fo:text-indent="-0.688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style:text-autospace="none" style:snap-to-layout-grid="false" fo:margin-left="0.4166in" fo:text-indent="-0.4166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91" style:family="table-column">
      <style:table-column-properties style:column-width="2.1652in"/>
    </style:style>
    <style:style style:name="Table590" style:family="table">
      <style:table-properties style:width="2.1652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0" style:parent-style-name="內文" style:family="paragraph">
      <style:paragraph-properties style:text-autospace="none" style:snap-to-layout-grid="false" fo:margin-left="0.4173in" fo:text-indent="-0.4173in">
        <style:tab-stops/>
      </style:paragraph-properties>
      <style:text-properties style:font-name="Times New Roman" fo:font-weight="bold" style:font-weight-asian="bold"/>
    </style:style>
  </office:automatic-styles>
  <office:body>
    <office:text text:use-soft-page-breaks="true">
      <text:p text:style-name="P1">114年全國中等學校運動會臺中市木球代表隊</text:p>
      <text:p text:style-name="P2">選拔賽報名表</text:p>
      <text:p text:style-name="P3"><text:span text:style-name="T4">桿數賽</text:span><text:span text:style-name="T5">組別區分（</text:span><text:span text:style-name="T6"></text:span><text:span text:style-name="T7">）：□高中男子組□高中女子組 □國中男子組□國中女子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單位名稱</text:p>
          </table:table-cell>
          <table:covered-table-cell/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領 隊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教練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管理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聯絡人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行動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地 址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電子信箱</text:p>
          </table:table-cell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NO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><text:s/>出生日期</text:p>
          </table:table-cell>
          <table:covered-table-cell/>
          <table:table-cell table:style-name="TableCell73" table:number-columns-spanned="2">
            <text:p text:style-name="P74"><text:s/>身分證號</text:p>
          </table:table-cell>
          <table:covered-table-cell/>
          <table:table-cell table:style-name="TableCell75" table:number-columns-spanned="2">
            <text:p text:style-name="P76"><text:s/>聯絡電話</text:p>
          </table:table-cell>
          <table:covered-table-cell/>
          <table:table-cell table:style-name="TableCell77" table:number-columns-spanned="3">
            <text:p text:style-name="P78"><text:span text:style-name="T79">競賽項目：</text:span><text:span text:style-name="T80">□</text:span><text:span text:style-name="T81">桿數賽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<text:span text:style-name="T97">□</text:span><text:span text:style-name="T98">團體賽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內文"><text:span text:style-name="T113">□</text:span><text:span text:style-name="T114">團體賽</text:span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內文"><text:span text:style-name="T129">□</text:span><text:span text:style-name="T130">團體賽</text:span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內文"><text:span text:style-name="T145">□</text:span><text:span text:style-name="T146">團體賽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內文"><text:span text:style-name="T161">□A</text:span><text:span text:style-name="T162">雙人賽</text:span>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內文"><text:span text:style-name="T177">□A</text:span><text:span text:style-name="T178">雙人賽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內文"><text:span text:style-name="T193">□B</text:span><text:span text:style-name="T194">雙人賽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內文"><text:span text:style-name="T209">□B</text:span><text:span text:style-name="T210">雙人賽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內文"><text:span text:style-name="T225">□D</text:span><text:span text:style-name="T226">雙人賽</text:span>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內文"><text:span text:style-name="T241">□D</text:span><text:span text:style-name="T242">雙人賽</text:span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內文"><text:span text:style-name="T257">□</text:span><text:span text:style-name="T258">個人賽</text:span>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內文"><text:span text:style-name="T273">□</text:span><text:span text:style-name="T274">個人賽</text:span>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</table:table>
      <text:p text:style-name="P277"><text:span text:style-name="T278"><text:s text:c="3"/></text:span><text:span text:style-name="T279"><text:s/>備註：</text:span><text:span text:style-name="T280">1.球員姓名請用電腦繕打登錄，選手報名時姓名正確登錄(以利辦理保險)。</text:span></text:p>
      <text:p text:style-name="P281"><text:span text:style-name="T282"><text:s text:c="3"/>2.報名表填寫之聯絡人，請詳填行動電話及電子信箱，以利訊息及時更新發佈。</text:span></text:p>
      <text:p text:style-name="P283"><text:s text:c="24"/>*學校核章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  <text:soft-page-break/>
      <text:p text:style-name="P295">114年全國中等學校運動會臺中市木球代表隊</text:p>
      <text:p text:style-name="P296">選拔賽報名表</text:p>
      <text:p text:style-name="P297"><text:span text:style-name="T298">球道</text:span><text:span text:style-name="T299">賽</text:span><text:span text:style-name="T300">組別區分（</text:span><text:span text:style-name="T301"></text:span><text:span text:style-name="T302">）：□高中男子組□高中女子組 □國中男子組□國中女子組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3">
            <text:p text:style-name="P318">單位名稱</text:p>
          </table:table-cell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領 隊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教練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管理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3">
            <text:p text:style-name="P336">聯絡人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電話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行動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>地 址</text:p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傳真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電子信箱</text:p>
          </table:table-cell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NO</text:p>
          </table:table-cell>
          <table:table-cell table:style-name="TableCell364">
            <text:p text:style-name="P365">姓名</text:p>
          </table:table-cell>
          <table:table-cell table:style-name="TableCell366" table:number-columns-spanned="2">
            <text:p text:style-name="P367"><text:s/>出生日期</text:p>
          </table:table-cell>
          <table:covered-table-cell/>
          <table:table-cell table:style-name="TableCell368" table:number-columns-spanned="2">
            <text:p text:style-name="P369"><text:s/>身分證號</text:p>
          </table:table-cell>
          <table:covered-table-cell/>
          <table:table-cell table:style-name="TableCell370" table:number-columns-spanned="2">
            <text:p text:style-name="P371"><text:s/>聯絡電話</text:p>
          </table:table-cell>
          <table:covered-table-cell/>
          <table:table-cell table:style-name="TableCell372" table:number-columns-spanned="3">
            <text:p text:style-name="P373"><text:span text:style-name="T374">競賽項目：</text:span><text:span text:style-name="T375">□</text:span><text:span text:style-name="T376">球道</text:span><text:span text:style-name="T377">賽</text:span></text:p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><text:span text:style-name="T393">□</text:span><text:span text:style-name="T394">團體賽</text:span><text:span text:style-name="T395">(</text:span><text:span text:style-name="T396">個人</text:span><text:span text:style-name="T397">)</text:span></text:p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 table:number-rows-spanned="2">
            <text:p text:style-name="內文"><text:span text:style-name="T412">□A</text:span><text:span text:style-name="T413">團體賽</text:span><text:span text:style-name="T414">(</text:span><text:span text:style-name="T415">雙人</text:span><text:span text:style-name="T416">)</text:span></text:p>
            <text:p text:style-name="內文"><text:span text:style-name="T417">□A</text:span><text:span text:style-name="T418">團體賽</text:span><text:span text:style-name="T419">(</text:span><text:span text:style-name="T420">雙人</text:span><text:span text:style-name="T421">)</text:span></text:p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內文"><text:span text:style-name="T450">□</text:span><text:span text:style-name="T451">團體賽</text:span><text:span text:style-name="T452">(</text:span><text:span text:style-name="T453">個人</text:span><text:span text:style-name="T454">)</text:span></text:p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內文"><text:span text:style-name="T469">□</text:span><text:span text:style-name="T470">個人賽</text:span>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內文"><text:span text:style-name="T485">□</text:span><text:span text:style-name="T486">個人賽</text:span></text:p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內文"><text:span text:style-name="T501">□</text:span><text:span text:style-name="T502">個人賽</text:span>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內文"><text:span text:style-name="T517">□</text:span><text:span text:style-name="T518">個人賽</text:span></text:p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內文"><text:span text:style-name="T533">□</text:span><text:span text:style-name="T534">個人賽</text:span></text:p>
          </table:table-cell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內文"><text:span text:style-name="T549">□</text:span><text:span text:style-name="T550">個人賽</text:span></text:p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1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內文"><text:span text:style-name="T565">□</text:span><text:span text:style-name="T566">個人賽</text:span></text:p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2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內文"><text:span text:style-name="T581">□</text:span><text:span text:style-name="T582">個人賽</text:span></text:p>
          </table:table-cell>
          <table:covered-table-cell/>
          <table:covered-table-cell/>
          <table:table-cell table:style-name="TableCell583">
            <text:p text:style-name="P584"/>
          </table:table-cell>
        </table:table-row>
      </table:table>
      <text:p text:style-name="P585"><text:span text:style-name="T586"><text:s text:c="4"/></text:span><text:span text:style-name="T587">備註：1.球員姓名請用電腦繕打登錄，選手報名時姓名正確登錄(以利辦理保險)。</text:span></text:p>
      <text:p text:style-name="P588"><text:s text:c="3"/>2.報名表填寫之聯絡人，請詳填行動電話及電子信箱，以利訊息及時更新發佈。</text:p>
      <text:p text:style-name="P589"><text:s text:c="25"/>*學校核章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 SB Estd BF" svg:font-family="DFKaiShu SB Estd 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DFKaiShu SB Estd BF" fo:color="#000000"/>
    </style:style>
    <style:style style:name="WW_CharLFO6LVL1" style:family="text">
      <style:text-properties style:font-name-complex="DFKaiShu SB Estd BF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138in" text:min-label-width="0.6666in" text:list-level-position-and-space-mode="label-alignment">
          <style:list-level-label-alignment text:label-followed-by="listtab" fo:margin-left="0.980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雅萍</dc:creator>
    <meta:creation-date>2024-10-29T09:10:00Z</meta:creation-date>
    <dc:date>2024-10-29T09:10:00Z</dc:date>
    <meta:print-date>2024-10-29T09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