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ADB9CA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ADB9CA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ADB9CA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ADB9CA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8.9164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40770833333333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66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範本" table:style-name="ta1">
        <table:table-column table:style-name="co1" table:default-cell-style-name="ce1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2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2"/>
        <table:table-column table:style-name="co10" table:default-cell-style-name="ce1"/>
        <table:table-column table:style-name="co11" table:number-columns-repeated="54" table:default-cell-style-name="ce1"/>
        <table:table-column table:style-name="co12" table:number-columns-repeated="16320" table:default-cell-style-name="ce1"/>
        <table:table-row table:style-name="ro1">
          <table:table-cell office:value-type="string" table:number-columns-spanned="12" table:number-rows-spanned="1" table:style-name="ce13">
            <text:p>玖壹壹演唱會禁止遙控無人機飛行活動之區域、時間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名稱</text:p>
          </table:table-cell>
          <table:table-cell office:value-type="string" table:style-name="ce3">
            <text:p>座標類型</text:p>
          </table:table-cell>
          <table:table-cell office:value-type="string" table:style-name="ce4">
            <text:p>座標(E,N)</text:p>
            <text:p>WGS-84(度分秒)</text:p>
          </table:table-cell>
          <table:table-cell office:value-type="string" table:style-name="ce3">
            <text:p>半徑</text:p>
          </table:table-cell>
          <table:table-cell office:value-type="string" table:style-name="ce4">
            <text:p>所在地</text:p>
            <text:p>（應公告之地方政府）</text:p>
          </table:table-cell>
          <table:table-cell office:value-type="string" table:style-name="ce3">
            <text:p>管理(及會商)機關</text:p>
          </table:table-cell>
          <table:table-cell office:value-type="string" table:style-name="ce4">
            <text:p>管理(及會商)機關聯絡方式</text:p>
          </table:table-cell>
          <table:table-cell office:value-type="string" table:style-name="ce3">
            <text:p>條件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有效日期起</text:p>
          </table:table-cell>
          <table:table-cell office:value-type="string" table:style-name="ce5">
            <text:p>有效日期迄</text:p>
          </table:table-cell>
          <table:table-cell table:number-columns-repeated="16372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水湳中央公園</text:p>
          </table:table-cell>
          <table:table-cell office:value-type="string" table:style-name="ce8">
            <text:p>多邊形</text:p>
          </table:table-cell>
          <table:table-cell office:value-type="string" table:style-name="ce7">
            <text:p>24°11'7.3"N 120°39'6.76"E</text:p>
            <text:p>24°11'4.78"N 120°39'24.5"E</text:p>
            <text:p>24°10'41.1"N 120°39'27.19"E</text:p>
            <text:p>24°10'41.19"N 120°39'6.79"E</text:p>
          </table:table-cell>
          <table:table-cell table:style-name="ce8"/>
          <table:table-cell office:value-type="string" table:style-name="ce8">
            <text:p>臺中市政府</text:p>
          </table:table-cell>
          <table:table-cell office:value-type="string" table:style-name="ce8">
            <text:p>臺中市政府新聞局</text:p>
          </table:table-cell>
          <table:table-cell office:value-type="string" table:style-name="ce9">
            <text:p>承辦窗口：</text:p>
            <text:p>新聞行政及流行音樂科</text:p>
            <text:p>電話：</text:p>
            <text:p>04-22289111分機15106</text:p>
          </table:table-cell>
          <table:table-cell office:value-type="string" table:style-name="ce8">
            <text:p>禁止</text:p>
          </table:table-cell>
          <table:table-cell office:value-type="string" table:style-name="ce10">
            <text:p>1.因應本府新聞局與混血兒股份有限公司合辦「玖壹壹-南北貳路 臺中娛樂城」15週年演唱會，因屬人群聚集之處，及為各項表演活動順利進行，新增公告距地表高度不逾兩百呎之區域，禁止從事遙控無人機活動。</text:p>
            <text:p>2.本區範圍內禁止時間自113年11月9日13時至 113年11月10日23時止。</text:p>
            <text:p>3.因執行業務得經臺中市政府新聞局同意後為之。</text:p>
          </table:table-cell>
          <table:table-cell office:value-type="string" table:style-name="ce8">
            <text:p>113/11/9</text:p>
          </table:table-cell>
          <table:table-cell office:value-type="string" table:style-name="ce11">
            <text:p>113/11/10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2080__26524__32_2" style:display-name="結果 2" style:family="table-cell" style:data-style-name="N48">
      <style:table-cell-properties style:vertical-align="middle"/>
      <style:text-properties style:text-underline-style="solid" style:text-underline-type="singl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05555555556in" fo:margin-bottom="0.511805555555556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238194444444444in" fo:margin-left="0in" fo:margin-right="0in" fo:margin-bottom="0in"/>
      </style:header-style>
      <style:footer-style>
        <style:header-footer-properties fo:min-height="0.2381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Office User</meta:initial-creator>
    <dc:creator>陳蔚晴</dc:creator>
    <meta:creation-date>2018-09-04T23:53:35Z</meta:creation-date>
    <dc:date>2024-10-29T08:45:30Z</dc:date>
    <meta:print-date>2022-12-12T07:31:56Z</meta:print-date>
    <meta:editing-cycles>0</meta:editing-cycles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