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875in"/>
    </style:style>
    <style:style style:name="TableColumn42" style:family="table-column">
      <style:table-column-properties style:column-width="1.125in"/>
    </style:style>
    <style:style style:name="TableColumn43" style:family="table-column">
      <style:table-column-properties style:column-width="0.877in"/>
    </style:style>
    <style:style style:name="TableColumn44" style:family="table-column">
      <style:table-column-properties style:column-width="1.9979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606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text-properties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4923in" fo:text-indent="-0.492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937in" fo:text-indent="-0.3937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Column121" style:family="table-column">
      <style:table-column-properties style:column-width="1.1819in"/>
    </style:style>
    <style:style style:name="TableColumn122" style:family="table-column">
      <style:table-column-properties style:column-width="5.45in"/>
    </style:style>
    <style:style style:name="Table120" style:family="table">
      <style:table-properties style:width="6.631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內文" style:family="paragraph">
      <style:paragraph-properties fo:text-indent="0.3333in"/>
      <style:text-properties style:font-name="標楷體" style:font-name-asian="標楷體"/>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TableColumn148" style:family="table-column">
      <style:table-column-properties style:column-width="1.5111in"/>
    </style:style>
    <style:style style:name="TableColumn149" style:family="table-column">
      <style:table-column-properties style:column-width="4.9118in"/>
    </style:style>
    <style:style style:name="Table147" style:family="table">
      <style:table-properties style:width="6.4229in" fo:margin-left="0.4444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font-name-complex="標楷體" fo:color="#000000" style:language-asian="ar" style:country-asian="SA"/>
    </style:style>
    <style:style style:name="T154" style:parent-style-name="預設段落字型" style:family="text">
      <style:text-properties style:font-name-asian="標楷體" style:font-name-complex="標楷體" fo:color="#000000" style:language-asian="ar" style:country-asian="SA"/>
    </style:style>
    <style:style style:name="T155" style:parent-style-name="預設段落字型" style:family="text">
      <style:text-properties style:font-name-asian="標楷體" style:font-name-complex="標楷體" fo:color="#000000" style:language-asian="ar" style:country-asian="SA"/>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language-asian="ar" style:country-asian="SA"/>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language-asian="ar" style:country-asian="SA"/>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language-asian="ar" style:country-asian="SA"/>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language-asian="ar" style:country-asian="SA"/>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language-asian="ar" style:country-asian="SA"/>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language-asian="ar" style:country-asian="SA"/>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asian="標楷體" style:font-name-complex="標楷體" fo:color="#000000" style:language-asian="ar" style:country-asian="SA"/>
    </style:style>
    <style:style style:name="T178" style:parent-style-name="預設段落字型" style:family="text">
      <style:text-properties style:font-name-asian="標楷體" style:font-name-complex="標楷體" fo:color="#000000" style:language-asian="ar" style:country-asian="SA"/>
    </style:style>
    <style:style style:name="T179" style:parent-style-name="預設段落字型" style:family="text">
      <style:text-properties style:font-name-asian="標楷體" style:font-name-complex="標楷體" fo:color="#000000"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language-asian="ar" style:country-asian="SA"/>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language-asian="ar" style:country-asian="SA"/>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language-asian="ar" style:country-asian="SA"/>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language-asian="ar" style:country-asian="SA"/>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asian="標楷體" style:font-name-complex="標楷體" fo:color="#000000" style:language-asian="ar" style:country-asian="SA"/>
    </style:style>
    <style:style style:name="T205" style:parent-style-name="預設段落字型" style:family="text">
      <style:text-properties style:font-name-asian="標楷體" style:font-name-complex="標楷體" fo:color="#000000" style:language-asian="ar" style:country-asian="SA"/>
    </style:style>
    <style:style style:name="T206" style:parent-style-name="預設段落字型" style:family="text">
      <style:text-properties style:font-name-asian="標楷體" style:font-name-complex="標楷體" fo:color="#000000"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language-asian="ar" style:country-asian="SA"/>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language-asian="ar" style:country-asian="SA"/>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language-asian="ar" style:country-asian="SA"/>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language-asian="ar" style:country-asian="SA"/>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language-asian="ar" style:country-asian="SA"/>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language-asian="ar" style:country-asian="SA"/>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style:font-name-complex="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language-asian="ar" style:country-asian="SA"/>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language-asian="ar" style:country-asian="SA"/>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language-asian="ar" style:country-asian="SA"/>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language-asian="ar" style:country-asian="SA"/>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asian="標楷體" style:font-name-complex="標楷體" fo:color="#000000" style:language-asian="ar" style:country-asian="SA"/>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language-asian="ar" style:country-asian="SA"/>
    </style:style>
    <style:style style:name="T258" style:parent-style-name="預設段落字型" style:family="text">
      <style:text-properties style:font-name-asian="標楷體" style:font-name-complex="標楷體" fo:color="#000000" style:language-asian="ar" style:country-asian="SA"/>
    </style:style>
    <style:style style:name="T259" style:parent-style-name="預設段落字型" style:family="text">
      <style:text-properties style:font-name-asian="標楷體" style:font-name-complex="標楷體" fo:color="#000000" style:language-asian="ar" style:country-asian="SA"/>
    </style:style>
    <style:style style:name="T260" style:parent-style-name="預設段落字型" style:family="text">
      <style:text-properties style:font-name-asian="標楷體" style:font-name-complex="標楷體" fo:color="#000000" style:language-asian="ar" style:country-asian="SA"/>
    </style:style>
    <style:style style:name="T261" style:parent-style-name="預設段落字型" style:family="text">
      <style:text-properties style:font-name-asian="標楷體" style:font-name-complex="標楷體" fo:color="#000000" style:language-asian="ar" style:country-asian="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style:font-name-complex="標楷體" fo:color="#000000" style:language-asian="ar" style:country-asian="SA"/>
    </style:style>
    <style:style style:name="P266" style:parent-style-name="本文縮排2" style:family="paragraph">
      <style:paragraph-properties style:line-height-at-least="0in" fo:margin-left="0.3333in" fo:text-indent="-0.3333in">
        <style:tab-stops/>
      </style:paragraph-properties>
      <style:text-properties style:font-name="Times New Roman"/>
    </style:style>
    <style:style style:name="P267" style:parent-style-name="內文" style:family="paragraph">
      <style:paragraph-properties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標楷體" style:language-asian="ar" style:country-asian="SA"/>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language-asian="ar" style:country-asian="SA"/>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style:line-height-at-least="0in" fo:margin-left="0.3333in">
        <style:tab-stops/>
      </style:paragraph-properties>
    </style:style>
    <style:style style:name="T279" style:parent-style-name="預設段落字型" style:family="text">
      <style:text-properties style:font-name="標楷體" style:font-name-asian="標楷體" style:font-name-complex="標楷體" style:language-asian="ar" style:country-asian="SA"/>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language-asian="ar" style:country-asian="SA"/>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style:language-asian="ar" style:country-asian="SA"/>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style:language-asian="ar" style:country-asian="SA"/>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olumn323" style:family="table-column">
      <style:table-column-properties style:column-width="1.1798in"/>
    </style:style>
    <style:style style:name="TableColumn324" style:family="table-column">
      <style:table-column-properties style:column-width="2.0076in"/>
    </style:style>
    <style:style style:name="TableColumn325" style:family="table-column">
      <style:table-column-properties style:column-width="3.6222in"/>
    </style:style>
    <style:style style:name="Table322" style:family="table">
      <style:table-properties style:width="6.8097in" fo:margin-left="0in" table:align="center"/>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Courier New"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Courier New" style:font-weight-complex="bold"/>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Courier New" style:font-weight-complex="bold"/>
    </style:style>
    <style:style style:name="TableRow333" style:family="table-row">
      <style:table-row-properties style:min-row-height="0.8965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fo:font-size="12pt" style:font-size-asian="12pt" style:font-size-complex="12pt"/>
    </style:style>
    <style:style style:name="P336" style:parent-style-name="純文字" style:family="paragraph">
      <style:paragraph-properties fo:text-align="center"/>
      <style:text-properties fo:font-size="12pt" style:font-size-asian="12pt" style:font-size-complex="12pt"/>
    </style:style>
    <style:style style:name="P337" style:parent-style-name="純文字" style:family="paragraph">
      <style:paragraph-properties fo:text-align="center"/>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name-complex="Courier New" fo:font-size="11pt" style:font-size-asian="11pt" style:font-size-complex="10pt"/>
    </style:style>
    <style:style style:name="T344" style:parent-style-name="預設段落字型" style:family="text">
      <style:text-properties style:font-name="標楷體" style:font-name-asian="標楷體" style:font-name-complex="Courier New" fo:font-size="11pt" style:font-size-asian="11pt" style:font-size-complex="10pt"/>
    </style:style>
    <style:style style:name="T345" style:parent-style-name="預設段落字型" style:family="text">
      <style:text-properties style:font-name="標楷體" style:font-name-asian="標楷體" style:font-name-complex="Courier New" fo:font-size="11pt" style:font-size-asian="11pt" style:font-size-complex="10pt"/>
    </style:style>
    <style:style style:name="T346" style:parent-style-name="預設段落字型" style:family="text">
      <style:text-properties style:font-name="標楷體" style:font-name-asian="標楷體" style:font-name-complex="Courier New" fo:font-size="11pt" style:font-size-asian="11pt" style:font-size-complex="10pt"/>
    </style:style>
    <style:style style:name="T347" style:parent-style-name="預設段落字型" style:family="text">
      <style:text-properties style:font-name="標楷體" style:font-name-asian="標楷體" style:font-name-complex="Courier New" fo:font-size="11pt" style:font-size-asian="11pt" style:font-size-complex="10pt"/>
    </style:style>
    <style:style style:name="T348" style:parent-style-name="預設段落字型" style:family="text">
      <style:text-properties style:font-name="標楷體" style:font-name-asian="標楷體" style:font-name-complex="標楷體" fo:font-size="11pt" style:font-size-asian="11pt" style:font-size-complex="11pt" style:language-asian="ar" style:country-asian="SA"/>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list-style-name="LFO1" style:family="paragraph">
      <style:paragraph-properties fo:text-align="justify"/>
    </style:style>
    <style:style style:name="T351" style:parent-style-name="預設段落字型" style:family="text">
      <style:text-properties style:font-name="標楷體" style:font-name-asian="標楷體" style:font-name-complex="標楷體" style:language-asian="ar" style:country-asian="SA"/>
    </style:style>
    <style:style style:name="P352" style:parent-style-name="內文" style:list-style-name="LFO1" style:family="paragraph">
      <style:paragraph-properties fo:text-align="justify"/>
    </style:style>
    <style:style style:name="T353" style:parent-style-name="預設段落字型" style:family="text">
      <style:text-properties style:font-name="標楷體" style:font-name-asian="標楷體" style:font-name-complex="標楷體" style:language-asian="ar" style:country-asian="SA"/>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language-asian="ar" style:country-asian="SA"/>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標楷體" style:language-asian="ar" style:country-asian="SA"/>
    </style:style>
    <style:style style:name="P358" style:parent-style-name="內文" style:list-style-name="LFO1" style:family="paragraph">
      <style:paragraph-properties fo:text-align="justify"/>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style:language-asian="ar" style:country-asian="SA"/>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標楷體" style:language-asian="ar" style:country-asian="SA"/>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標楷體" style:font-weight-complex="bold" style:language-asian="ar" style:country-asian="SA"/>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language-asian="ar" style:country-asian="SA"/>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language-asian="ar" style:country-asian="SA"/>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language-asian="ar" style:country-asian="SA"/>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language-asian="ar" style:country-asian="SA"/>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language-asian="ar" style:country-asian="SA"/>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language-asian="ar" style:country-asian="SA"/>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language-asian="ar" style:country-asian="SA"/>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language-asian="ar" style:country-asian="SA"/>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language-asian="ar" style:country-asian="SA"/>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language-asian="ar" style:country-asian="SA"/>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language-asian="ar" style:country-asian="SA"/>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language-asian="ar" style:country-asian="SA"/>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language-asian="ar" style:country-asian="SA"/>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language-asian="ar" style:country-asian="SA"/>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language-asian="ar" style:country-asian="SA"/>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language-asian="ar" style:country-asian="SA"/>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style:font-name-complex="標楷體" fo:color="#000000" style:language-asian="ar" style:country-asian="SA"/>
    </style:style>
    <style:style style:name="T484" style:parent-style-name="預設段落字型" style:family="text">
      <style:text-properties style:font-name-asian="標楷體" style:font-name-complex="標楷體" style:language-asian="ar" style:country-asian="SA"/>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P487" style:parent-style-name="內文" style:list-style-name="LFO2" style:family="paragraph">
      <style:paragraph-properties style:line-height-at-least="0in" fo:margin-left="0.7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0.2222in" fo:margin-left="0.6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222in" fo:margin-left="0.6666in">
        <style:tab-stops/>
      </style:paragraph-properties>
    </style:style>
    <style:style style:name="T496" style:parent-style-name="預設段落字型" style:family="text">
      <style:text-properties style:font-name="標楷體" style:font-name-asian="標楷體"/>
    </style:style>
    <style:style style:name="P497" style:parent-style-name="內文" style:list-style-name="LFO2" style:family="paragraph">
      <style:paragraph-properties style:line-height-at-least="0in" fo:margin-left="0.7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6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2" style:family="paragraph">
      <style:paragraph-properties style:line-height-at-least="0in" fo:margin-left="0.75in">
        <style:tab-stops/>
      </style:paragraph-properties>
      <style:text-properties style:font-name-asian="標楷體" style:font-weight-complex="bold"/>
    </style:style>
    <style:style style:name="P508" style:parent-style-name="內文" style:family="paragraph">
      <style:paragraph-properties style:line-height-at-least="0in" fo:margin-left="0.6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1in" fo:text-indent="-1in">
        <style:tab-stops/>
      </style:paragraph-properties>
    </style:style>
    <style:style style:name="T513" style:parent-style-name="預設段落字型" style:family="text">
      <style:text-properties style:font-name-asian="標楷體"/>
    </style:style>
    <style:style style:name="P514" style:parent-style-name="純文字" style:family="paragraph">
      <style:paragraph-properties style:line-height-at-least="0in" fo:margin-left="0.7048in" fo:text-indent="-0.5in">
        <style:tab-stops/>
      </style:paragraph-properties>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P522" style:parent-style-name="內文" style:family="paragraph">
      <style:paragraph-properties style:line-height-at-least="0in" fo:margin-left="0.6666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text-indent="0.1666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margin-left="0.6534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593in" fo:text-indent="-0.41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P553" style:parent-style-name="內文" style:family="paragraph">
      <style:paragraph-properties style:line-height-at-least="0in" fo:margin-left="1.3333in" fo:text-indent="-1.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style:text-properties style:font-name-asian="標楷體" fo:font-weight="bold" style:font-weight-asian="bold"/>
    </style:style>
    <style:style style:name="P563" style:parent-style-name="內文" style:family="paragraph">
      <style:paragraph-properties fo:text-align="justify" fo:line-height="0.25in" fo:text-indent="-0.0069in">
        <style:tab-stops>
          <style:tab-stop style:type="left" style:position="0.1972in"/>
          <style:tab-stop style:type="left" style:position="0.3937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P572" style:parent-style-name="HTML預設格式" style:family="paragraph">
      <style:paragraph-properties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573"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77"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78"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79"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80"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81"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82"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83"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84"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align="justify" fo:text-indent="-0.0069in">
        <style:tab-stops>
          <style:tab-stop style:type="left" style:position="0.1972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2"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3"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4"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5"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6" style:parent-style-name="內文" style:family="paragraph">
      <style:paragraph-properties fo:widows="2" fo:orphans="2" fo:text-align="justify" fo:text-indent="-0.0069in">
        <style:tab-stops>
          <style:tab-stop style:type="left" style:position="0.1972in"/>
          <style:tab-stop style:type="left" style:position="0.3937in"/>
        </style:tab-stops>
      </style:paragraph-properties>
      <style:text-properties style:font-name-asian="標楷體"/>
    </style:style>
    <style:style style:name="P597" style:parent-style-name="內文" style:family="paragraph">
      <style:paragraph-properties style:snap-to-layout-grid="false" fo:margin-top="0.0833in" fo:line-height="0.2777in" fo:text-indent="-0.0069in">
        <style:tab-stops>
          <style:tab-stop style:type="left" style:position="0.1972in"/>
          <style:tab-stop style:type="left" style:position="0.3937in"/>
        </style:tab-stops>
      </style:paragraph-properties>
      <style:text-properties style:font-name-asian="標楷體"/>
    </style:style>
    <style:style style:name="P59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9" style:parent-style-name="內文" style:family="paragraph">
      <style:paragraph-properties style:snap-to-layout-grid="false" fo:margin-top="0.0833in" fo:line-height="0.2777in"/>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margin-top="0.0458in" style:line-height-at-least="0in" fo:margin-left="0.6895in" fo:text-indent="-0.6659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margin-left="0.6666in">
        <style:tab-stops/>
      </style:paragraph-properties>
      <style:text-properties style:font-name-asian="標楷體"/>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paragraph-properties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paragraph-properties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82" style:parent-style-name="清單段落" style:list-style-name="LFO2" style:family="paragraph">
      <style:text-properties style:font-name="標楷體" style:font-name-asian="標楷體"/>
    </style:style>
    <style:style style:name="P683" style:parent-style-name="清單段落" style:list-style-name="LFO2" style:family="paragraph">
      <style:text-properties style:font-name="標楷體" style:font-name-asian="標楷體"/>
    </style:style>
    <style:style style:name="P684" style:parent-style-name="清單段落" style:list-style-name="LFO2" style:family="paragraph">
      <style:text-properties style:font-name="標楷體" style:font-name-asian="標楷體"/>
    </style:style>
    <style:style style:name="P685" style:parent-style-name="清單段落" style:list-style-name="LFO2" style:family="paragraph"/>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清單段落" style:list-style-name="LFO2" style:family="paragraph"/>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fo:break-before="page" fo:text-align="center"/>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ableColumn722" style:family="table-column">
      <style:table-column-properties style:column-width="0.5159in" style:use-optimal-column-width="false"/>
    </style:style>
    <style:style style:name="TableColumn723" style:family="table-column">
      <style:table-column-properties style:column-width="0.9041in" style:use-optimal-column-width="false"/>
    </style:style>
    <style:style style:name="TableColumn724" style:family="table-column">
      <style:table-column-properties style:column-width="0.6993in" style:use-optimal-column-width="false"/>
    </style:style>
    <style:style style:name="TableColumn725" style:family="table-column">
      <style:table-column-properties style:column-width="0.7493in" style:use-optimal-column-width="false"/>
    </style:style>
    <style:style style:name="TableColumn726" style:family="table-column">
      <style:table-column-properties style:column-width="0.0236in" style:use-optimal-column-width="false"/>
    </style:style>
    <style:style style:name="TableColumn727" style:family="table-column">
      <style:table-column-properties style:column-width="0.4875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2402in" style:use-optimal-column-width="false"/>
    </style:style>
    <style:style style:name="TableColumn730" style:family="table-column">
      <style:table-column-properties style:column-width="0.0125in" style:use-optimal-column-width="false"/>
    </style:style>
    <style:style style:name="TableColumn731" style:family="table-column">
      <style:table-column-properties style:column-width="0.3534in" style:use-optimal-column-width="false"/>
    </style:style>
    <style:style style:name="TableColumn732" style:family="table-column">
      <style:table-column-properties style:column-width="0.8208in" style:use-optimal-column-width="false"/>
    </style:style>
    <style:style style:name="TableColumn733" style:family="table-column">
      <style:table-column-properties style:column-width="0.1937in" style:use-optimal-column-width="false"/>
    </style:style>
    <style:style style:name="TableColumn734" style:family="table-column">
      <style:table-column-properties style:column-width="0.2597in" style:use-optimal-column-width="false"/>
    </style:style>
    <style:style style:name="TableColumn735" style:family="table-column">
      <style:table-column-properties style:column-width="0.4847in" style:use-optimal-column-width="false"/>
    </style:style>
    <style:style style:name="TableColumn736" style:family="table-column">
      <style:table-column-properties style:column-width="0.3847in" style:use-optimal-column-width="false"/>
    </style:style>
    <style:style style:name="TableColumn737" style:family="table-column">
      <style:table-column-properties style:column-width="0.7354in" style:use-optimal-column-width="false"/>
    </style:style>
    <style:style style:name="Table721" style:family="table">
      <style:table-properties style:width="7.125in" fo:margin-left="0in" table:align="left"/>
    </style:style>
    <style:style style:name="TableRow738" style:family="table-row">
      <style:table-row-properties style:row-height="0.511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fo:text-indent="0.3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1pt" style:font-size-asian="11pt"/>
    </style:style>
    <style:style style:name="P776" style:parent-style-name="內文" style:family="paragraph">
      <style:paragraph-properties fo:text-align="center"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2361in"/>
      <style:text-properties style:font-name-asian="標楷體"/>
    </style:style>
    <style:style style:name="P784" style:parent-style-name="註解文字" style:family="paragraph">
      <style:paragraph-properties fo:text-align="justify" fo:line-height="0.2361in"/>
    </style:style>
    <style:style style:name="T785" style:parent-style-name="預設段落字型" style:family="text">
      <style:text-properties style:font-name-asian="標楷體"/>
    </style:style>
    <style:style style:name="P786" style:parent-style-name="註解文字" style:family="paragraph">
      <style:text-properties style:font-name-asian="標楷體"/>
    </style:style>
    <style:style style:name="TableRow787" style:family="table-row">
      <style:table-row-properties style:min-row-height="0.529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083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502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4881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3125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line-height="0.208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97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min-row-height="0.6368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8659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asian="標楷體" style:font-weight-complex="bold" fo:letter-spacing="0.0333in" style:letter-kerning="false" fo:font-size="16pt" style:font-size-asian="16pt"/>
    </style:style>
    <style:style style:name="T1092" style:parent-style-name="預設段落字型" style:family="text">
      <style:text-properties style:font-name-asian="標楷體" style:font-weight-complex="bold" fo:letter-spacing="0.0333in" style:letter-kerning="false" fo:font-size="16pt" style:font-size-asian="16pt"/>
    </style:style>
    <style:style style:name="T1093" style:parent-style-name="預設段落字型" style:family="text">
      <style:text-properties style:font-name-asian="標楷體" style:font-weight-complex="bold" fo:letter-spacing="0.0333in" style:letter-kerning="false" fo:font-size="16pt" style:font-size-asian="16pt"/>
    </style:style>
    <style:style style:name="T1094" style:parent-style-name="預設段落字型" style:family="text">
      <style:text-properties style:font-name-asian="標楷體" style:font-weight-complex="bold" fo:letter-spacing="0.0333in" style:letter-kerning="false" fo:font-size="16pt" style:font-size-asian="16pt"/>
    </style:style>
    <style:style style:name="T1095" style:parent-style-name="預設段落字型" style:family="text">
      <style:text-properties style:font-name-asian="標楷體" style:font-weight-complex="bold" fo:letter-spacing="0.0333in" style:letter-kerning="false" fo:font-size="16pt" style:font-size-asian="16pt"/>
    </style:style>
    <style:style style:name="T1096" style:parent-style-name="預設段落字型" style:family="text">
      <style:text-properties style:font-name-asian="標楷體" style:font-weight-complex="bold" fo:letter-spacing="0.0333in" style:letter-kerning="false" fo:font-size="16pt" style:font-size-asian="16pt"/>
    </style:style>
    <style:style style:name="T1097" style:parent-style-name="預設段落字型" style:family="text">
      <style:text-properties style:font-name-asian="標楷體" style:font-weight-complex="bold" fo:letter-spacing="0.0118in" style:letter-kerning="false"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P1104" style:parent-style-name="純文字" style:family="paragraph">
      <style:paragraph-properties fo:line-height="0.3472in"/>
      <style:text-properties style:font-name="Times New Roman" fo:font-size="24pt" style:font-size-asian="2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weight-complex="bold" fo:font-size="16pt" style:font-size-asian="16pt" style:font-size-complex="12pt"/>
    </style:style>
    <style:style style:name="T1114" style:parent-style-name="預設段落字型" style:family="text">
      <style:text-properties style:font-weight-complex="bold" fo:font-size="16pt" style:font-size-asian="16pt" style:font-size-complex="12pt"/>
    </style:style>
    <style:style style:name="T1115" style:parent-style-name="預設段落字型" style:family="text">
      <style:text-properties style:font-weight-complex="bold" fo:font-size="16pt" style:font-size-asian="16pt" style:font-size-complex="12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P1119" style:parent-style-name="純文字" style:list-style-name="LFO3"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3"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3"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text-align="center"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純文字" style:family="paragraph">
      <style:paragraph-properties fo:text-align="center"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清單段落" style:family="paragraph">
      <style:paragraph-properties fo:margin-left="0.75in">
        <style:tab-stops/>
      </style:paragraph-properties>
    </style:style>
  </office:automatic-styles>
  <office:body>
    <office:text text:use-soft-page-breaks="true">
      <text:p text:style-name="P1"><text:span text:style-name="T10">113</text:span><text:span text:style-name="T11">學年度</text:span><text:span text:style-name="T12">臺中市北區太平國民小學</text:span></text:p>
      <text:p text:style-name="P13"><text:span text:style-name="T14">第</text:span><text:span text:style-name="T15">3</text:span><text:span text:style-name="T16">次代理</text:span><text:span text:style-name="T17">(</text:span><text:span text:style-name="T18">代課</text:span><text:span text:style-name="T19">)</text:span><text:span text:style-name="T20">教師甄選</text:span><text:span text:style-name="T21">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text:span><text:span text:style-name="T34">：</text:span><text:span text:style-name="T35">由「</text:span><text:span text:style-name="T36">113</text:span><text:span text:style-name="T37">學年度臺中市北區太平國民小學代理教師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一般教師</text:p>
            <text:p text:style-name="P65"><text:span text:style-name="T66">(</text:span><text:span text:style-name="T67">一年級導師</text:span><text:span text:style-name="T68">)</text:span></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純文字"><text:span text:style-name="T75">實際到職日</text:span><text:span text:style-name="T76">聘任至</text:span>學年度結束</text:p>
          </table:table-cell>
          <table:table-cell table:style-name="TableCell77">
            <text:p text:style-name="純文字">正取1名、備取若干名。</text:p>
            <text:p text:style-name="純文字">※代理原因消滅時無條件終止聘約。</text:p>
          </table:table-cell>
        </table:table-row>
      </table:table>
      <text:p text:style-name="P78"/>
      <text:p text:style-name="P79"><text:span text:style-name="T80">四、簡章及報名表件</text:span><text:span text:style-name="T81"><text:line-break/></text:span><text:span text:style-name="T82">113</text:span><text:span text:style-name="T83">年</text:span><text:span text:style-name="T84">11</text:span><text:span text:style-name="T85">月</text:span><text:span text:style-name="T86">1</text:span><text:span text:style-name="T87">日至</text:span><text:span text:style-name="T88">113</text:span><text:span text:style-name="T89">年</text:span><text:span text:style-name="T90">11</text:span><text:span text:style-name="T91">月</text:span><text:span text:style-name="T92">5</text:span><text:span text:style-name="T93">日</text:span><text:span text:style-name="T94">止</text:span><text:span text:style-name="T95">，逕至本校網站（網址：</text:span><text:span text:style-name="T96">https://tpes.tc.edu.tw/</text:span><text:span text:style-name="T97">）、臺中市政府教育局網站（</text:span><text:span text:style-name="T98">http://www.tc.edu.tw/</text:span><text:span text:style-name="T99">）、教育部全國高級中等以下學校教師選聘網（</text:span><text:span text:style-name="T100">https://personnel.k12ea.gov.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用條例第31條各款及第33條之情事者（如附錄說明）。</text:p>
      <text:p text:style-name="P112"><text:span text:style-name="T113"><text:s text:c="3"/></text:span><text:span text:style-name="T114">（二）資格條件</text:span></text:p>
      <text:p text:style-name="P115"><text:span text:style-name="T116"><text:s text:c="7"/>1.</text:span><text:span text:style-name="T117">報考人員除應具備前述基本條件外，依招考次別須具備「高級中等以下學校兼任代課及代理教師聘任辦法」第</text:span><text:span text:style-name="T118">3</text:span><text:span text:style-name="T119">條規定資格條件：</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
      <text:p text:style-name="P146">六、報名日期（逾時恕不受理）</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第</text:span><text:span text:style-name="T154">1</text:span><text:span text:style-name="T155">次報名</text:span></text:p>
          </table:table-cell>
          <table:table-cell table:style-name="TableCell156">
            <text:p text:style-name="P157"><text:span text:style-name="T158">113</text:span><text:span text:style-name="T159">年</text:span><text:span text:style-name="T160">11</text:span><text:span text:style-name="T161">月</text:span><text:span text:style-name="T162">6</text:span><text:span text:style-name="T163">日</text:span><text:span text:style-name="T164">(</text:span><text:span text:style-name="T165">星期</text:span><text:span text:style-name="T166">三</text:span><text:span text:style-name="T167">)</text:span><text:span text:style-name="T168">上午</text:span><text:span text:style-name="T169">8</text:span><text:span text:style-name="T170">時至</text:span><text:span text:style-name="T171">9</text:span><text:span text:style-name="T172">時</text:span><text:span text:style-name="T173">。</text:span></text:p>
          </table:table-cell>
        </table:table-row>
        <table:table-row table:style-name="TableRow174">
          <table:table-cell table:style-name="TableCell175">
            <text:p text:style-name="P176"><text:span text:style-name="T177">第</text:span><text:span text:style-name="T178">2</text:span><text:span text:style-name="T179">次報名</text:span></text:p>
          </table:table-cell>
          <table:table-cell table:style-name="TableCell180">
            <text:p text:style-name="P181"><text:span text:style-name="T182">113</text:span><text:span text:style-name="T183">年</text:span><text:span text:style-name="T184">11</text:span><text:span text:style-name="T185">月</text:span><text:span text:style-name="T186">6</text:span><text:span text:style-name="T187">日</text:span><text:span text:style-name="T188">(</text:span><text:span text:style-name="T189">星期</text:span><text:span text:style-name="T190">三</text:span><text:span text:style-name="T191">)</text:span><text:span text:style-name="T192">下午</text:span><text:span text:style-name="T193">1</text:span><text:span text:style-name="T194">時</text:span><text:span text:style-name="T195">30</text:span><text:span text:style-name="T196">分至</text:span><text:span text:style-name="T197">2</text:span><text:span text:style-name="T198">時</text:span><text:span text:style-name="T199">30</text:span><text:span text:style-name="T200">分。</text:span></text:p>
          </table:table-cell>
        </table:table-row>
        <table:table-row table:style-name="TableRow201">
          <table:table-cell table:style-name="TableCell202">
            <text:p text:style-name="P203"><text:span text:style-name="T204">第</text:span><text:span text:style-name="T205">3</text:span><text:span text:style-name="T206">次報名</text:span></text:p>
          </table:table-cell>
          <table:table-cell table:style-name="TableCell207">
            <text:p text:style-name="P208"><text:span text:style-name="T209">113</text:span><text:span text:style-name="T210">年</text:span><text:span text:style-name="T211">11</text:span><text:span text:style-name="T212">月</text:span><text:span text:style-name="T213">8</text:span><text:span text:style-name="T214">日</text:span><text:span text:style-name="T215">(</text:span><text:span text:style-name="T216">星期</text:span><text:span text:style-name="T217">五</text:span><text:span text:style-name="T218">)</text:span><text:span text:style-name="T219">上午</text:span><text:span text:style-name="T220">8</text:span><text:span text:style-name="T221">時至</text:span><text:span text:style-name="T222">9</text:span><text:span text:style-name="T223">時</text:span><text:span text:style-name="T224">。</text:span></text:p>
          </table:table-cell>
        </table:table-row>
        <table:table-row table:style-name="TableRow225">
          <table:table-cell table:style-name="TableCell226">
            <text:p text:style-name="P227"><text:span text:style-name="T228">第</text:span><text:span text:style-name="T229">4</text:span><text:span text:style-name="T230">次報名</text:span></text:p>
          </table:table-cell>
          <table:table-cell table:style-name="TableCell231">
            <text:p text:style-name="P232"><text:span text:style-name="T233">113</text:span><text:span text:style-name="T234">年</text:span><text:span text:style-name="T235">11</text:span><text:span text:style-name="T236">月</text:span><text:span text:style-name="T237">8</text:span><text:span text:style-name="T238">日</text:span><text:span text:style-name="T239">(</text:span><text:span text:style-name="T240">星期</text:span><text:span text:style-name="T241">五</text:span><text:span text:style-name="T242">)</text:span><text:span text:style-name="T243">下午</text:span><text:span text:style-name="T244">1</text:span><text:span text:style-name="T245">時</text:span><text:span text:style-name="T246">30</text:span><text:span text:style-name="T247">分至</text:span><text:span text:style-name="T248">2</text:span><text:span text:style-name="T249">時</text:span><text:span text:style-name="T250">30</text:span><text:span text:style-name="T251">分。</text:span></text:p>
          </table:table-cell>
        </table:table-row>
        <table:table-row table:style-name="TableRow252">
          <table:table-cell table:style-name="TableCell253">
            <text:p text:style-name="P254"><text:span text:style-name="T255">第</text:span><text:span text:style-name="T256">5</text:span><text:span text:style-name="T257">次</text:span><text:span text:style-name="T258">(</text:span><text:span text:style-name="T259">含</text:span><text:span text:style-name="T260">)</text:span><text:span text:style-name="T261">以後報名</text:span></text:p>
          </table:table-cell>
          <table:table-cell table:style-name="TableCell262">
            <text:p text:style-name="P263"><text:span text:style-name="T264">於</text:span><text:span text:style-name="T265">本校網站、臺中市政府教育局網站公告日程辦理報名</text:span></text:p>
          </table:table-cell>
        </table:table-row>
      </table:table>
      <text:p text:style-name="P266"/>
      <text:p text:style-name="P267">七、報名方式<text:line-break/>攜帶有關證件親自或委託辦理。</text:p>
      <text:p text:style-name="P268"/>
      <text:p text:style-name="P269"><text:span text:style-name="T270">八、報名地點</text:span><text:span text:style-name="T271">臺中市北區太平國小人事室（地址：</text:span><text:span text:style-name="T272">臺</text:span><text:span text:style-name="T273">中市北區太平路</text:span><text:span text:style-name="T274">74</text:span><text:span text:style-name="T275">號</text:span><text:span text:style-name="T276">)</text:span><text:span text:style-name="T277">。</text:span></text:p>
      <text:p text:style-name="P278"><text:span text:style-name="T279">聯絡電話</text:span><text:span text:style-name="T280">:</text:span><text:span text:style-name="T281">04-22211101 #750(</text:span><text:span text:style-name="T282">人事室</text:span><text:span text:style-name="T283">)</text:span><text:span text:style-name="T284">；詢問考試內容</text:span><text:span text:style-name="T285">:04-22211101#710(</text:span><text:span text:style-name="T286">教務處</text:span><text:span text:style-name="T287">)</text:span></text:p>
      <text:p text:style-name="P288"><text:span text:style-name="T289">九、報名手續</text:span></text:p>
      <text:p text:style-name="P290"><text:span text:style-name="T291">（一）填寫代理教師甄選報名表。</text:span></text:p>
      <text:p text:style-name="P292"><text:span text:style-name="T293">（二）繳驗身分證、畢業證書、各該科合格教師證書正、影本（正本驗畢發還）、切結書及查閱性侵害加害人登記檔案同意書。</text:span></text:p>
      <text:p text:style-name="P294"><text:span text:style-name="T295">（三）繳交本人最近</text:span><text:span text:style-name="T296">2</text:span><text:span text:style-name="T297">吋脫帽半身照</text:span><text:span text:style-name="T298">2</text:span><text:span text:style-name="T299">張（</text:span><text:span text:style-name="T300">1</text:span><text:span text:style-name="T301">張請先自行黏貼於報名表）。</text:span></text:p>
      <text:p text:style-name="P302"><text:span text:style-name="T303">（四）凡持國外學歷報考者，所持之學歷須係教育部認可之學歷證明（如係外文證明，應出具中文譯本），始得依規受理報名。</text:span></text:p>
      <text:p text:style-name="P304"><text:span text:style-name="T305">備註：所需證件不全者不予受理（未帶正本者，視同證件不全），報名時間截止後不接受補件。</text:span></text:p>
      <text:p text:style-name="P306"><text:span text:style-name="T307">（五）曾任教師因故離職者，應繳驗離職原因證明文件。</text:span></text:p>
      <text:p text:style-name="P308"><text:span text:style-name="T309">（六）報名費：新台幣</text:span><text:span text:style-name="T310">0</text:span><text:span text:style-name="T311">元。</text:span></text:p>
      <text:p text:style-name="內文"><text:span text:style-name="T312">十、甄選方式及分數比率</text:span></text:p>
      <text:p text:style-name="P313"><text:span text:style-name="T314">（一）</text:span><text:span text:style-name="T315">試教：成績佔</text:span><text:span text:style-name="T316">60 %</text:span><text:span text:style-name="T317">，</text:span><text:span text:style-name="T318">試教</text:span><text:span text:style-name="T319">時間</text:span><text:span text:style-name="T320">10</text:span><text:span text:style-name="T321">分鐘。</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甄選類別</text:p>
          </table:table-cell>
          <table:table-cell table:style-name="TableCell329">
            <text:p text:style-name="P330">試教內容</text:p>
          </table:table-cell>
          <table:table-cell table:style-name="TableCell331">
            <text:p text:style-name="P332">備註</text:p>
          </table:table-cell>
        </table:table-row>
        <table:table-row table:style-name="TableRow333">
          <table:table-cell table:style-name="TableCell334">
            <text:p text:style-name="P335">國小普通班</text:p>
            <text:p text:style-name="P336">一般教師</text:p>
            <text:p text:style-name="P337"><text:span text:style-name="T338">(</text:span><text:span text:style-name="T339">一年級導師</text:span><text:span text:style-name="T340">)</text:span></text:p>
          </table:table-cell>
          <table:table-cell table:style-name="TableCell341">
            <text:p text:style-name="P342"><text:span text:style-name="T343">國語翰林版一年級</text:span><text:span text:style-name="T344">(</text:span><text:span text:style-name="T345">上</text:span><text:span text:style-name="T346">)</text:span><text:span text:style-name="T347">，自選</text:span><text:span text:style-name="T348">一單元</text:span></text:p>
          </table:table-cell>
          <table:table-cell table:style-name="TableCell349">
            <text:list text:style-name="LFO1" text:continue-numbering="true">
              <text:list-item>
                <text:p text:style-name="P350"><text:span text:style-name="T351">可自備教具教學（學校不提供）</text:span></text:p>
              </text:list-item>
              <text:list-item>
                <text:p text:style-name="P352"><text:span text:style-name="T353">編寫簡案</text:span><text:span text:style-name="T354">1</text:span><text:span text:style-name="T355">式</text:span><text:span text:style-name="T356">2</text:span><text:span text:style-name="T357">份，於甄選當日交予試教委員</text:span></text:p>
              </text:list-item>
              <text:list-item>
                <text:p text:style-name="P358"><text:span text:style-name="T359">有低年級導師帶班經驗者佳。</text:span></text:p>
              </text:list-item>
            </text:list>
          </table:table-cell>
        </table:table-row>
      </table:table>
      <text:p text:style-name="P360"><text:span text:style-name="T361">（二）</text:span><text:span text:style-name="T362">口</text:span><text:span text:style-name="T363">試：成績占</text:span><text:span text:style-name="T364">40%</text:span><text:span text:style-name="T365">，</text:span><text:span text:style-name="T366">口試時間</text:span><text:span text:style-name="T367">8</text:span><text:span text:style-name="T368">分鐘。</text:span></text:p>
      <text:p text:style-name="P369"><text:span text:style-name="T370">（三）</text:span><text:span text:style-name="T371">成績未達</text:span><text:span text:style-name="T372">80</text:span><text:span text:style-name="T373">分者不予錄取。</text:span></text:p>
      <text:p text:style-name="P374"><text:span text:style-name="T375">（四）</text:span><text:span text:style-name="T376">甄選成績</text:span><text:span text:style-name="T377">同分時以試教成績高低順序錄取，成績皆相同時，則以抽籤決定之。</text:span></text:p>
      <text:p text:style-name="P378"><text:span text:style-name="T379">十一、甄選日期</text:span></text:p>
      <text:p text:style-name="P380"><text:span text:style-name="T381">（一）第</text:span><text:span text:style-name="T382">1</text:span><text:span text:style-name="T383">次招考：</text:span><text:span text:style-name="T384">113</text:span><text:span text:style-name="T385">年</text:span><text:span text:style-name="T386">11</text:span><text:span text:style-name="T387">月</text:span><text:span text:style-name="T388">6</text:span><text:span text:style-name="T389">日</text:span><text:span text:style-name="T390">(</text:span><text:span text:style-name="T391">星期</text:span><text:span text:style-name="T392">三</text:span><text:span text:style-name="T393">)</text:span><text:span text:style-name="T394">上午</text:span><text:span text:style-name="T395">10</text:span><text:span text:style-name="T396">時起</text:span><text:span text:style-name="T397">(</text:span><text:span text:style-name="T398">請於上午</text:span><text:span text:style-name="T399">9</text:span><text:span text:style-name="T400">時</text:span><text:span text:style-name="T401">50</text:span><text:span text:style-name="T402">分前報到</text:span><text:span text:style-name="T403">)</text:span><text:span text:style-name="T404">。</text:span></text:p>
      <text:p text:style-name="P405"><text:span text:style-name="T406">（二）第</text:span><text:span text:style-name="T407">2</text:span><text:span text:style-name="T408">次招考：</text:span><text:span text:style-name="T409">113</text:span><text:span text:style-name="T410">年</text:span><text:span text:style-name="T411">11</text:span><text:span text:style-name="T412">月</text:span><text:span text:style-name="T413">6</text:span><text:span text:style-name="T414">日</text:span><text:span text:style-name="T415">(</text:span><text:span text:style-name="T416">星期</text:span><text:span text:style-name="T417">三</text:span><text:span text:style-name="T418">)</text:span><text:span text:style-name="T419">下午</text:span><text:span text:style-name="T420">3</text:span><text:span text:style-name="T421">時起</text:span><text:span text:style-name="T422">(</text:span><text:span text:style-name="T423">請於下午</text:span><text:span text:style-name="T424">2</text:span><text:span text:style-name="T425">時</text:span><text:span text:style-name="T426">50</text:span><text:span text:style-name="T427">分前報到</text:span><text:span text:style-name="T428">)</text:span><text:span text:style-name="T429">。</text:span></text:p>
      <text:p text:style-name="P430"><text:span text:style-name="T431">（三）第</text:span><text:span text:style-name="T432">3</text:span><text:span text:style-name="T433">次招考：</text:span><text:span text:style-name="T434">113</text:span><text:span text:style-name="T435">年</text:span><text:span text:style-name="T436">11</text:span><text:span text:style-name="T437">月</text:span><text:span text:style-name="T438">8</text:span><text:span text:style-name="T439">日</text:span><text:span text:style-name="T440">(</text:span><text:span text:style-name="T441">星期</text:span><text:span text:style-name="T442">五</text:span><text:span text:style-name="T443">)</text:span><text:span text:style-name="T444">上午</text:span><text:span text:style-name="T445">10</text:span><text:span text:style-name="T446">時起</text:span><text:span text:style-name="T447">(</text:span><text:span text:style-name="T448">請於上午</text:span><text:span text:style-name="T449">9</text:span><text:span text:style-name="T450">時</text:span><text:span text:style-name="T451">50</text:span><text:span text:style-name="T452">分前報到</text:span><text:span text:style-name="T453">)</text:span><text:span text:style-name="T454">。</text:span></text:p>
      <text:p text:style-name="P455"><text:span text:style-name="T456">（四）第</text:span><text:span text:style-name="T457">4</text:span><text:span text:style-name="T458">次招考：</text:span><text:span text:style-name="T459">113</text:span><text:span text:style-name="T460">年</text:span><text:span text:style-name="T461">11</text:span><text:span text:style-name="T462">月</text:span><text:span text:style-name="T463">8</text:span><text:span text:style-name="T464">日</text:span><text:span text:style-name="T465">(</text:span><text:span text:style-name="T466">星期</text:span><text:span text:style-name="T467">五</text:span><text:span text:style-name="T468">)</text:span><text:span text:style-name="T469">下午</text:span><text:span text:style-name="T470">3</text:span><text:span text:style-name="T471">時起</text:span><text:span text:style-name="T472">(</text:span><text:span text:style-name="T473">請於下午</text:span><text:span text:style-name="T474">2</text:span><text:span text:style-name="T475">時</text:span><text:span text:style-name="T476">50</text:span><text:span text:style-name="T477">分前報到</text:span><text:span text:style-name="T478">)</text:span><text:span text:style-name="T479">。</text:span></text:p>
      <text:p text:style-name="P480"><text:span text:style-name="T481">十二、甄選地點</text:span></text:p>
      <text:p text:style-name="P482"><text:span text:style-name="T483">臺中市北區太平</text:span><text:span text:style-name="T484">國民小學</text:span></text:p>
      <text:p text:style-name="P485"><text:span text:style-name="T486">十三、錄取及放榜</text:span></text:p>
      <text:list text:style-name="LFO2" text:continue-numbering="true">
        <text:list-item>
          <text:p text:style-name="P487"><text:span text:style-name="T488">錄取</text:span></text:p>
        </text:list-item>
      </text:list>
      <text:p text:style-name="P489"><text:span text:style-name="T490">甄選成績未達</text:span><text:span text:style-name="T491">80</text:span><text:span text:style-name="T492">分</text:span><text:span text:style-name="T493">者</text:span><text:span text:style-name="T494">，不予錄取。報考人員達錄取標準者，依成績高低擇優錄取，總成績相同時，以試教成績高低順序錄取，成績皆相同時，則以抽籤決定之，並經教師評審委員會審查通過後由校長聘用。</text:span></text:p>
      <text:p text:style-name="P495"><text:span text:style-name="T49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97"><text:span text:style-name="T498">放榜</text:span></text:p>
        </text:list-item>
      </text:list>
      <text:p text:style-name="P499"><text:span text:style-name="T500">每次甄選日</text:span><text:span text:style-name="T501">16</text:span><text:span text:style-name="T502">時前放榜，並公告錄取人員姓名於</text:span><text:span text:style-name="T503">本校網頁、臺中市政府教育局網頁</text:span><text:span text:style-name="T504">。</text:span><text:span text:style-name="T505">報考人員可自行上網查看或打電話或親自到校查詢甄選結果，不得以未接獲錄取通知為由延後報到，</text:span><text:span text:style-name="T506">並請依榜示事項辦理。如因個人疏忽造成權益受損，不得異議。</text:span></text:p>
      <text:list text:style-name="LFO2" text:continue-numbering="true">
        <text:list-item>
          <text:p text:style-name="P507">成績複查</text:p>
        </text:list-item>
      </text:list>
      <text:p text:style-name="P508"><text:span text:style-name="T509">甄選日</text:span><text:span text:style-name="T510">16</text:span><text:span text:style-name="T511">時前，憑准考證及身分證親自以書面向本校提出申請，逾期不受理，本校於接獲申請後隨即查核，並以書面告知複查結果。</text:span></text:p>
      <text:soft-page-break/>
      <text:p text:style-name="P512"><text:span text:style-name="T513">十四、附則</text:span></text:p>
      <text:p text:style-name="P514"><text:span text:style-name="T515">（一）</text:span><text:span text:style-name="T516">經錄取人員應於本校指定日期時間</text:span><text:span text:style-name="T517">攜帶學、經歷及相關證件正本至本校接受教師評審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二）經本校教師評審委員會審查通過後，錄取人員之聘書應於各校規定之期限內繳回「應聘書」，候用人員於接到聘任通知後</text:span><text:span text:style-name="T524">3</text:span><text:span text:style-name="T525">日內應繳回「應聘書」應聘﹔未依規定期限應聘者，視同棄權。</text:span></text:p>
      <text:p text:style-name="P526"><text:span text:style-name="T527">（三）</text:span><text:span text:style-name="T528">代理教師經甄選錄取，須配合學校行政需求與安排。</text:span></text:p>
      <text:p text:style-name="P529"><text:span text:style-name="T530">（四）經甄試錄取之代理教師，若發現資格不符，或證件有偽造、變造情事，或到職後無法辦理核薪者，均應無條件自到職日起自動解職，應考人不得要求任何補償及異議，若涉及刑責，由應考人自行負責。</text:span></text:p>
      <text:p text:style-name="P531"><text:span text:style-name="T532">（五）</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5</text:span><text:span text:style-name="T541">條、第</text:span><text:span text:style-name="T542">18</text:span><text:span text:style-name="T543">條、第</text:span><text:span text:style-name="T544">19</text:span><text:span text:style-name="T545">條、第</text:span><text:span text:style-name="T546">21</text:span><text:span text:style-name="T547">條及第</text:span><text:span text:style-name="T548">22</text:span><text:span text:style-name="T549">條之情事者，依有關法令規定處理。</text:span></text:p>
      <text:p text:style-name="P550"><text:span text:style-name="T551">（六）</text:span><text:span text:style-name="T552">經甄選錄取者未依學校規定期限繳交公立或健保醫院體格檢查合格表者取消資格；如患有傳染病防治法規定之法定傳染病者，依傳染病防治法規定辦理。</text:span></text:p>
      <text:p text:style-name="P553"><text:span text:style-name="T554">十五、申訴專線：</text:span><text:span text:style-name="T555">04-22211101*750</text:span><text:span text:style-name="T556">本校兼政風。</text:span></text:p>
      <text:p text:style-name="P557"><text:span text:style-name="T558">十六、本簡章未盡事宜，悉依相關法令規定及本委員會決議辦理。</text:span></text:p>
      <text:p text:style-name="P559">十七、本甄選簡章經本委員會通過後實施，修正時亦同。甄選作業辦理完畢後函報臺中市政府教育局備查。</text:p>
      <text:p text:style-name="P560"><text:span text:style-name="T561">十八、如遇颱風天等天然災害，經臺中市政府發布停止上班時則延後辦理，確定時間另行於本校網站最新消息區公告。</text:span></text:p>
      <text:p text:style-name="P562"/>
      <text:p text:style-name="P563"><text:span text:style-name="T564">【附錄一】教師法（節錄）（</text:span><text:span text:style-name="T565">109</text:span><text:span text:style-name="T566">年</text:span><text:span text:style-name="T567">6</text:span><text:span text:style-name="T568">月</text:span><text:span text:style-name="T569">30</text:span><text:span text:style-name="T570">日生效</text:span><text:span text:style-name="T571">）</text:span></text:p>
      <text:p text:style-name="P572">第14條　教師有下列各款情形之一者，應予解聘，且終身不得聘任為教師：</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組成之相關委員會調查確認有性侵害行為屬實。</text:p>
      <text:p text:style-name="P577">五、經學校性別平等教育委員會或依法組成之相關委員會調查確認有性騷擾或性霸凌行為，有解聘及終身不得聘任為教師之必要。</text:p>
      <text:p text:style-name="P578">六、受兒童及少年性剝削防制條例規定處罰，或受性騷擾防治法第二十條或第二十五條規定處罰，經學校性別平等教育委員會確認，有解聘及終身不得聘任為教師之必要。</text:p>
      <text:p text:style-name="P579">七、經各級社政主管機關依兒童及少年福利與權益保障法第九十七條規定處罰，並經學校教師評審委員會確認，有解聘及終身不得聘任為教師之必要。</text:p>
      <text:soft-page-break/>
      <text:p text:style-name="P580">八、知悉服務學校發生疑似校園性侵害事件，未依性別平等教育法規定通報，致再度發生校園性侵害事件；或偽造、變造、湮滅或隱匿他人所犯校園性侵害事件之證據，經學校或有關機關查證屬實。</text:p>
      <text:p text:style-name="P581">九、偽造、變造或湮滅他人所犯校園毒品危害事件之證據，經學校或有關機關查證屬實。</text:p>
      <text:p text:style-name="P582">十、體罰或霸凌學生，造成其身心嚴重侵害。</text:p>
      <text:p text:style-name="P583">十一、行為違反相關法規，經學校或有關機關查證屬實，有解聘及終身不得聘任為教師之必要。</text:p>
      <text:p text:style-name="P584">教師有前項第一款至第三款規定情形之一者，免經教師評審委員會審議，並免報主管機關核准，予以解聘，不受大學法第二十條第一項及專科學校法第二十七條第一項規定之限制。</text:p>
      <text:p text:style-name="P585">教師有第一項第四款至第六款規定情形之一者，免經教師評審委員會審議，由學校逕報主管機關核准後，予以解聘，不受大學法第二十條第一項及專科學校法第二十七條第一項規定之限制。</text:p>
      <text:p text:style-name="P5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7"><text:span text:style-name="T588">第</text:span><text:span text:style-name="T589">15</text:span><text:span text:style-name="T590">條　教師有下列各款情形之一者，應予解聘，且應議決一年至四年不得聘任為教師：</text:span></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soft-page-break/>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
      <text:p text:style-name="P599"><text:span text:style-name="T600">【附錄二】教育人員任用條例（節錄）</text:span></text:p>
      <text:p text:style-name="HTML預設格式"><text:span text:style-name="T601">第</text:span><text:span text:style-name="T602">31</text:span><text:span text:style-name="T603">條</text:span><text:span text:style-name="T604"><text:s text:c="2"/></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soft-page-break/>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
      <text:p text:style-name="P631"/>
      <text:p text:style-name="P632"/>
      <text:p text:style-name="P633"/>
      <text:p text:style-name="P634"/>
      <text:p text:style-name="P635"/>
      <text:p text:style-name="P636"/>
      <text:soft-page-break/>
      <text:p text:style-name="P637"><text:span text:style-name="T638">【附錄三】高級中等以下學校兼任代課及代理教師聘任辦法</text:span><text:span text:style-name="T639">（節錄）</text:span></text:p>
      <text:p text:style-name="HTML預設格式"><text:span text:style-name="T640">第</text:span><text:span text:style-name="T641">3</text:span><text:span text:style-name="T642">條</text:span><text:span text:style-name="T643"><text:s text:c="2"/></text:span><text:span text:style-name="T644">學校聘任兼任教師，應由校長就具有各該教育階段、科（類）合格教師證書者聘任之。</text:span></text:p>
      <text:p text:style-name="P645">學校藝術才能班因課程安排需要聘任兼任教師，得由校長就校外具藝術專長者聘任之，不受前項規定資格之限制。</text:p>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3">學校聘任未滿三個月之代課或代理教師，得免經公開甄選及教師評審委員會審查程序，由校長就符合第三項規定資</text:span><text:span text:style-name="T654">格者聘任之。</text:span></text:p>
      <text:p text:style-name="P655"/>
      <text:p text:style-name="P656">第11條<text:s text:c="2"/>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soft-page-break/>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1">，予以終止聘約。</text:p>
      <text:p text:style-name="P672"/>
      <text:p text:style-name="P673">兼任、代課及代理教師聘期未滿三個月，有第一項各款規定情形之一者，免經教師評審委員會審議，並免報主管機關核准，予以終止聘約。</text:p>
      <text:p text:style-name="P674">【附錄四】性別平等教育法（節錄）</text:p>
      <text:p text:style-name="P675">第27條<text:s text:c="2"/>學校或主管機關應建立校園性侵害、性騷擾或性霸凌事件之檔案資料。</text:p>
      <text:p text:style-name="P676">行為人如為學生者，轉至其他學校就讀時，主管機關及原就讀之學校認為有追蹤輔導之必要者，應於知悉後一個月內，通報行為人次一就讀之學校。</text:p>
      <text:p text:style-name="P677">行為人為學生以外者，轉至其他學校服務時，主管機關及原服務之學校應追蹤輔導，並應通報行為人次一服務之學校。</text:p>
      <text:p text:style-name="P678">接獲前二項通報之學校，應對行為人實施必要之追蹤輔導，非有正當理由，不得公布行為人之姓名或其他足以識別其身分之資料。</text:p>
      <text:p text:style-name="P679">第一項檔案資料之建立、保存方式、保存年限、銷毀、運用與第二項及第三項之通報及其他相關事項，於依第二十條第一項所定防治準則定之。</text:p>
      <text:p text:style-name="P680"/>
      <text:p text:style-name="P681">【附錄五】國小英語教師資格</text:p>
      <text:list text:style-name="LFO2" text:continue-numbering="true">
        <text:list-item>
          <text:list>
            <text:list-item>
              <text:list>
                <text:list-item>
                  <text:list>
                    <text:list-item>
                      <text:p text:style-name="P682">通過教育部88<text:s/>年國小英語教師英語能力檢覈測驗者。</text:p>
                    </text:list-item>
                    <text:list-item>
                      <text:p text:style-name="P683">畢業於英文（語）相關系所者、畢業於外文系英文（語）組者（含未分組之外語文系，經畢業之大學開具主修英文之證明者）、畢業於英文（語）輔系者、國民小學英語教師學士後教育學分班結業者。</text:p>
                    </text:list-item>
                    <text:list-item>
                      <text:p text:style-name="P684">修畢各大學專為國小英語教學所開設之英語20<text:s/>學分班者。</text:p>
                    </text:list-item>
                    <text:list-item>
                      <text:p text:style-name="P685"><text:span text:style-name="T686">達到</text:span><text:span text:style-name="T687">CEF<text:s/></text:span><text:span text:style-name="T688">架構之</text:span><text:span text:style-name="T689">B2<text:s/></text:span><text:span text:style-name="T690">級者（如下表）。</text:span></text:p>
                    </text:list-item>
                    <text:list-item>
                      <text:p text:style-name="P691"><text:span text:style-name="T692">國民小學加註英語專長教師證</text:span><text:span text:style-name="T693">書。</text:span></text:p>
                    </text:list-item>
                  </text:list>
                </text:list-item>
              </text:list>
            </text:list-item>
          </text:list>
        </text:list-item>
      </text:list>
      <text:soft-page-break/>
      <text:p text:style-name="P694"><text:span text:style-name="T695">113</text:span><text:span text:style-name="T696">學年度臺中市北區太平國民小學</text:span><text:span text:style-name="T697">第</text:span><text:span text:style-name="T698">3</text:span><text:span text:style-name="T699">次</text:span><text:span text:style-name="T700">代理（代課）教師甄選報名表</text:span></text:p>
      <text:p text:style-name="P701"><text:span text:style-name="T702">第</text:span><text:span text:style-name="T703"><text:s text:c="8"/></text:span><text:span text:style-name="T704">次代理</text:span><text:span text:style-name="T705">(</text:span><text:span text:style-name="T706">代課</text:span><text:span text:style-name="T707">)</text:span><text:span text:style-name="T708">教師甄選報名表</text:span><text:span text:style-name="T709">(</text:span><text:span text:style-name="T710">一次公告分次招考</text:span><text:span text:style-name="T711">)</text:span></text:p>
      <text:p text:style-name="P712"/>
      <text:p text:style-name="P713"><text:span text:style-name="T714">【表格自行下載使用，列印時請以</text:span><text:span text:style-name="T715">A4</text:span><text:span text:style-name="T716">紙張列印</text:span><text:span text:style-name="T717">】</text:span></text:p>
      <text:p text:style-name="內文"><text:span text:style-name="T718">甄選類別：</text:span><text:span text:style-name="T719"><text:s text:c="32"/></text:span><text:span text:style-name="T720">准考證號碼：</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姓</text:span><text:span text:style-name="T742"><text:s text:c="3"/></text:span><text:span text:style-name="T743">名</text:span></text:p>
          </table:table-cell>
          <table:table-cell table:style-name="TableCell744" table:number-columns-spanned="4">
            <text:p text:style-name="P745"/>
            <text:p text:style-name="P746"/>
          </table:table-cell>
          <table:covered-table-cell/>
          <table:covered-table-cell/>
          <table:covered-table-cell/>
          <table:table-cell table:style-name="TableCell747" table:number-columns-spanned="4">
            <text:p text:style-name="P748"><text:span text:style-name="T749">出生年月日</text:span></text:p>
          </table:table-cell>
          <table:covered-table-cell/>
          <table:covered-table-cell/>
          <table:covered-table-cell/>
          <table:table-cell table:style-name="TableCell750" table:number-columns-spanned="4">
            <text:p text:style-name="P751"><text:span text:style-name="T752">年</text:span><text:span text:style-name="T753"><text:s text:c="5"/></text:span><text:span text:style-name="T754">月</text:span><text:span text:style-name="T755"><text:s text:c="4"/></text:span><text:span text:style-name="T756">日</text:span></text:p>
          </table:table-cell>
          <table:covered-table-cell/>
          <table:covered-table-cell/>
          <table:covered-table-cell/>
          <table:table-cell table:style-name="TableCell757" table:number-columns-spanned="3" table:number-rows-spanned="5">
            <text:p text:style-name="P758">正面半身</text:p>
            <text:p text:style-name="P759"><text:span text:style-name="T760">脫帽照片</text:span></text:p>
          </table:table-cell>
          <table:covered-table-cell/>
          <table:covered-table-cell/>
        </table:table-row>
        <table:table-row table:style-name="TableRow761">
          <table:table-cell table:style-name="TableCell762">
            <text:p text:style-name="P763"><text:span text:style-name="T764">現職機關學校</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服役</text:p>
            <text:p text:style-name="P776">情形</text:p>
          </table:table-cell>
          <table:table-cell table:style-name="TableCell777" table:number-columns-spanned="4">
            <text:p text:style-name="P778">□免役<text:s text:c="3"/>□役畢<text:s text:c="3"/>□服役中</text:p>
          </table:table-cell>
          <table:covered-table-cell/>
          <table:covered-table-cell/>
          <table:covered-table-cell/>
          <table:table-cell table:style-name="TableCell779" table:number-columns-spanned="4">
            <text:p text:style-name="P780"><text:span text:style-name="T781">連絡電話</text:span></text:p>
          </table:table-cell>
          <table:covered-table-cell/>
          <table:covered-table-cell/>
          <table:covered-table-cell/>
          <table:table-cell table:style-name="TableCell782" table:number-columns-spanned="4">
            <text:p text:style-name="P783">TEL：</text:p>
            <text:p text:style-name="P784"><text:span text:style-name="T785">手機：</text:span></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地址</text:span></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電子郵件</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able:number-rows-spanned="3">
            <text:p text:style-name="P802"><text:span text:style-name="T803">學</text:span></text:p>
            <text:p text:style-name="P804"/>
            <text:p text:style-name="P805"/>
            <text:p text:style-name="P806"/>
            <text:p text:style-name="P807"/>
            <text:p text:style-name="P808"><text:span text:style-name="T809">歷</text:span></text:p>
          </table: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內文"><text:span text:style-name="T820">系</text:span><text:span text:style-name="T821"><text:s text:c="4"/></text:span><text:span text:style-name="T822">科</text:span></text:p>
          </table:table-cell>
          <table:covered-table-cell/>
          <table:covered-table-cell/>
          <table:covered-table-cell/>
          <table:table-cell table:style-name="TableCell823">
            <text:p text:style-name="內文"><text:span text:style-name="T824">組</text:span><text:span text:style-name="T825"><text:s text:c="3"/></text:span><text:span text:style-name="T826">別</text:span></text:p>
          </table:table-cell>
          <table:table-cell table:style-name="TableCell827" table:number-columns-spanned="5">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大</text:span><text:span text:style-name="T841"><text:s/></text:span><text:span text:style-name="T842">學</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text:span text:style-name="T863">研究所</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table-cell table:style-name="TableCell881" table:number-rows-spanned="3">
            <text:p text:style-name="P882"><text:span text:style-name="T883">應</text:span></text:p>
            <text:p text:style-name="P884"><text:span text:style-name="T885">繳</text:span></text:p>
            <text:p text:style-name="P886"><text:span text:style-name="T887">驗</text:span></text:p>
            <text:p text:style-name="P888"><text:span text:style-name="T889">證</text:span></text:p>
            <text:p text:style-name="P890"><text:span text:style-name="T891"><text:s text:c="3"/></text:span><text:span text:style-name="T892">件</text:span></text:p>
          </table: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4">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3">
            <text:p text:style-name="P958"><text:span text:style-name="T959">經</text:span></text:p>
            <text:p text:style-name="P960"><text:span text:style-name="T961">歷</text:span></text:p>
          </table:table-cell>
          <table:table-cell table:style-name="TableCell962" table:number-columns-spanned="2">
            <text:p text:style-name="P963"><text:span text:style-name="T964">曾服務之機關學校</text:span></text:p>
          </table:table-cell>
          <table:covered-table-cell/>
          <table:table-cell table:style-name="TableCell965">
            <text:p text:style-name="P966"><text:span text:style-name="T967">職</text:span><text:span text:style-name="T968"><text:s text:c="2"/></text:span><text:span text:style-name="T969">稱</text:span></text:p>
          </table:table-cell>
          <table:table-cell table:style-name="TableCell970" table:number-columns-spanned="4">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covered-table-cell/>
          <table:table-cell table:style-name="TableCell979" table:number-columns-spanned="4">
            <text:p text:style-name="P980"><text:span text:style-name="T981">曾服務之機關學校</text:span></text:p>
          </table:table-cell>
          <table:covered-table-cell/>
          <table:covered-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2">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6">
            <text:p text:style-name="P1026"><text:span text:style-name="T1027">填表人簽章</text:span><text:span text:style-name="T1028">：</text:span><text:span text:style-name="T1029"><text:s text:c="38"/></text:span><text:span text:style-name="T1030">填表日期：</text:span><text:span text:style-name="T1031"><text:s text:c="2"/>113</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7">委託書</text:p>
      <text:p text:style-name="P1038"><text:span text:style-name="T1039">本人因故無法親自報名貴校辦理之</text:span><text:span text:style-name="T1040">113</text:span><text:span text:style-name="T1041">學年度</text:span><text:span text:style-name="T1042">第</text:span><text:span text:style-name="T1043">3</text:span><text:span text:style-name="T1044">次</text:span><text:span text:style-name="T1045">代理（代課）教師甄選，今委託</text:span><text:span text:style-name="T1046"><text:s text:c="11"/></text:span><text:span text:style-name="T1047">先生（小姐）代理報名，並願意負起一切法律責任，恐口說無憑，特此具結。</text:span></text:p>
      <text:p text:style-name="P1048"/>
      <text:p text:style-name="P1049"/>
      <text:p text:style-name="P1050"><text:span text:style-name="T1051">此致</text:span></text:p>
      <text:p text:style-name="P1052"><text:span text:style-name="T1053">臺中</text:span><text:span text:style-name="T1054">市北區太平國民小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中華民國</text:span><text:span text:style-name="T1092">113</text:span><text:span text:style-name="T1093">年</text:span><text:span text:style-name="T1094"><text:s text:c="7"/></text:span><text:span text:style-name="T1095">月</text:span><text:span text:style-name="T1096"><text:s text:c="7"/></text:span><text:span text:style-name="T1097">日</text:span></text:p>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8"/></text:span><text:span text:style-name="T1108">報名</text:span><text:span text:style-name="T1109">113</text:span><text:span text:style-name="T1110">學年度</text:span><text:span text:style-name="T1111">臺中市北</text:span><text:span text:style-name="T1112">區太平國民小學</text:span><text:span text:style-name="T1113">第</text:span><text:span text:style-name="T1114">3</text:span><text:span text:style-name="T1115">次</text:span><text:span text:style-name="T1116">代理（代課）教師甄選，如有下列事項發生時，</text:span><text:span text:style-name="T1117">本人同意無條件放棄錄取資格</text:span><text:span text:style-name="T1118">。</text:span></text:p>
      <text:list text:style-name="LFO3"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第</text:span><text:span text:style-name="T1127">15</text:span><text:span text:style-name="T1128">條、第</text:span><text:span text:style-name="T1129">18</text:span><text:span text:style-name="T1130">條、第</text:span><text:span text:style-name="T1131">19</text:span><text:span text:style-name="T1132">條、第</text:span><text:span text:style-name="T1133">21</text:span><text:span text:style-name="T1134">條及第</text:span><text:span text:style-name="T1135">22</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北</text:span><text:span text:style-name="T1149">區太平國民小學</text:span></text:p>
      <text:p text:style-name="P1150"/>
      <text:p text:style-name="P1151"/>
      <text:p text:style-name="P1152"/>
      <text:p text:style-name="P1153"><text:span text:style-name="T1154"><text:s text:c="15"/></text:span><text:span text:style-name="T1155">　</text:span><text:span text:style-name="T1156"><text:s/></text:span><text:span text:style-name="T1157">立切結書人：</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
      <text:p text:style-name="P1177"/>
      <text:p text:style-name="P1178"/>
      <text:p text:style-name="P1179"><text:span text:style-name="T1180">中　華　民　國</text:span><text:span text:style-name="T1181"><text:s text:c="5"/>113</text:span><text:span text:style-name="T1182">　</text:span><text:span text:style-name="T1183"><text:s/></text:span><text:span text:style-name="T1184">年</text:span><text:span text:style-name="T1185"><text:s text:c="12"/></text:span><text:span text:style-name="T1186">月</text:span><text:span text:style-name="T1187"><text:s text:c="13"/></text:span><text:span text:style-name="T1188">日</text:span></text:p>
      <text:p text:style-name="P1189"/>
      <text:soft-page-break/>
      <text:p text:style-name="P1190">查閱性侵害犯罪加害人登記檔案同意書</text:p>
      <text:p text:style-name="P1191"/>
      <text:p text:style-name="內文"><text:span text:style-name="T1192">本人（</text:span><text:span text:style-name="T1193"><text:s text:c="25"/></text:span><text:span text:style-name="T1194">，</text:span><text:span text:style-name="T1195"><text:s text:c="4"/></text:span><text:span text:style-name="T1196">年</text:span><text:span text:style-name="T1197"><text:s text:c="4"/></text:span><text:span text:style-name="T1198">月</text:span><text:span text:style-name="T1199"><text:s text:c="3"/></text:span><text:span text:style-name="T1200">日生，國民身分證統一編號：</text:span><text:span text:style-name="T1201"><text:s text:c="15"/></text:span><text:span text:style-name="T1202">）為應徵</text:span><text:span text:style-name="T1203">北區太平國民小學代理</text:span><text:span text:style-name="T1204">(</text:span><text:span text:style-name="T1205">代課</text:span><text:span text:style-name="T1206">)</text:span><text:span text:style-name="T1207">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北區太平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內文"/>
      <text:p text:style-name="內文"/>
      <text:p text:style-name="內文"/>
      <text:p text:style-name="內文"/>
      <text:p text:style-name="內文"/>
      <text:p text:style-name="內文"/>
      <text:p text:style-name="內文"/>
      <text:p text:style-name="P1220"><text:span text:style-name="T1221">中　華　民　國</text:span><text:span text:style-name="T1222"><text:s text:c="5"/>113</text:span><text:span text:style-name="T1223">　</text:span><text:span text:style-name="T1224"><text:s/></text:span><text:span text:style-name="T1225">年</text:span><text:span text:style-name="T1226"><text:s text:c="12"/></text:span><text:span text:style-name="T1227">月</text:span><text:span text:style-name="T1228"><text:s text:c="13"/></text:span><text:span text:style-name="T1229">日</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11-01T05:10:00Z</meta:creation-date>
    <dc:date>2024-11-01T05:18:00Z</dc:date>
    <meta:print-date>2024-11-01T00:01:00Z</meta:print-date>
    <meta:template xlink:href="Normal" xlink:type="simple"/>
    <meta:editing-cycles>6</meta:editing-cycles>
    <meta:editing-duration>PT660S</meta:editing-duration>
    <meta:document-statistic meta:page-count="13" meta:paragraph-count="16" meta:word-count="1270" meta:character-count="8494" meta:row-count="60" meta:non-whitespace-character-count="7240"/>
  </office:meta>
</office:document-meta>
</file>